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2cm" draw:shadow-offset-y="-1.999cm" draw:shadow-color="#94bd5e" draw:shadow-opacity="6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3d:vertical-segments="16" dr3d:backface-culling="disabled" dr3d:close-front="true" dr3d:close-back="tru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4c1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draw:fill="solid" draw:fill-color="#804c19" dr3d:vertical-segments="16" dr3d:close-front="true" dr3d:close-back="true"/>
    </style:style>
    <style:style style:name="gr8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color="#33a3a3" draw:fill-gradient-name="Radial_20_green_2f_black" draw:textarea-horizontal-align="justify" draw:textarea-vertical-align="middle" draw:auto-grow-height="fals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size="44pt" style:font-size-asian="44pt" style:font-size-complex="44pt"/>
    </style:style>
    <style:style style:name="P3" style:family="paragraph">
      <style:text-properties fo:color="#0000ff" fo:font-size="44pt" style:font-size-asian="44pt" style:font-size-complex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color="#dc2300" fo:font-size="66pt" style:font-size-asian="66pt" style:font-size-complex="66pt"/>
    </style:style>
    <style:style style:name="T2" style:family="text">
      <style:text-properties fo:color="#0000ff" fo:font-size="44pt" style:font-size-asian="44pt" style:font-size-complex="44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41cm" svg:x="1.4cm" svg:y="0.42cm" presentation:class="title" presentation:user-transformed="true">
          <draw:text-box>
            <text:p text:style-name="P1"><text:span text:style-name="T1">Robis che a stan a gale</text:span><text:line-break/></text:p>
          </draw:text-box>
        </draw:frame>
        <draw:frame presentation:style-name="pr2" draw:text-style-name="P3" draw:layer="layout" svg:width="25.199cm" svg:height="13.609cm" svg:x="1.5cm" svg:y="1.891cm" presentation:class="subtitle" presentation:user-transformed="true">
          <draw:text-box>
            <text:p text:style-name="P2"><text:span text:style-name="T2">I TAPONS DI PLASTICHE </text:span></text:p>
            <text:p text:style-name="P2"><text:span text:style-name="T2">E I LEGNUTS <text:s/></text:span></text:p>
            <text:p text:style-name="P2"><text:span text:style-name="T2">A STAN A GALE SU LA <text:s/>AGHE</text:span></text:p>
          </draw:text-box>
        </draw:frame>
        <draw:custom-shape draw:style-name="gr1" draw:text-style-name="P5" draw:layer="layout" svg:width="10cm" svg:height="5.001cm" svg:x="8.255cm" svg:y="15.229cm">
          <text:p text:style-name="P4"><text:span text:style-name="T3">Michele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3d:scene draw:style-name="gr3" svg:width="26.5cm" svg:height="15.6cm" svg:x="0.5cm" svg:y="2.9cm" dr3d:transform="matrix (1 0 0 0 -0.939692620786134 -0.342020143325049 0 0.342020143325049 -0.939692620786134 0cm 0cm 0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svg:viewBox="0 -6250 12500 12500" svg:d="m12500-6250-65 1277-189 1241-308 1198-421 1148-526 1093-627 1030-720 963-806 888-888 806-963 720-1030 627-1093 526-1148 421-1198 308-1241 189-1277 65"/>
        </dr3d:scene>
        <draw:custom-shape draw:style-name="gr5" draw:text-style-name="P6" draw:layer="layout" svg:width="21cm" svg:height="4cm" svg:x="3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3d:scene draw:style-name="gr6" svg:width="15.581cm" svg:height="2.032cm" svg:x="4.919cm" svg:y="3.968cm" dr3d:transform="matrix (-0.01116987493031 -0.999937615001076 0 0.999937615001076 -0.01116987493031 0 0 0 1 -0.000501874309109351cm 0.00017041171659103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7" draw:layer="layout" svg:viewBox="0 -5000 2500 10000" svg:d="m0-5000h250 250 500 500 500 250 250v10000h-250-250-500-500-500-250-250z"/>
        </dr3d:scene>
        <draw:custom-shape draw:style-name="gr8" draw:text-style-name="P6" draw:layer="layout" svg:width="3.5cm" svg:height="1.5cm" svg:x="5cm" svg:y="5.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6" draw:layer="layout" svg:width="3.5cm" svg:height="1.5cm" svg:x="10.6cm" svg:y="6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6" draw:layer="layout" svg:width="4cm" svg:height="1.3cm" svg:x="15.4cm" svg:y="6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6" draw:layer="layout" svg:width="3cm" svg:height="1.5cm" svg:x="3cm" svg:y="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6" draw:layer="layout" svg:width="3cm" svg:height="1.5cm" draw:transform="rotate (0.475427688243166) translate (0.423cm 14.7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6" draw:layer="layout" svg:width="4cm" svg:height="1.5cm" draw:transform="rotate (0.947539250907542) translate (20.224cm 4.136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initial-creator>aula</meta:initial-creator>
    <meta:creation-date>2002-03-01T01:24:58</meta:creation-date>
    <dc:date>2014-11-25T12:46:50.69</dc:date>
    <meta:editing-cycles>3</meta:editing-cycles>
    <meta:editing-duration>PT1H37M46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