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DejaVu Serif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DejaVu Serif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line-height="150%"/>
      <style:text-properties style:font-name="DejaVu Serif" fo:font-size="6pt" style:font-size-asian="6pt" style:font-size-complex="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1.101cm" fo:margin-right="0cm" fo:line-height="150%" fo:text-indent="0cm" style:auto-text-indent="false"/>
      <style:text-properties style:font-name="DejaVu Serif" fo:font-size="16pt" style:font-size-asian="16pt" style:font-size-complex="16pt"/>
    </style:style>
    <style:style style:name="P6" style:family="paragraph" style:parent-style-name="Standard">
      <style:paragraph-properties fo:margin-left="1cm" fo:margin-right="0cm" fo:line-height="150%" fo:text-indent="0cm" style:auto-text-indent="false"/>
      <style:text-properties style:font-name="DejaVu Serif" fo:font-size="16pt" style:font-size-asian="16pt" style:font-size-complex="16pt"/>
    </style:style>
    <style:style style:name="T1" style:family="text">
      <style:text-properties style:font-name="DejaVu Serif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1">WE ARE THE CHAMPIONS</text:p>
        <text:p text:style-name="P3"/>
        <text:p text:style-name="P1">I've paid __________ dues</text:p>
        <text:p text:style-name="P1">Time after time.</text:p>
        <text:p text:style-name="P1">I've done my sentence</text:p>
        <text:p text:style-name="P1">But committed no crime.</text:p>
        <text:p text:style-name="P1">And ___________ mistakes</text:p>
        <text:p text:style-name="P1">I've made a few.</text:p>
        <text:p text:style-name="P1">_________ had my share of sand</text:p>
        <text:p text:style-name="P1">Kicked in my __________</text:p>
        <text:p text:style-name="P1">But I've come through.</text:p>
        <text:p text:style-name="P1"/>
        <text:p text:style-name="P5"/>
        <text:p text:style-name="P5"><draw:frame draw:style-name="fr1" draw:name="immagini2" text:anchor-type="as-char" svg:width="5.847cm" svg:height="5.345cm" draw:z-index="0"><draw:image xlink:href="http://www.theparentpractice.com/news/wp-content/uploads/2013/10/Boy-cartoon.jpg" xlink:type="simple" xlink:show="embed" xlink:actuate="onLoad"/></draw:frame></text:p>
        <text:p text:style-name="P1"/>
        <text:p text:style-name="P1"/>
      </text:section>
      <text:p text:style-name="P1"><text:s text:c="5"/>And ______ mean to __________ on and on and on and _____</text:p>
      <text:p text:style-name="P1">We are the champions, my _________________,</text:p>
      <text:p text:style-name="P1">_________ we'll keep on fighting</text:p>
      <text:section text:style-name="Sect1" text:name="Sezione2">
        <text:p text:style-name="P1">Till the _______________.</text:p>
        <text:p text:style-name="P1">We are the champions.</text:p>
        <text:p text:style-name="P1">We are ________ champions.</text:p>
        <text:p text:style-name="P1">More than _______ princess * </text:p>
        <text:p text:style-name="P1">'Cause _________ are </text:p>
        <text:p text:style-name="P1">the ______________________</text:p>
        <text:p text:style-name="P1">of the ___________________ .</text:p>
        <text:p text:style-name="P1"/>
        <text:p text:style-name="P6"/>
        <text:p text:style-name="P6"><draw:frame draw:style-name="fr1" draw:name="immagini1" text:anchor-type="as-char" svg:width="6.271cm" svg:height="8.761cm" draw:z-index="4"><draw:image xlink:href="http://4.bp.blogspot.com/_PNlTM1cV-1E/S8JbHV7GKHI/AAAAAAAAAgo/k45zvikAeyI/s1600/paper_bagclean.gif" xlink:type="simple" xlink:show="embed" xlink:actuate="onLoad"/></draw:frame></text:p>
      </text:section>
      <text:p text:style-name="P2">A, And, bad, champions, end, face, friends, go, I, I've, my, <text:s/>on, the, We, World.</text:p>
      <text:p text:style-name="P1"/>
      <text:p text:style-name="P1">*No time for losers</text:p>
      <text:p text:style-name="P1"><text:soft-page-break/></text:p>
      <text:p text:style-name="P1"/>
      <text:p text:style-name="P1"/>
      <text:p text:style-name="P4"><text:span text:style-name="T1"><draw:frame draw:style-name="fr1" draw:name="immagini3" text:anchor-type="as-char" svg:width="8.467cm" svg:height="13.838cm" draw:z-index="1"><draw:image xlink:href="http://ocw.mit.edu/courses/special-programs/sp-601j-feminist-political-thought-spring-2010/sp-601js10.jpg" xlink:type="simple" xlink:show="embed" xlink:actuate="onLoad"/></draw:frame></text:span><text:span text:style-name="T1"> </text:span><draw:frame draw:style-name="fr1" draw:name="immagini4" text:anchor-type="as-char" svg:width="3.519cm" svg:height="5.292cm" draw:z-index="2"><draw:image xlink:href="http://th09.deviantart.net/fs40/200H/f/2009/055/d/1/Paper_Bag_Princess__by_DaydreamDelivery.jpg" xlink:type="simple" xlink:show="embed" xlink:actuate="onLoad"/></draw:frame> <text:soft-page-break/><draw:frame draw:style-name="fr1" draw:name="immagini5" text:anchor-type="as-char" svg:width="11.668cm" svg:height="16.325cm" draw:z-index="3"><draw:image xlink:href="http://4.bp.blogspot.com/_PNlTM1cV-1E/S8JbHV7GKHI/AAAAAAAAAgo/k45zvikAeyI/s1600/paper_bagclean.gif" xlink:type="simple" xlink:show="embed" xlink:actuate="onLoad"/></draw:frame><text:bookmark text:name="irc_mi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2.2cm" fo:margin-left="1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1T11:56:45.06</meta:creation-date>
    <meta:print-date>2014-02-07T12:58:45.21</meta:print-date>
    <dc:date>2014-02-07T12:59:25.46</dc:date>
    <meta:editing-duration>PT7M59S</meta:editing-duration>
    <meta:editing-cycles>4</meta:editing-cycles>
    <meta:generator>OpenOffice.org/3.2$Unix OpenOffice.org_project/320m12$Build-9483</meta:generator>
    <meta:document-statistic meta:table-count="0" meta:image-count="5" meta:object-count="0" meta:page-count="3" meta:paragraph-count="25" meta:word-count="107" meta:character-count="640"/>
  </office:meta>
</office:document-meta>
</file>