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32000000258217E47D0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textarea-vertical-align="middle"/>
    </style:style>
    <style:style style:name="pr1" style:family="presentation" style:parent-style-name="lyt-bluetitledown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draw:id="id8">
        <office:forms form:automatic-focus="false" form:apply-design-mode="false"/>
        <draw:custom-shape draw:style-name="gr1" draw:text-style-name="P2" draw:id="id9" draw:layer="layout" svg:width="10cm" svg:height="5cm" svg:x="9.027cm" svg:y="0.124cm">
          <text:p text:style-name="P1"><text:span text:style-name="T1">farc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2" draw:text-style-name="P2" draw:id="id10" draw:layer="layout" svg:width="10cm" svg:height="10cm" svg:x="9.027cm" svg:y="0.124cm">
          <text:p text:style-name="P1"><text:span text:style-name="T1">Maid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2" draw:id="id11" draw:layer="layout" svg:width="10cm" svg:height="5cm" svg:x="9.2cm" svg:y="11.8cm">
          <text:p text:style-name="P1"><text:span text:style-name="T1">Classe 4A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8.begin">
            <anim:transitionFilter smil:dur="2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fourBoxWipe" smil:subtype="cornersIn"/>
                </anim:par>
              </anim:par>
              <anim:par smil:begin="2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titledown" presentation:presentation-page-layout-name="AL1T0">
        <office:forms form:automatic-focus="false" form:apply-design-mode="false"/>
        <draw:custom-shape draw:style-name="gr5" draw:text-style-name="P2" draw:id="id2" draw:layer="layout" svg:width="8.794cm" svg:height="3.624cm" svg:x="10.806cm" svg:y="9.4cm">
          <text:p text:style-name="P1"><text:span text:style-name="T1">Farc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6" draw:text-style-name="P4" draw:id="id1" draw:layer="layout" svg:width="5cm" svg:height="4cm" svg:x="1.4cm" svg:y="3.4cm">
          <text:p text:style-name="P4">Narastra, corta </text:p>
          <text:p text:style-name="P4"><text:s/>molto folta e</text:p>
          <text:p text:style-name="P4">morbida</text:p>
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4" draw:layer="layout" draw:type="line" svg:x1="3.9cm" svg:y1="7.4cm" svg:x2="10.806cm" svg:y2="11.212cm" draw:start-shape="id1" draw:start-glue-point="6" draw:end-shape="id2" svg:d="m3900 7400 6906 3812">
          <text:p text:style-name="P4">pelliccia</text:p>
        </draw:connector>
        <draw:custom-shape draw:style-name="gr6" draw:text-style-name="P4" draw:id="id3" draw:layer="layout" svg:width="4.2cm" svg:height="3.2cm" svg:x="20.4cm" svg:y="2.4cm">
          <text:p text:style-name="P4">Larve, insetti,</text:p>
          <text:p text:style-name="P4">vermi.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4" draw:layer="layout" draw:type="line" svg:x1="18.311cm" svg:y1="9.197cm" svg:x2="20.4cm" svg:y2="4cm" draw:end-shape="id3" svg:d="m18311 9197 2089-5197">
          <text:p text:style-name="P4">cibo</text:p>
        </draw:connector>
        <draw:custom-shape draw:style-name="gr6" draw:text-style-name="P4" draw:id="id4" draw:layer="layout" svg:width="4.8cm" svg:height="3.6cm" svg:x="22cm" svg:y="12.6cm">
          <text:p text:style-name="P4">Lis çatis </text:p>
          <text:p text:style-name="P4">a son </text:p>
          <text:p text:style-name="P4">piçulis.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4" draw:layer="layout" draw:type="line" svg:x1="19.6cm" svg:y1="11.212cm" svg:x2="24.4cm" svg:y2="12.6cm" draw:start-shape="id2" draw:end-shape="id4" draw:end-glue-point="4" svg:d="m19600 11212 4800 1388">
          <text:p text:style-name="P4">zampe</text:p>
        </draw:connector>
        <draw:custom-shape draw:style-name="gr6" draw:text-style-name="P4" draw:id="id5" draw:layer="layout" svg:width="5.4cm" svg:height="2.6cm" svg:x="1.8cm" svg:y="15.4cm">
          <text:p text:style-name="P4">Vive </text:p>
          <text:p text:style-name="P4">sotto</text:p>
          <text:p text:style-name="P4">terra.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4" draw:layer="layout" draw:type="line" svg:x1="4.5cm" svg:y1="15.4cm" svg:x2="10.205cm" svg:y2="13.019cm" draw:start-shape="id5" draw:start-glue-point="4" svg:d="m4500 15400 5705-2381">
          <text:p text:style-name="P4">Dove vive</text:p>
        </draw:connector>
        <draw:custom-shape draw:style-name="gr6" draw:text-style-name="P4" draw:id="id7" draw:layer="layout" svg:width="6.594cm" svg:height="2.8cm" svg:x="12.8cm" svg:y="17cm">
          <text:p text:style-name="P4">fa </text:p>
          <text:p text:style-name="P4">buche molto profonde</text:p>
          <text:p text:style-name="P4">e lunghi tunneli...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4" draw:layer="layout" draw:type="line" svg:x1="24cm" svg:y1="9cm" svg:x2="24cm" svg:y2="9cm" svg:d="m24000 9000">
          <text:p/>
        </draw:connector>
        <draw:custom-shape draw:style-name="gr6" draw:text-style-name="P4" draw:id="id6" draw:layer="layout" svg:width="4.2cm" svg:height="3.612cm" svg:x="10.8cm" svg:y="1.2cm">
          <text:p text:style-name="P4">Al è un</text:p>
          <text:p text:style-name="P4">animâl.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4" draw:layer="layout" draw:type="line" svg:x1="12.9cm" svg:y1="4.812cm" svg:x2="15.203cm" svg:y2="9.4cm" draw:start-shape="id6" draw:start-glue-point="6" draw:end-shape="id2" svg:d="m12900 4812 2303 4588">
          <text:p text:style-name="P4">Che cos'è</text:p>
        </draw:connector>
        <draw:connector draw:style-name="gr8" draw:text-style-name="P4" draw:layer="layout" draw:type="line" svg:x1="15.203cm" svg:y1="13.024cm" svg:x2="16.097cm" svg:y2="17cm" draw:start-shape="id2" draw:start-glue-point="2" draw:end-shape="id7" svg:d="m15203 13024 894 3976">
          <text:p text:style-name="P4">caratteristica</text:p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bluetitledown" xlink:href="Pictures/100000000000032000000258217E47D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titledown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bluetitledown" style:page-layout-name="PM1" draw:style-name="Mdp2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3-10-02T14:08:57.43</meta:creation-date>
    <meta:editing-duration>PT01H29M56S</meta:editing-duration>
    <meta:editing-cycles>7</meta:editing-cycles>
    <dc:date>2014-01-30T17:54:45</dc:date>
    <meta:generator>OpenOffice.org/3.2$Unix OpenOffice.org_project/320m12$Build-9483</meta:generator>
    <dc:creator>Lorella </dc:creator>
    <meta:document-statistic meta:object-count="53"/>
  </office:meta>
</office:document-meta>
</file>