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33333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808000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width="0.9cm" draw:marker-start-width="1.55cm" draw:marker-end-width="1.55cm" draw:fill="none" draw:fill-color="#808000" draw:textarea-vertical-align="middle" fo:padding-top="0.575cm" fo:padding-bottom="0.575cm" fo:padding-left="0.7cm" fo:padding-right="0.7cm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title">
      <style:graphic-properties fo:min-height="3.506cm"/>
    </style:style>
    <style:style style:name="pr3" style:family="presentation" style:parent-style-name="Predefinito-outline1">
      <style:graphic-properties fo:min-height="13.859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4" style:family="text">
      <style:text-properties fo:font-family="Arial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2" draw:id="id1" draw:layer="layout" svg:width="8.441cm" svg:height="8.102cm" svg:x="9.159cm" svg:y="3.298cm">
          <text:p text:style-name="P1"><text:span text:style-name="T1">Il farc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draw:id="id3" draw:layer="layout" svg:width="8.741cm" svg:height="2.041cm" svg:x="9cm" svg:y="18.359cm">
          <text:p text:style-name="P3"><text:span text:style-name="T2">Vaness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draw:id="id2" draw:layer="layout" svg:width="6.959cm" svg:height="2.6cm" svg:x="9.941cm" svg:y="14.7cm">
          <text:p text:style-name="P3">Classe tierce b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L FARC</text:p>
          </draw:text-box>
        </draw:frame>
        <draw:frame presentation:style-name="pr3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>Il farc al è un anim<text:span text:style-name="T3">â</text:span><text:span text:style-name="T4">l.</text:span></text:p>
              </text:list-item>
              <text:list-item>
                <text:p><text:span text:style-name="T4">Il farc al è vuarp.</text:span></text:p>
              </text:list-item>
              <text:list-item>
                <text:p><text:span text:style-name="T4">Il farc al è neri.</text:span></text:p>
              </text:list-item>
            </text:list>
          </draw:text-box>
        </draw:frame>
        <draw:frame presentation:style-name="pr3" draw:layer="layout" svg:width="12.296cm" svg:height="13.859cm" svg:x="14.311cm" svg:y="4.914cm" presentation:class="outline" presentation:user-transformed="true">
          <draw:text-box>
            <text:list text:style-name="L3">
              <text:list-item>
                <text:p>Il farc al à lis ongulis.</text:p>
              </text:list-item>
              <text:list-item>
                <text:p>Il farc al à il p<text:span text:style-name="T3">êl morbi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custom-shape draw:style-name="gr4" draw:text-style-name="P6" draw:id="id33" draw:layer="layout" svg:width="9.2cm" svg:height="9.2cm" svg:x="10.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id="id4" draw:layer="layout" svg:width="6cm" svg:height="8.6cm" svg:x="11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id="id5" draw:layer="layout" svg:width="6cm" svg:height="2cm" svg:x="7.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id="id6" draw:layer="layout" svg:width="0.6cm" svg:height="0.6cm" svg:x="15.2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id="id7" draw:layer="layout" svg:width="0.6cm" svg:height="0.6cm" svg:x="13.399cm" svg:y="5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8" draw:layer="layout" svg:width="3cm" svg:height="3.2cm" svg:x="8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9" draw:layer="layout" svg:width="2.2cm" svg:height="0.6cm" svg:x="7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0" draw:layer="layout" svg:width="2.201cm" svg:height="0.592cm" draw:transform="skewX (-0.173834793498602) rotate (-0.157952297306643) translate (7.871cm 16.4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1" draw:layer="layout" svg:width="2.2cm" svg:height="0.6cm" svg:x="7.199cm" svg:y="1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2" draw:layer="layout" svg:width="2.2cm" svg:height="0.6cm" svg:x="7.099cm" svg:y="18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3" draw:layer="layout" svg:width="2.2cm" svg:height="0.6cm" svg:x="7.199cm" svg:y="17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4" draw:layer="layout" svg:width="3cm" svg:height="3.2cm" svg:x="11.798cm" svg:y="17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5" draw:layer="layout" svg:width="2.2cm" svg:height="0.6cm" svg:x="9.999cm" svg:y="1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6" draw:layer="layout" svg:width="2.201cm" svg:height="0.592cm" draw:transform="skewX (-0.173834793498602) rotate (-0.157952297306643) translate (10.87cm 16.4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7" draw:layer="layout" svg:width="2.2cm" svg:height="0.6cm" svg:x="10.19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8" draw:layer="layout" svg:width="2.2cm" svg:height="0.6cm" svg:x="10.09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19" draw:layer="layout" svg:width="2.2cm" svg:height="0.6cm" svg:x="10.198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0" draw:layer="layout" svg:width="1.2cm" svg:height="1.2cm" svg:x="7.7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1" draw:layer="layout" svg:width="3cm" svg:height="3.2cm" svg:x="9.499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2" draw:layer="layout" svg:width="2.2cm" svg:height="0.6cm" svg:x="7.599cm" svg:y="1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3" draw:layer="layout" svg:width="2.201cm" svg:height="0.592cm" draw:transform="skewX (-0.173834793498602) rotate (-0.157952297306643) translate (8.47cm 11.6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4" draw:layer="layout" svg:width="2.2cm" svg:height="0.6cm" svg:x="7.79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5" draw:layer="layout" svg:width="2.2cm" svg:height="0.6cm" svg:x="7.69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6" draw:layer="layout" svg:width="2.2cm" svg:height="0.6cm" svg:x="7.798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7" draw:layer="layout" svg:width="3cm" svg:height="3.2cm" svg:x="12.399cm" svg:y="13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8" draw:layer="layout" svg:width="2.2cm" svg:height="0.6cm" svg:x="10.6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29" draw:layer="layout" svg:width="2.201cm" svg:height="0.592cm" draw:transform="skewX (-0.173834793498602) rotate (-0.157952297306643) translate (11.471cm 12.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30" draw:layer="layout" svg:width="2.2cm" svg:height="0.6cm" svg:x="10.799cm" svg:y="15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31" draw:layer="layout" svg:width="2.2cm" svg:height="0.6cm" svg:x="10.699cm" svg:y="15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id="id32" draw:layer="layout" svg:width="2.2cm" svg:height="0.6cm" svg:x="10.799cm" svg:y="13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0" smil:attributeName="visibility" smil:to="visible"/>
                  <anim:transitionFilter smil:dur="2s" smil:targetElement="id30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2cm" svg:y="4.2cm" draw:page-number="3" presentation:class="page"/>
        </presentation:notes>
      </draw:page>
      <draw:page draw:name="page4" draw:style-name="dp1" draw:master-page-name="Predefinito">
        <office:forms form:automatic-focus="false" form:apply-design-mode="false"/>
        <draw:custom-shape draw:style-name="gr8" draw:text-style-name="P6" draw:layer="layout" svg:width="29.6cm" svg:height="26.8cm" svg:x="-1cm" svg:y="-2.6cm">
          <text:p/>
          <draw:enhanced-geometry svg:viewBox="0 0 21600 21600" draw:type="rectangle" draw:enhanced-path="M 0 0 L 21600 0 21600 21600 0 21600 0 0 Z N"/>
        </draw:custom-shape>
        <draw:path draw:style-name="gr9" draw:text-style-name="P6" draw:layer="layout" svg:width="18.26cm" svg:height="24.274cm" draw:transform="rotate (-1.57079632679579) translate (27.0433780991587cm 1.23999999997442cm)" svg:viewBox="0 0 18261 24275" svg:d="m5747-29813c746-6 1516 54 2232-206 564-204 1148-359 1695-621 672-322 308-1010 372-1529 67-546-54-1105 0-1654 52-531-559-909-289-1405 314-577 1037-773 1488-1241 345-358 840-338 1282-413 556-94 1142-88 1653-372 485-269 1124-661 1075-1323-32-439-17-872-83-1323-77-524-351-949-454-1447-109-527-496-905-662-1406-202-610-550-1165-744-1777-163-513-519-932-579-1489-57-525 202-1010 0-1529-221-568 108-1126 207-1695 100-572 41-1267-579-1488-488-174-931-454-1405-662-430-188-899-282-1365-289-495-7-994-8-1488 0-1484 24-3841-210-1819 3472 357 650 1181-617 1695-909 1152-654 2193-1951 2150-3266-18-547-618-1010-1199-1158-459-117-799-537-1282-537-502 0-993-63-1488 207-448 245-967 314-1447 496-727 276-1395 668-1984 1157-1357 1127-3716 1931 868 4465 507 281 935 698 1281 1158 340 452 808 760 1282 1033 1634 942 8113 2520 5664 1199-1730-933 5903 104 4423-165-1595-290-6565 6473-9798 4630-1634-931-3108-1320-4134-289-611 614-1333 1527 124 2397 456 273 839 924 1365 827 2350-433 4175 1384 6366 1323 1928-53 3736 949 5457 1778 421 203 977 156 1406-42 434-200 1408 41 1199-992-108-533-327-955-372-1447-226-2474-5796-1925-5830-3390-11-482-1172-987-1322-537-796 2388-4512-5030-7028-3597-2924 1666 6448 496 3886-785-1568-784-3245-1476-5003-1571-1788-96-2623 2467-2522 4051l-41 414 2274 7648v41">
          <text:p/>
        </draw:path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10-01T08:35:08.89</meta:creation-date>
    <meta:editing-duration>PT02H11M36S</meta:editing-duration>
    <meta:editing-cycles>7</meta:editing-cycles>
    <dc:date>2014-01-30T12:29:42</dc:date>
    <meta:generator>OpenOffice.org/3.2$Unix OpenOffice.org_project/320m12$Build-9483</meta:generator>
    <dc:creator>Lorella </dc:creator>
    <meta:document-statistic meta:object-count="66"/>
  </office:meta>
</office:document-meta>
</file>