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0800000008ED1F6BD7.png" manifest:media-type="image/png"/>
  <manifest:file-entry manifest:full-path="Pictures/1000000000000008000000081D1842CC.png" manifest:media-type="image/png"/>
  <manifest:file-entry manifest:full-path="Pictures/10000000000000080000000845727A8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Arial1" svg:font-family="Arial" style:font-family-generic="swiss"/>
    <style:font-face style:name="Lucida Sans Unicode" svg:font-family="'Lucida Sans Unicode'" style:font-pitch="variable"/>
    <style:font-face style:name="MS Gothic" svg:font-family="'MS Gothic'" style:font-pitch="variable"/>
    <style:font-face style:name="Tahoma" svg:font-family="Tahoma" style:font-pitch="variable"/>
    <style:font-face style:name="Arial Black" svg:font-family="'Arial Black'"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bitmap" draw:fill-color="#3399ff" draw:fill-image-name="Bitmape_20_1" draw:textarea-horizontal-align="left" draw:textarea-vertical-align="middle" draw:auto-grow-height="false" fo:padding-top="0.13cm" fo:padding-bottom="0.13cm" fo:padding-left="0.25cm" fo:padding-right="0.25cm" fo:wrap-option="no-wrap" draw:shadow="hidden" draw:shadow-color="#808080"/>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2323dc" draw:textarea-horizontal-align="center" draw:textarea-vertical-align="middle" draw:auto-grow-height="false" draw:fit-to-size="false" fo:min-height="0cm" fo:min-width="0cm" fo:padding-top="0.13cm" fo:padding-bottom="0.13cm" fo:padding-left="0.25cm" fo:padding-right="0.25cm" fo:wrap-option="no-wrap" draw:shadow="hidden" draw:shadow-offset-x="0.3cm" draw:shadow-offset-y="0.3cm" draw:shadow-color="#808080"/>
    </style:style>
    <style:style style:name="gr3" style:family="graphic" style:parent-style-name="standard">
      <style:graphic-properties draw:stroke="none" draw:fill="none" draw:fill-color="#ffffff" draw:auto-grow-width="true" fo:min-height="0.943cm" fo:min-width="0.212cm"/>
    </style:style>
    <style:style style:name="gr4" style:family="graphic">
      <style:graphic-properties style:protect="size"/>
    </style:style>
    <style:style style:name="gr5" style:family="graphic" style:parent-style-name="standard">
      <style:graphic-properties draw:stroke="solid" svg:stroke-width="0.212cm" svg:stroke-color="#3399ff" draw:stroke-linejoin="miter" draw:fill="none" draw:fill-color="#eaeaea"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26cm" svg:stroke-color="#000000" draw:stroke-linejoin="round" draw:fill="solid" draw:fill-color="#000000" draw:textarea-horizontal-align="left" draw:textarea-vertical-align="top"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79cm" svg:stroke-color="#000000" draw:stroke-linejoin="round" draw:fill="solid" draw:fill-color="#0099ff" draw:opacity="100%" draw:textarea-horizontal-align="left" draw:textarea-vertical-align="top"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79cm" svg:stroke-color="#000000" draw:stroke-linejoin="round" draw:fill="solid" draw:fill-color="#006699"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solid" svg:stroke-width="0.079cm" svg:stroke-color="#000000" draw:stroke-linejoin="round" draw:fill="solid" draw:fill-color="#ffffff" draw:textarea-horizontal-align="left" draw:textarea-vertical-align="top" draw:auto-grow-height="false" fo:padding-top="0.13cm" fo:padding-bottom="0.13cm" fo:padding-left="0.25cm" fo:padding-right="0.25cm" fo:wrap-option="wrap" draw:shadow="hidden" draw:shadow-color="#808080"/>
    </style:style>
    <style:style style:name="gr10"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808080"/>
    </style:style>
    <style:style style:name="gr11" style:family="graphic" style:parent-style-name="standard">
      <style:graphic-properties draw:stroke="solid" svg:stroke-width="0.079cm" svg:stroke-color="#000000" draw:stroke-linejoin="round" draw:fill="solid"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79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solid" svg:stroke-width="0.026cm" svg:stroke-color="#000000" draw:stroke-linejoin="miter" draw:fill="solid" draw:fill-color="#000000"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026cm" svg:stroke-color="#000000" draw:stroke-linejoin="round" draw:fill="solid" draw:fill-color="#000000"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solid" svg:stroke-width="0.15cm" svg:stroke-color="#3399ff" draw:marker-start-width="0.307cm" draw:marker-end-width="0.307cm" draw:stroke-linejoin="miter" draw:fill="gradient" draw:fill-color="#d1d1d1" draw:fill-gradient-name="Gradient_20_10" draw:opacity="80%" draw:textarea-horizontal-align="left" draw:textarea-vertical-align="middle" draw:auto-grow-height="false" fo:padding-top="0.166cm" fo:padding-bottom="0.166cm" fo:padding-left="0.286cm" fo:padding-right="0.286cm" fo:wrap-option="no-wrap" draw:shadow="hidden" draw:shadow-color="#808080" draw:shadow-opacity="80%"/>
    </style:style>
    <style:style style:name="gr17" style:family="graphic" style:parent-style-name="standard">
      <style:graphic-properties draw:stroke="solid" svg:stroke-width="0.026cm" svg:stroke-color="#000000" draw:stroke-linejoin="miter" draw:fill="bitmap" draw:fill-color="#3399ff" draw:fill-image-name="Bitmape_20_2" draw:textarea-horizontal-align="left" draw:textarea-vertical-align="middle" draw:auto-grow-height="false" fo:padding-top="0.13cm" fo:padding-bottom="0.13cm" fo:padding-left="0.25cm" fo:padding-right="0.25cm" fo:wrap-option="no-wrap" draw:shadow="hidden" draw:shadow-color="#808080"/>
    </style:style>
    <style:style style:name="gr18" style:family="graphic" style:parent-style-name="standard">
      <style:graphic-properties draw:stroke="solid" svg:stroke-width="0.079cm" svg:stroke-color="#000000" draw:stroke-linejoin="miter" draw:fill="solid" draw:fill-color="#3399ff" draw:textarea-horizontal-align="left"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graphic-properties draw:stroke="solid" svg:stroke-width="0.079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solid" svg:stroke-width="0.079cm" svg:stroke-color="#000000" draw:stroke-linejoin="miter" draw:fill="gradient" draw:fill-color="#eaeaea" draw:fill-gradient-name="Gradient_20_11" draw:textarea-horizontal-align="left" draw:textarea-vertical-align="middle" draw:auto-grow-height="false" fo:padding-top="0.13cm" fo:padding-bottom="0.13cm" fo:padding-left="0.25cm" fo:padding-right="0.25cm" fo:wrap-option="no-wrap" draw:shadow="hidden" draw:shadow-color="#808080"/>
    </style:style>
    <style:style style:name="gr21" style:family="graphic" style:parent-style-name="standard">
      <style:graphic-properties draw:stroke="solid" svg:stroke-width="0.079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079cm" svg:stroke-color="#000000" draw:stroke-linejoin="round" draw:fill="gradient" draw:fill-color="#dddddd" draw:fill-gradient-name="Gradient_20_12" draw:opacity="100%" draw:textarea-horizontal-align="left" draw:textarea-vertical-align="top" draw:auto-grow-height="false" fo:padding-top="0.13cm" fo:padding-bottom="0.13cm" fo:padding-left="0.25cm" fo:padding-right="0.25cm" fo:wrap-option="wrap" draw:shadow="hidden" draw:shadow-color="#808080"/>
    </style:style>
    <style:style style:name="gr23"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4" style:family="graphic" style:parent-style-name="standard">
      <style:graphic-properties draw:stroke="solid" svg:stroke-width="0.079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026cm" svg:stroke-color="#000000" draw:stroke-linejoin="miter" draw:fill="solid" draw:fill-color="#33ccff" draw:textarea-horizontal-align="left" draw:textarea-vertical-align="middle"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026cm" svg:stroke-color="#000000" draw:stroke-linejoin="miter" draw:fill="solid" draw:fill-color="#dddddd"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solid" svg:stroke-width="0.079cm" svg:stroke-color="#000000" draw:stroke-linejoin="miter" draw:fill="solid" draw:fill-color="#dddddd" draw:textarea-horizontal-align="left" draw:textarea-vertical-align="middle"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079cm" svg:stroke-color="#000000" draw:stroke-linejoin="miter" draw:fill="solid" draw:fill-color="#0053ce" draw:textarea-horizontal-align="left"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solid" svg:stroke-width="0.079cm" svg:stroke-color="#000000" draw:stroke-linejoin="miter" draw:fill="gradient" draw:fill-color="#dddddd" draw:fill-gradient-name="Gradient_20_13" draw:textarea-horizontal-align="left" draw:textarea-vertical-align="middle"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079cm" svg:stroke-color="#000000" draw:stroke-linejoin="miter" draw:fill="solid" draw:fill-color="#3366ff" draw:textarea-horizontal-align="left" draw:textarea-vertical-align="middle" draw:auto-grow-height="false" fo:padding-top="0.13cm" fo:padding-bottom="0.13cm" fo:padding-left="0.25cm" fo:padding-right="0.25cm" fo:wrap-option="no-wrap" draw:shadow="hidden" draw:shadow-color="#808080"/>
    </style:style>
    <style:style style:name="gr31" style:family="graphic" style:parent-style-name="standard">
      <style:graphic-properties draw:stroke="solid" svg:stroke-width="0.106cm" svg:stroke-color="#66ccff" draw:stroke-linejoin="miter" draw:fill="bitmap" draw:fill-color="#33ccff" draw:fill-image-name="Bitmape_20_3" draw:textarea-horizontal-align="left" draw:textarea-vertical-align="middle" draw:auto-grow-height="false" fo:padding-top="0.13cm" fo:padding-bottom="0.13cm" fo:padding-left="0.25cm" fo:padding-right="0.25cm" fo:wrap-option="no-wrap" draw:shadow="hidden" draw:shadow-color="#808080"/>
    </style:style>
    <style:style style:name="gr32" style:family="graphic" style:parent-style-name="standard">
      <style:graphic-properties draw:stroke="solid" svg:stroke-width="0.106cm" svg:stroke-color="#66ccff"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3" style:family="graphic" style:parent-style-name="standard">
      <style:graphic-properties draw:stroke="none" draw:fill="solid" draw:fill-color="#ffffff" draw:textarea-horizontal-align="left" draw:textarea-vertical-align="top" draw:auto-grow-height="true" fo:min-height="1.889cm" fo:padding-top="0.13cm" fo:padding-bottom="0.13cm" fo:padding-left="0.25cm" fo:padding-right="0.25cm" fo:wrap-option="wrap" draw:shadow="hidden" draw:shadow-color="#808080"/>
    </style:style>
    <style:style style:name="gr34" style:family="graphic" style:parent-style-name="standard">
      <style:graphic-properties draw:stroke="solid" svg:stroke-width="0.079cm" svg:stroke-color="#000000" draw:stroke-linejoin="round" draw:fill="solid" draw:fill-color="#ffffff" draw:textarea-horizontal-align="left" draw:textarea-vertical-align="top" draw:auto-grow-height="false" fo:padding-top="0.13cm" fo:padding-bottom="0.13cm" fo:padding-left="0.25cm" fo:padding-right="0.25cm" fo:wrap-option="wrap" draw:shadow="visible" draw:shadow-offset-x="0.212cm" draw:shadow-offset-y="-0.212cm" draw:shadow-color="#808080" draw:shadow-opacity="50%"/>
    </style:style>
    <style:style style:name="gr35" style:family="graphic" style:parent-style-name="standard">
      <style:graphic-properties draw:stroke="solid" svg:stroke-width="0.079cm" svg:stroke-color="#000000" draw:stroke-linejoin="miter" draw:fill="solid" draw:fill-color="#3399ff" draw:textarea-horizontal-align="left" draw:textarea-vertical-align="middle" draw:auto-grow-height="false" fo:padding-top="0.13cm" fo:padding-bottom="0.13cm" fo:padding-left="0.25cm" fo:padding-right="0.25cm" fo:wrap-option="no-wrap" draw:shadow="visible" draw:shadow-offset-x="0.212cm" draw:shadow-offset-y="-0.212cm" draw:shadow-color="#808080" draw:shadow-opacity="50%"/>
    </style:style>
    <style:style style:name="gr36" style:family="graphic" style:parent-style-name="standard">
      <style:graphic-properties draw:stroke="solid" svg:stroke-width="0.079cm" svg:stroke-color="#000000" draw:stroke-linejoin="miter" draw:fill="solid" draw:fill-color="#ffffff" draw:textarea-horizontal-align="left" draw:textarea-vertical-align="middle" draw:auto-grow-height="false" fo:padding-top="0.13cm" fo:padding-bottom="0.13cm" fo:padding-left="0.25cm" fo:padding-right="0.25cm" fo:wrap-option="no-wrap" draw:shadow="visible" draw:shadow-offset-x="0.212cm" draw:shadow-offset-y="-0.212cm" draw:shadow-color="#808080" draw:shadow-opacity="50%"/>
    </style:style>
    <style:style style:name="gr37" style:family="graphic" style:parent-style-name="standard">
      <style:graphic-properties draw:stroke="solid" svg:stroke-width="0.079cm" svg:stroke-color="#000000" draw:stroke-linejoin="miter" draw:fill="gradient" draw:fill-color="#808080" draw:fill-gradient-name="Gradient_20_14" draw:textarea-horizontal-align="left" draw:textarea-vertical-align="middle" draw:auto-grow-height="false" fo:padding-top="0.13cm" fo:padding-bottom="0.13cm" fo:padding-left="0.25cm" fo:padding-right="0.25cm" fo:wrap-option="no-wrap" draw:shadow="visible" draw:shadow-offset-x="0.212cm" draw:shadow-offset-y="-0.212cm" draw:shadow-color="#808080" draw:shadow-opacity="50%"/>
    </style:style>
    <style:style style:name="gr38" style:family="graphic" style:parent-style-name="standard">
      <style:graphic-properties draw:stroke="solid" svg:stroke-width="0.026cm" svg:stroke-color="#808080"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39" style:family="graphic" style:parent-style-name="standard">
      <style:graphic-properties draw:stroke="solid" svg:stroke-width="0.026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0" style:family="graphic" style:parent-style-name="standard">
      <style:graphic-properties draw:stroke="none" draw:fill="solid" draw:fill-color="#e6e6e6" draw:textarea-horizontal-align="justify" draw:textarea-vertical-align="middle" draw:auto-grow-height="false" draw:shadow="hidden"/>
    </style:style>
    <style:style style:name="gr41"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draw:shadow="hidden" draw:shadow-color="#808080"/>
    </style:style>
    <style:style style:name="gr42" style:family="graphic" style:parent-style-name="standard">
      <style:graphic-properties draw:fill="solid" draw:fill-color="#e6e6e6" draw:textarea-horizontal-align="justify" draw:textarea-vertical-align="middle" draw:auto-grow-height="false"/>
    </style:style>
    <style:style style:name="gr43"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graphic-properties draw:textarea-horizontal-align="justify" draw:textarea-vertical-align="middle" draw:auto-grow-height="false" draw:shadow="hidden"/>
    </style:style>
    <style:style style:name="gr46" style:family="graphic" style:parent-style-name="standard">
      <style:graphic-properties draw:fill="gradient" draw:fill-color="#ffd320" draw:fill-gradient-name="Radial_20_red_2f_yellow" draw:textarea-horizontal-align="justify" draw:textarea-vertical-align="middle" draw:auto-grow-height="false" draw:shadow="hidden"/>
    </style:style>
    <style:style style:name="gr47" style:family="graphic" style:parent-style-name="standard">
      <style:graphic-properties draw:stroke="none" draw:fill="hatch" draw:fill-hatch-name="Black_20_90_20_Degrees" draw:textarea-horizontal-align="justify" draw:textarea-vertical-align="middle" draw:auto-grow-height="false"/>
    </style:style>
    <style:style style:name="gr48" style:family="graphic" style:parent-style-name="standard">
      <style:graphic-properties draw:fill="solid" draw:fill-color="#7da647" draw:textarea-horizontal-align="justify" draw:textarea-vertical-align="middle" draw:auto-grow-height="false" draw:shadow="hidden"/>
    </style:style>
    <style:style style:name="gr49" style:family="graphic" style:parent-style-name="standard">
      <style:graphic-properties draw:fill="solid" draw:fill-color="#ff3333" draw:textarea-horizontal-align="justify" draw:textarea-vertical-align="middle" draw:auto-grow-height="false" draw:shadow="hidden"/>
    </style:style>
    <style:style style:name="gr50" style:family="graphic" style:parent-style-name="standard">
      <style:graphic-properties draw:opacity="50%" draw:textarea-horizontal-align="justify" draw:textarea-vertical-align="middle" draw:auto-grow-height="false" draw:shadow="hidden" draw:shadow-opacity="50%"/>
    </style:style>
    <style:style style:name="gr51" style:family="graphic" style:parent-style-name="objectwithoutfill">
      <style:graphic-properties svg:stroke-width="0.079cm" draw:fill="solid" draw:fill-color="#006699" draw:textarea-horizontal-align="center" draw:textarea-vertical-align="middle" fo:padding-top="0.164cm" fo:padding-bottom="0.164cm" fo:padding-left="0.289cm" fo:padding-right="0.289cm" draw:shadow="hidden"/>
    </style:style>
    <style:style style:name="gr52" style:family="graphic" style:parent-style-name="standard">
      <style:graphic-properties draw:fill="solid" draw:fill-color="#808080" draw:textarea-horizontal-align="justify" draw:textarea-vertical-align="middle" draw:auto-grow-height="false" draw:shadow="hidden"/>
    </style:style>
    <style:style style:name="gr53" style:family="graphic" style:parent-style-name="objectwithoutfill">
      <style:graphic-properties svg:stroke-width="0.079cm" draw:fill="solid" draw:fill-color="#ffffff" draw:textarea-horizontal-align="center" draw:textarea-vertical-align="middle" fo:padding-top="0.164cm" fo:padding-bottom="0.164cm" fo:padding-left="0.289cm" fo:padding-right="0.289cm" draw:shadow="hidden"/>
    </style:style>
    <style:style style:name="gr54"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objectwithoutfill"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gradient" draw:fill-color="#000080" draw:secondary-fill-color="#99ccff" draw:fill-gradient-name="Axial_20_light_20_red_2f_white"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standard">
      <style:graphic-properties svg:stroke-width="0.079cm" draw:fill-color="#ffffff" draw:textarea-horizontal-align="center" draw:textarea-vertical-align="middle" fo:padding-top="0.164cm" fo:padding-bottom="0.164cm" fo:padding-left="0.289cm" fo:padding-right="0.289cm" draw:shadow="hidden"/>
    </style:style>
    <style:style style:name="gr58" style:family="graphic" style:parent-style-name="standard">
      <style:graphic-properties draw:stroke="none" svg:stroke-color="#ffffff" draw:fill="solid" draw:fill-color="#ffffff" draw:textarea-horizontal-align="justify" draw:textarea-vertical-align="middle" draw:auto-grow-height="false" draw:shadow="hidden"/>
    </style:style>
    <style:style style:name="gr59" style:family="graphic" style:parent-style-name="standard">
      <style:graphic-properties svg:stroke-width="0.08cm" draw:marker-start-width="0.32cm" draw:marker-end-width="0.32cm" draw:fill="solid" draw:fill-color="#ffffff" draw:textarea-horizontal-align="justify" draw:textarea-vertical-align="middle" draw:auto-grow-height="false" fo:padding-top="0.165cm" fo:padding-bottom="0.165cm" fo:padding-left="0.29cm" fo:padding-right="0.29cm" draw:shadow="hidden"/>
    </style:style>
    <style:style style:name="gr60" style:family="graphic" style:parent-style-name="standard">
      <style:graphic-properties svg:stroke-width="0.079cm" draw:fill-color="#ffffff" draw:textarea-horizontal-align="justify" draw:textarea-vertical-align="middle" draw:auto-grow-height="false" fo:padding-top="0.164cm" fo:padding-bottom="0.164cm" fo:padding-left="0.289cm" fo:padding-right="0.289cm" draw:shadow="hidden"/>
    </style:style>
    <style:style style:name="gr61" style:family="graphic" style:parent-style-name="standard">
      <style:graphic-properties draw:fill="gradient" draw:fill-gradient-name="Rectangular_20_red_2f_white" draw:textarea-horizontal-align="justify" draw:textarea-vertical-align="middle" draw:auto-grow-height="false" fo:min-height="0cm" fo:min-width="0cm" fo:wrap-option="no-wrap" draw:shadow="hidden"/>
    </style:style>
    <style:style style:name="gr62" style:family="graphic" style:parent-style-name="standard">
      <style:graphic-properties draw:stroke="none" draw:fill="solid" draw:fill-color="#ffffff" draw:textarea-horizontal-align="left" draw:textarea-vertical-align="top" draw:auto-grow-height="true" fo:min-height="2.418cm" fo:padding-top="0.13cm" fo:padding-bottom="0.13cm" fo:padding-left="0.25cm" fo:padding-right="0.25cm" fo:wrap-option="wrap" draw:shadow="hidden" draw:shadow-color="#808080"/>
    </style:style>
    <style:style style:name="gr63"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8"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objectwithoutfill">
      <style:graphic-properties draw:stroke="dash" draw:stroke-dash="Ultrafine_20_Dashed" svg:stroke-width="0.1cm" svg:stroke-color="#004586" draw:marker-start-width="0.35cm" draw:marker-end-width="0.35cm" draw:fill="none" draw:textarea-horizontal-align="center" draw:textarea-vertical-align="middle" fo:padding-top="0.175cm" fo:padding-bottom="0.175cm" fo:padding-left="0.3cm" fo:padding-right="0.3cm"/>
    </style:style>
    <style:style style:name="gr80"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
      <style:graphic-properties draw:fill="solid" draw:fill-color="#0084d1" draw:textarea-horizontal-align="justify" draw:textarea-vertical-align="middle" draw:auto-grow-height="false"/>
    </style:style>
    <style:style style:name="gr85"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objectwithoutfill">
      <style:graphic-properties draw:fill="solid" draw:fill-color="#c0c0c0" draw:textarea-horizontal-align="center" draw:textarea-vertical-align="middle"/>
    </style:style>
    <style:style style:name="gr94"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8" style:family="graphic" style:parent-style-name="standard">
      <style:graphic-properties draw:stroke="solid" svg:stroke-width="0.079cm" svg:stroke-color="#b2b2b2" draw:stroke-linejoin="round" draw:fill="solid" draw:fill-color="#ffffff" draw:textarea-horizontal-align="left" draw:textarea-vertical-align="top" draw:auto-grow-height="false" fo:padding-top="0.13cm" fo:padding-bottom="0.13cm" fo:padding-left="0.25cm" fo:padding-right="0.25cm" fo:wrap-option="wrap" draw:shadow="hidden" draw:shadow-color="#808080"/>
    </style:style>
    <style:style style:name="gr99" style:family="graphic" style:parent-style-name="standard">
      <style:graphic-properties draw:stroke="solid" svg:stroke-width="0.079cm" svg:stroke-color="#b2b2b2"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0" style:family="graphic" style:parent-style-name="standard">
      <style:graphic-properties draw:stroke="solid" svg:stroke-width="0.079cm" svg:stroke-color="#b2b2b2" draw:stroke-linejoin="round" draw:fill="solid" draw:fill-color="#b2b2b2" draw:textarea-horizontal-align="left" draw:textarea-vertical-align="top" draw:auto-grow-height="false" fo:padding-top="0.13cm" fo:padding-bottom="0.13cm" fo:padding-left="0.25cm" fo:padding-right="0.25cm" fo:wrap-option="wrap" draw:shadow="hidden" draw:shadow-color="#808080"/>
    </style:style>
    <style:style style:name="gr101" style:family="graphic" style:parent-style-name="standard">
      <style:graphic-properties draw:stroke="solid" svg:stroke-width="0.079cm" svg:stroke-color="#000000" draw:stroke-linejoin="round" draw:fill="solid" draw:fill-color="#006699" draw:textarea-horizontal-align="left" draw:textarea-vertical-align="top" draw:auto-grow-height="false" fo:padding-top="0.13cm" fo:padding-bottom="0.13cm" fo:padding-left="0.25cm" fo:padding-right="0.25cm" fo:wrap-option="wrap" draw:shadow="hidden"/>
    </style:style>
    <style:style style:name="gr102" style:family="graphic" style:parent-style-name="standard">
      <style:graphic-properties draw:stroke="solid" svg:stroke-width="0.079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03"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104" style:family="graphic" style:parent-style-name="standard">
      <style:graphic-properties draw:stroke="solid" svg:stroke-width="0.079cm" svg:stroke-color="#000000" draw:stroke-linejoin="round" draw:fill="solid" draw:fill-color="#0099ff" draw:textarea-horizontal-align="left" draw:textarea-vertical-align="top" draw:auto-grow-height="false" fo:padding-top="0.13cm" fo:padding-bottom="0.13cm" fo:padding-left="0.25cm" fo:padding-right="0.25cm" fo:wrap-option="wrap" draw:shadow="hidden" draw:shadow-color="#808080"/>
    </style:style>
    <style:style style:name="gr105"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 style:list-style-name="L1">
      <style:graphic-properties draw:stroke="solid" draw:stroke-dash="Dash_20_6" svg:stroke-width="0.08cm" svg:stroke-color="#000000" draw:marker-start="" draw:marker-start-width="0.42cm" draw:marker-start-center="false" draw:marker-end="" draw:marker-end-width="0.42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65cm" fo:padding-bottom="0.165cm" fo:padding-left="0.29cm" fo:padding-right="0.2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pr1" style:family="presentation" style:parent-style-name="Standard-notes">
      <style:graphic-properties draw:fill-color="#ffffff" fo:min-height="11.43cm"/>
    </style:style>
    <style:style style:name="P1" style:family="paragraph">
      <style:paragraph-properties style:writing-mode="lr-tb"/>
    </style:style>
    <style:style style:name="P2" style:family="paragraph">
      <style:paragraph-properties fo:margin-left="0cm" fo:margin-right="0cm" fo:text-indent="0cm" style:writing-mode="lr-tb">
        <style:tab-stops/>
      </style:paragraph-properties>
    </style:style>
    <style:style style:name="P3"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agraph-properties fo:margin-left="0cm" fo:margin-right="0cm" fo:text-indent="0cm"/>
      <style:text-properties fo:font-size="12pt"/>
    </style:style>
    <style:style style:name="P5" style:family="paragraph">
      <style:paragraph-properties fo:text-align="center" style:writing-mode="lr-tb"/>
      <style:text-properties fo:font-size="24pt"/>
    </style:style>
    <style:style style:name="P6" style:family="paragraph">
      <style:paragraph-properties fo:margin-left="0cm" fo:margin-right="0cm" fo:margin-top="0.529cm" fo:margin-bottom="0cm" fo:line-height="100%" fo:text-indent="0cm"/>
    </style:style>
    <style:style style:name="P7" style:family="paragraph">
      <style:paragraph-properties fo:margin-left="0cm" fo:margin-right="0cm" fo:margin-top="0.529cm" fo:margin-bottom="0cm" fo:line-height="100%" fo:text-indent="0cm" style:writing-mode="lr-tb"/>
      <style:text-properties fo:font-size="24pt"/>
    </style:style>
    <style:style style:name="P8" style:family="paragraph">
      <style:paragraph-properties fo:text-align="center"/>
    </style:style>
    <style:style style:name="P9" style:family="paragraph">
      <style:paragraph-properties fo:margin-left="0cm" fo:margin-right="0cm" fo:line-height="100%" fo:text-align="center" fo:text-indent="0cm"/>
    </style:style>
    <style:style style:name="P10" style:family="paragraph">
      <style:paragraph-properties fo:margin-left="0cm" fo:margin-right="0cm" fo:line-height="100%" fo:text-align="center" fo:text-indent="0cm" style:writing-mode="lr-tb"/>
      <style:text-properties fo:font-size="24pt"/>
    </style:style>
    <style:style style:name="P11"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 style:family="paragraph">
      <style:paragraph-properties fo:margin-left="0cm" fo:margin-right="0cm" fo:margin-top="0cm" fo:margin-bottom="0cm" fo:line-height="100%" fo:text-align="center" fo:text-indent="0cm" style:text-autospace="ideograph-alpha" style:punctuation-wrap="hanging" style:line-break="strict"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size="8pt" fo:letter-spacing="normal" fo:language="it" fo:country="IT" fo:font-style="italic" fo:text-shadow="none" style:text-underline-style="none" fo:font-weight="normal" style:text-underline-mode="continuous" style:text-overline-mode="continuous" style:text-line-through-mode="continuous" style:letter-kerning="false"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text-scale="100%" style:font-relief="none" style:text-overline-style="none" style:text-overline-color="font-color" fo:hyphenate="false"/>
    </style:style>
    <style:style style:name="P13" style:family="paragraph">
      <style:paragraph-properties fo:margin-left="0cm" fo:margin-right="0cm" fo:margin-top="0cm" fo:margin-bottom="0cm" fo:line-height="100%" fo:text-align="center" fo:text-indent="0cm" style:text-autospace="ideograph-alpha" style:punctuation-wrap="hanging" style:line-break="strict"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letter-spacing="normal" fo:language="it" fo:country="IT" fo:text-shadow="none" style:text-underline-style="none" fo:font-weight="normal" style:text-underline-mode="continuous" style:text-overline-mode="continuous" style:text-line-through-mode="continuous" style:letter-kerning="false" style:font-name-asian="Lucida Sans Unicode" style:language-asian="zxx" style:country-asian="none" style:font-style-asian="normal" style:font-weight-asian="normal" style:font-name-complex="Tahoma" style:language-complex="zxx" style:country-complex="none" style:font-style-complex="normal" style:font-weight-complex="normal" style:text-emphasize="none" style:text-scale="100%" style:font-relief="none" style:text-overline-style="none" style:text-overline-color="font-color" fo:hyphenate="false"/>
    </style:style>
    <style:style style:name="P14" style:family="paragraph">
      <style:text-properties fo:font-size="14pt" style:font-size-asian="14pt" style:font-size-complex="14pt"/>
    </style:style>
    <style:style style:name="P15" style:family="paragraph">
      <style:paragraph-properties fo:margin-left="0cm" fo:margin-right="0cm" fo:margin-top="0cm" fo:margin-bottom="0cm" fo:line-height="100%" fo:text-indent="0cm" style:text-autospace="ideograph-alpha" style:punctuation-wrap="hanging" style:line-break="strict"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letter-spacing="normal" fo:language="it" fo:country="IT" fo:text-shadow="none" style:text-underline-style="none" fo:font-weight="normal" style:text-underline-mode="continuous" style:text-overline-mode="continuous" style:text-line-through-mode="continuous" style:letter-kerning="false" style:font-name-asian="Lucida Sans Unicode" style:language-asian="zxx" style:country-asian="none" style:font-style-asian="normal" style:font-weight-asian="normal" style:font-name-complex="Tahoma" style:language-complex="zxx" style:country-complex="none" style:font-style-complex="normal" style:font-weight-complex="normal" style:text-emphasize="none" style:text-scale="100%" style:font-relief="none" style:text-overline-style="none" style:text-overline-color="font-color" fo:hyphenate="false"/>
    </style:style>
    <style:style style:name="P16" style:family="paragraph">
      <style:paragraph-properties fo:text-align="start"/>
    </style:style>
    <style:style style:name="T1" style:family="text">
      <style:text-properties style:font-name="Arial Black1"/>
    </style:style>
    <style:style style:name="T2" style:family="text">
      <style:text-properties style:font-name="Arial" fo:font-size="24pt" fo:language="en" fo:country="US" style:font-name-asian="Arial" style:font-name-complex="Arial"/>
    </style:style>
    <style:style style:name="T3" style:family="text">
      <style:text-properties style:font-name="Arial" fo:font-size="36pt" fo:language="it" fo:country="IT" style:font-size-asian="36pt" style:font-size-complex="36pt"/>
    </style:style>
    <style:style style:name="T4" style:family="text">
      <style:text-properties style:font-name="Arial" fo:font-size="15pt" fo:language="it" fo:country="IT" style:font-size-asian="15pt" style:font-size-complex="15pt"/>
    </style:style>
    <style:style style:name="T5" style:family="text">
      <style:text-properties fo:color="#000000" style:text-outline="false" style:text-line-through-style="none" style:text-line-through-type="none" style:text-position="0% 100%" style:font-name="Arial1" fo:font-size="8pt" fo:letter-spacing="normal" fo:language="it" fo:country="IT" fo:font-style="italic" fo:text-shadow="none" style:text-underline-style="none" fo:font-weight="normal" style:text-underline-mode="continuous" style:text-overline-mode="continuous" style:text-line-through-mode="continuous" style:letter-kerning="false"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fo:font-size="14pt" style:font-size-asian="14pt" style:font-size-complex="14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1" draw:layer="layout" svg:width="25.4cm" svg:height="19.036cm" svg:x="-0.001cm" svg:y="0.014cm">
          <text:p/>
          <draw:enhanced-geometry svg:viewBox="0 0 21600 21600" draw:type="rectangle" draw:enhanced-path="M 0 0 L 21600 0 21600 21600 0 21600 0 0 Z N"/>
        </draw:custom-shape>
        <draw:custom-shape draw:style-name="gr2" draw:text-style-name="P3" draw:layer="layout" svg:width="17cm" svg:height="16cm" svg:x="4.5cm" svg:y="1.5cm">
          <text:p text:style-name="P2"><text:span text:style-name="T1">LAVÂSI <text:s/></text:span></text:p>
          <text:p text:style-name="P2"><text:span text:style-name="T1">I <text:s/></text:span></text:p>
          <text:p text:style-name="P2"><text:span text:style-name="T1">DINCJ</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3" draw:layer="layout" svg:width="6.416cm" svg:height="1.195cm" svg:x="18.637cm" svg:y="17.724cm">
          <draw:text-box>
            <text:p><text:author-name text:fixed="false"> </text:author-name>Lorele la Morete</text:p>
          </draw:text-box>
        </draw:frame>
        <presentation:notes draw:style-name="dp2">
          <draw:page-thumbnail draw:style-name="gr4" draw:layer="layout" svg:width="7.142cm" svg:height="9.524cm" svg:x="5.952cm" svg:y="1.929cm" draw:page-number="1" presentation:class="page"/>
          <draw:frame presentation:style-name="pr1" draw:text-style-name="P4" draw:layer="layout" svg:width="15.239cm" svg:height="11.43cm" svg:x="1.905cm" svg:y="12.064cm" presentation:class="notes" presentation:placeholder="true" presentation:user-transformed="true">
            <draw:text-box/>
          </draw:frame>
        </presentation:notes>
      </draw:page>
      <draw:page draw:name="page2" draw:style-name="dp1" draw:master-page-name="Standard">
        <office:forms form:automatic-focus="false" form:apply-design-mode="false"/>
        <draw:custom-shape draw:style-name="gr1" draw:text-style-name="P1" draw:layer="layout" svg:width="25.4cm" svg:height="14.724cm" svg:x="0cm" svg:y="0cm">
          <text:p/>
          <draw:enhanced-geometry svg:viewBox="0 0 21600 21600" draw:type="rectangle" draw:enhanced-path="M 0 0 L 21600 0 21600 21600 0 21600 0 0 Z N"/>
        </draw:custom-shape>
        <draw:custom-shape draw:style-name="gr5" draw:text-style-name="P1" draw:layer="layout" svg:width="3.497cm" svg:height="12.008cm" svg:x="0cm" svg:y="0cm">
          <text:p/>
          <draw:enhanced-geometry svg:viewBox="0 0 21600 21600" draw:type="rectangle" draw:enhanced-path="M 0 0 L 21600 0 21600 21600 0 21600 0 0 Z N"/>
        </draw:custom-shape>
        <draw:g>
          <draw:custom-shape draw:style-name="gr6" draw:text-style-name="P1" draw:layer="layout" svg:width="3.003cm" svg:height="1.159cm" svg:x="-0.487cm" svg:y="13.629cm">
            <text:p/>
            <draw:enhanced-geometry svg:viewBox="0 0 679 250" draw:mirror-horizontal="false" draw:type="non-primitive" draw:enhanced-path="M 60 0 C 60 49 60 98 60 136 60 174 0 212 60 227 120 242 324 227 422 227 520 227 619 250 649 227 679 204 634 121 604 91 574 61 521 53 468 46 N"/>
          </draw:custom-shape>
          <draw:custom-shape draw:style-name="gr7" draw:text-style-name="P1" draw:layer="layout" svg:width="5.397cm" svg:height="2.099cm" draw:transform="rotate (-0.0378736447682775) translate (-3.231cm 12.079cm)">
            <text:p/>
            <draw:enhanced-geometry svg:viewBox="0 0 1179 461" draw:mirror-horizontal="tru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261cm" svg:height="4.963cm" svg:x="-4.161cm" svg:y="8.275cm">
            <text:p/>
            <draw:enhanced-geometry svg:viewBox="0 0 1429 1065" draw:mirror-horizontal="fals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8" draw:text-style-name="P1" draw:layer="layout" svg:width="3.683cm" svg:height="0.888cm" svg:x="-3.045cm" svg:y="7.899cm">
            <text:p/>
            <draw:enhanced-geometry svg:viewBox="0 0 862 227" draw:mirror-horizontal="false" draw:type="non-primitive" draw:enhanced-path="M 53 23 C 23 46 0 129 53 159 106 189 258 197 371 204 484 211 666 227 734 204 802 181 862 98 779 68 696 38 356 30 235 23 114 16 83 0 53 23 Z N"/>
          </draw:custom-shape>
          <draw:custom-shape draw:style-name="gr9" draw:text-style-name="P1" draw:layer="layout" svg:width="1.632cm" svg:height="1.4cm" draw:transform="skewX (-0.000698131700797745) rotate (0.115366263556825) translate (-5.612cm 10.923cm)">
            <text:p/>
            <draw:enhanced-geometry svg:viewBox="0 0 749 446" draw:mirror-horizontal="fals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075cm" svg:height="1.159cm" svg:x="-3.403cm" svg:y="13.629cm">
            <text:p/>
            <draw:enhanced-geometry svg:viewBox="0 0 679 250" draw:mirror-horizontal="false" draw:type="non-primitive" draw:enhanced-path="M 60 0 C 60 49 60 98 60 136 60 174 0 212 60 227 120 242 324 227 422 227 520 227 619 250 649 227 679 204 634 121 604 91 574 61 521 53 468 46 N"/>
          </draw:custom-shape>
          <draw:custom-shape draw:style-name="gr10" draw:text-style-name="P1" draw:layer="layout" svg:width="4.847cm" svg:height="3.81cm" svg:x="-3.596cm" svg:y="4.683cm">
            <text:p/>
            <draw:enhanced-geometry svg:viewBox="0 0 1134 975" draw:mirror-horizont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505cm" svg:height="3.305cm" draw:transform="rotate (-0.747873584479571) translate (-0.679cm 0.5cm)">
            <text:p/>
            <draw:enhanced-geometry svg:viewBox="0 0 2370 2100" draw:mirror-horizontal="true" draw:type="non-primitive" draw:enhanced-path="M 2370 1320 C 2235 885 2100 450 1830 240 1560 30 1050 0 750 60 450 120 60 300 30 600 0 900 330 1620 570 1860 810 2100 1140 2070 1470 2040 N"/>
          </draw:custom-shape>
          <draw:custom-shape draw:style-name="gr12" draw:text-style-name="P1" draw:layer="layout" svg:width="1.273cm" svg:height="1.366cm" draw:transform="rotate (0.0691150383789755) translate (-1.812cm 5.792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17cm" svg:height="0.685cm" draw:transform="skewX (-0.00139626340159547) rotate (0.0691150383789754) translate (-1.021cm 6.286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1.901cm" svg:height="1.307cm" draw:transform="skewX (0.0006981317007977) rotate (0.355174502780846) translate (-2.106cm 4.398cm)">
            <text:p/>
            <draw:enhanced-geometry svg:viewBox="0 0 900 390" draw:mirror-horizont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57cm" svg:height="1.823cm" draw:transform="skewX (0.00104719755119666) rotate (0.474729556542458) translate (-0.099cm 4.509cm)">
            <text:p/>
            <draw:enhanced-geometry svg:viewBox="0 0 390 960" draw:mirror-horizontal="false" draw:type="non-primitive" draw:enhanced-path="M 360 0 C 375 195 390 390 360 540 330 690 240 840 180 900 120 960 60 930 0 900 N"/>
          </draw:custom-shape>
          <draw:custom-shape draw:style-name="gr11" draw:text-style-name="P1" draw:layer="layout" svg:width="0.352cm" svg:height="0.001cm" draw:transform="rotate (0.474729556542458) translate (-1.182cm 8.366cm)">
            <text:p/>
            <draw:enhanced-geometry svg:viewBox="0 0 180 1" draw:mirror-horizontal="false" draw:type="non-primitive" draw:enhanced-path="M 0 0 C 0 0 90 0 180 0 N"/>
          </draw:custom-shape>
          <draw:custom-shape draw:style-name="gr11" draw:text-style-name="P1" draw:layer="layout" svg:width="3.561cm" svg:height="2.525cm" draw:transform="skewX (-0.00122173047639604) rotate (0.474729556542458) translate (-1.552cm 7.2cm)">
            <text:p/>
            <draw:enhanced-geometry svg:viewBox="0 0 1470 1140" draw:mirror-horizontal="false" draw:type="non-primitive" draw:enhanced-path="M 0 540 C 105 675 210 810 360 900 510 990 780 1080 900 1080 1020 1080 1050 900 1080 900 1110 900 1020 1140 1080 1080 1140 1020 1410 720 1440 540 1470 360 1290 90 1260 0 N"/>
          </draw:custom-shape>
          <draw:line draw:style-name="gr15" draw:text-style-name="P5" draw:layer="layout" svg:x1="2.552cm" svg:y1="7.151cm" svg:x2="1.076cm" svg:y2="8.979cm">
            <text:p/>
          </draw:line>
          <draw:line draw:style-name="gr15" draw:text-style-name="P5" draw:layer="layout" svg:x1="2.574cm" svg:y1="7.675cm" svg:x2="0.729cm" svg:y2="8.838cm">
            <text:p/>
          </draw:line>
          <draw:custom-shape draw:style-name="gr12" draw:text-style-name="P1" draw:layer="layout" svg:width="1.288cm" svg:height="1.376cm" draw:transform="rotate (0.0691150383789755) translate (-0.276cm 5.043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874cm" svg:height="0.792cm" draw:transform="rotate (0.474729556542458) translate (1.162cm 8.012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38cm" svg:height="0.685cm" draw:transform="skewX (-0.00139626340159547) rotate (0.0691150383789754) translate (0.47cm 5.593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231cm" svg:height="1.478cm" svg:x="-3.78cm" svg:y="6.904cm">
            <text:p/>
            <draw:enhanced-geometry svg:viewBox="0 0 590 272" draw:mirror-horizontal="false" draw:type="non-primitive" draw:enhanced-path="M 0 0 C 49 91 99 182 182 227 265 272 431 272 499 272 567 272 578 249 590 227 N"/>
          </draw:custom-shape>
          <draw:g>
            <draw:custom-shape draw:style-name="gr11" draw:text-style-name="P1" draw:layer="layout" svg:width="4.356cm" svg:height="4.152cm" draw:transform="skewX (-0.000174532925199433) rotate (0.355174502780846) translate (-6.9cm 4.01cm)">
              <text:p/>
              <draw:enhanced-geometry svg:viewBox="0 0 2370 2100" draw:mirror-horizont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158cm" svg:height="0.712cm" draw:transform="skewX (-0.00139626340159548) rotate (0.0691150383789755) translate (-3.44cm 5.323cm)">
              <text:p/>
              <draw:enhanced-geometry svg:viewBox="0 0 630 360" draw:mirror-horizontal="false" draw:type="non-primitive" draw:enhanced-path="M 0 0 C 225 60 450 120 540 180 630 240 585 300 540 360 N"/>
            </draw:custom-shape>
            <draw:custom-shape draw:style-name="gr11" draw:text-style-name="P1" draw:layer="layout" svg:width="1.321cm" svg:height="0.415cm" draw:transform="rotate (0.0691150383789755) translate (-3.744cm 5.702cm)">
              <text:p/>
              <draw:enhanced-geometry svg:viewBox="0 0 720 210" draw:mirror-horizontal="false" draw:type="non-primitive" draw:enhanced-path="M 0 180 C 60 90 120 0 180 0 240 0 270 150 360 180 450 210 585 195 720 180 N"/>
            </draw:custom-shape>
          </draw:g>
          <draw:custom-shape draw:style-name="gr11" draw:text-style-name="P1" draw:layer="layout" svg:width="2.546cm" svg:height="1.341cm" draw:transform="rotate (-0.448026018986945) translate (-0.814cm 10.808cm)">
            <text:p/>
            <draw:enhanced-geometry svg:viewBox="0 0 990 780" draw:mirror-horizontal="tru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8" draw:text-style-name="P1" draw:layer="layout" svg:width="1.336cm" svg:height="2.554cm" draw:transform="rotate (-1.41022603561142) translate (0.48cm 10.117cm)">
            <text:p/>
            <draw:enhanced-geometry svg:viewBox="0 0 401 196" draw:mirror-horizontal="false" draw:type="non-primitive" draw:enhanced-path="M 0 60 C 106 30 213 0 273 15 333 30 401 121 363 151 325 181 99 189 46 196 N"/>
          </draw:custom-shape>
        </draw:g>
        <draw:custom-shape draw:style-name="gr16" draw:text-style-name="P1" draw:layer="layout" svg:width="3.497cm" svg:height="12.008cm" svg:x="0.003cm" svg:y="-0.008cm">
          <text:p/>
          <draw:enhanced-geometry svg:viewBox="0 0 21600 21600" draw:type="rectangle" draw:enhanced-path="M 0 0 L 21600 0 21600 21600 0 21600 0 0 Z N"/>
        </draw:custom-shape>
        <draw:custom-shape draw:style-name="gr17" draw:text-style-name="P1" draw:layer="layout" svg:width="20.1cm" svg:height="5.55cm" svg:x="5.3cm" svg:y="13.5cm">
          <text:p/>
          <draw:enhanced-geometry svg:viewBox="0 0 21600 21600" draw:mirror-horizontal="false" draw:mirror-vertical="false" draw:type="rectangle" draw:enhanced-path="M 0 0 L 21600 0 21600 21600 0 21600 0 0 Z N"/>
        </draw:custom-shape>
        <draw:custom-shape draw:style-name="gr18" draw:text-style-name="P1" draw:layer="layout" svg:width="9.701cm" svg:height="10.724cm" svg:x="-0.093cm" svg:y="8.326cm">
          <text:p/>
          <draw:enhanced-geometry svg:viewBox="0 0 21600 21600" draw:path-stretchpoint-x="10800" draw:path-stretchpoint-y="10800" draw:text-areas="0 ?f1 ?f4 ?f10" draw:glue-points="?f7 0 ?f6 ?f1 0 ?f10 ?f6 21600 ?f4 ?f10 21600 ?f9" draw:type="cube" draw:modifiers="809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9" draw:text-style-name="P1" draw:layer="layout" svg:width="4.577cm" svg:height="2.337cm" svg:x="3.029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1" draw:layer="layout" svg:width="3.471cm" svg:height="1.772cm" svg:x="3.58cm" svg:y="8.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 draw:layer="layout" svg:width="0.414cm" svg:height="0.379cm" svg:x="3.863cm" svg:y="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 draw:layer="layout" svg:width="1.896cm" svg:height="2.064cm" svg:x="3.207cm" svg:y="6.926cm">
          <text:p/>
          <draw:enhanced-geometry svg:viewBox="0 0 620 740" draw:type="non-primitive" draw:enhanced-path="M 38 642 C 23 544 0 196 83 98 166 0 454 22 537 52 620 82 590 241 582 279 574 317 514 294 491 279 468 264 491 203 446 188 401 173 272 120 219 188 166 256 136 514 129 597 122 680 189 672 174 687 159 702 53 740 38 642 Z N"/>
        </draw:custom-shape>
        <draw:line draw:style-name="gr23" draw:text-style-name="P5" draw:layer="layout" svg:x1="7.805cm" svg:y1="10.323cm" svg:x2="7.805cm" svg:y2="17.123cm">
          <text:p/>
        </draw:line>
        <draw:custom-shape draw:style-name="gr24" draw:text-style-name="P1" draw:layer="layout" svg:width="0.402cm" svg:height="0.6cm" svg:x="7.205cm" svg:y="13.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 draw:layer="layout" svg:width="0.401cm" svg:height="0.6cm" svg:x="8.008cm" svg:y="13.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5" draw:text-style-name="P1" draw:layer="layout" svg:width="5cm" svg:height="0.873cm" svg:x="11.501cm" svg:y="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1" draw:layer="layout" svg:width="1.398cm" svg:height="0.25cm" svg:x="13.3cm" svg:y="0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1" draw:layer="layout" svg:width="0.799cm" svg:height="0.798cm" svg:x="3.001cm" svg:y="8.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1" draw:layer="layout" svg:width="4.674cm" svg:height="3.201cm" draw:transform="rotate (-1.5707963267949) translate (3.897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9" draw:text-style-name="P1" draw:layer="layout" svg:width="4.101cm" svg:height="0.401cm" svg:x="0cm" svg:y="13.525cm">
            <text:p/>
            <draw:enhanced-geometry svg:viewBox="0 0 21600 21600" draw:type="rectangle" draw:enhanced-path="M 0 0 L 21600 0 21600 21600 0 21600 0 0 Z N"/>
          </draw:custom-shape>
          <draw:custom-shape draw:style-name="gr30" draw:text-style-name="P1" draw:layer="layout" svg:width="4.802cm" svg:height="3.201cm" draw:transform="rotate (-1.5707963267949) translate (3.2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g>
        <draw:g>
          <draw:custom-shape draw:style-name="gr31" draw:text-style-name="P1" draw:layer="layout" svg:width="13.315cm" svg:height="2.522cm" svg:x="8.548cm" svg:y="15.028cm">
            <text:p/>
            <draw:enhanced-geometry svg:viewBox="0 0 21600 21600" draw:glue-points="?f6 0 10800 ?f8 ?f11 10800 ?f9 21600 10800 ?f10 ?f5 10800" draw:text-areas="?f3 ?f3 ?f4 ?f4" draw:type="parallelogram" draw:modifiers="4217.4827275458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2" draw:text-style-name="P5" draw:layer="layout" svg:x1="11.714cm" svg:y1="15.028cm" svg:x2="10.657cm" svg:y2="15.028cm">
            <text:p/>
          </draw:line>
          <draw:line draw:style-name="gr32" draw:text-style-name="P5" draw:layer="layout" svg:x1="11.505cm" svg:y1="15.231cm" svg:x2="10.448cm" svg:y2="15.231cm">
            <text:p/>
          </draw:line>
          <draw:line draw:style-name="gr32" draw:text-style-name="P5" draw:layer="layout" svg:x1="11.29cm" svg:y1="15.429cm" svg:x2="10.233cm" svg:y2="15.429cm">
            <text:p/>
          </draw:line>
          <draw:line draw:style-name="gr32" draw:text-style-name="P5" draw:layer="layout" svg:x1="10.871cm" svg:y1="15.632cm" svg:x2="9.814cm" svg:y2="15.632cm">
            <text:p/>
          </draw:line>
          <draw:line draw:style-name="gr32" draw:text-style-name="P5" draw:layer="layout" svg:x1="11.081cm" svg:y1="15.628cm" svg:x2="10.024cm" svg:y2="15.628cm">
            <text:p/>
          </draw:line>
          <draw:line draw:style-name="gr32" draw:text-style-name="P5" draw:layer="layout" svg:x1="10.871cm" svg:y1="15.831cm" svg:x2="9.814cm" svg:y2="15.831cm">
            <text:p/>
          </draw:line>
          <draw:line draw:style-name="gr32" draw:text-style-name="P5" draw:layer="layout" svg:x1="10.447cm" svg:y1="16.029cm" svg:x2="9.39cm" svg:y2="16.029cm">
            <text:p/>
          </draw:line>
          <draw:line draw:style-name="gr32" draw:text-style-name="P5" draw:layer="layout" svg:x1="10.237cm" svg:y1="16.232cm" svg:x2="9.18cm" svg:y2="16.232cm">
            <text:p/>
          </draw:line>
          <draw:line draw:style-name="gr32" draw:text-style-name="P5" draw:layer="layout" svg:x1="10.023cm" svg:y1="16.43cm" svg:x2="8.966cm" svg:y2="16.43cm">
            <text:p/>
          </draw:line>
          <draw:line draw:style-name="gr32" draw:text-style-name="P5" draw:layer="layout" svg:x1="9.813cm" svg:y1="16.633cm" svg:x2="8.756cm" svg:y2="16.633cm">
            <text:p/>
          </draw:line>
          <draw:line draw:style-name="gr32" draw:text-style-name="P5" draw:layer="layout" svg:x1="9.599cm" svg:y1="16.832cm" svg:x2="8.542cm" svg:y2="16.832cm">
            <text:p/>
          </draw:line>
          <draw:line draw:style-name="gr32" draw:text-style-name="P5" draw:layer="layout" svg:x1="9.179cm" svg:y1="17.034cm" svg:x2="8.122cm" svg:y2="17.034cm">
            <text:p/>
          </draw:line>
          <draw:line draw:style-name="gr32" draw:text-style-name="P5" draw:layer="layout" svg:x1="8.966cm" svg:y1="17.229cm" svg:x2="7.909cm" svg:y2="17.229cm">
            <text:p/>
          </draw:line>
          <draw:line draw:style-name="gr32" draw:text-style-name="P5" draw:layer="layout" svg:x1="8.756cm" svg:y1="17.427cm" svg:x2="7.699cm" svg:y2="17.427cm">
            <text:p/>
          </draw:line>
          <draw:line draw:style-name="gr32" draw:text-style-name="P5" draw:layer="layout" svg:x1="22.7cm" svg:y1="15.028cm" svg:x2="21.643cm" svg:y2="15.028cm">
            <text:p/>
          </draw:line>
          <draw:line draw:style-name="gr32" draw:text-style-name="P5" draw:layer="layout" svg:x1="22.491cm" svg:y1="15.231cm" svg:x2="21.434cm" svg:y2="15.231cm">
            <text:p/>
          </draw:line>
          <draw:line draw:style-name="gr32" draw:text-style-name="P5" draw:layer="layout" svg:x1="22.276cm" svg:y1="15.429cm" svg:x2="21.219cm" svg:y2="15.429cm">
            <text:p/>
          </draw:line>
          <draw:line draw:style-name="gr32" draw:text-style-name="P5" draw:layer="layout" svg:x1="21.857cm" svg:y1="15.632cm" svg:x2="20.8cm" svg:y2="15.632cm">
            <text:p/>
          </draw:line>
          <draw:line draw:style-name="gr32" draw:text-style-name="P5" draw:layer="layout" svg:x1="22.067cm" svg:y1="15.628cm" svg:x2="21.01cm" svg:y2="15.628cm">
            <text:p/>
          </draw:line>
          <draw:line draw:style-name="gr32" draw:text-style-name="P5" draw:layer="layout" svg:x1="21.857cm" svg:y1="15.831cm" svg:x2="20.8cm" svg:y2="15.831cm">
            <text:p/>
          </draw:line>
          <draw:line draw:style-name="gr32" draw:text-style-name="P5" draw:layer="layout" svg:x1="21.433cm" svg:y1="16.029cm" svg:x2="20.376cm" svg:y2="16.029cm">
            <text:p/>
          </draw:line>
          <draw:line draw:style-name="gr32" draw:text-style-name="P5" draw:layer="layout" svg:x1="21.224cm" svg:y1="16.232cm" svg:x2="20.167cm" svg:y2="16.232cm">
            <text:p/>
          </draw:line>
          <draw:line draw:style-name="gr32" draw:text-style-name="P5" draw:layer="layout" svg:x1="21.009cm" svg:y1="16.43cm" svg:x2="19.952cm" svg:y2="16.43cm">
            <text:p/>
          </draw:line>
          <draw:line draw:style-name="gr32" draw:text-style-name="P5" draw:layer="layout" svg:x1="20.799cm" svg:y1="16.633cm" svg:x2="19.742cm" svg:y2="16.633cm">
            <text:p/>
          </draw:line>
          <draw:line draw:style-name="gr32" draw:text-style-name="P5" draw:layer="layout" svg:x1="20.585cm" svg:y1="16.832cm" svg:x2="19.528cm" svg:y2="16.832cm">
            <text:p/>
          </draw:line>
          <draw:line draw:style-name="gr32" draw:text-style-name="P5" draw:layer="layout" svg:x1="20.166cm" svg:y1="17.034cm" svg:x2="19.109cm" svg:y2="17.034cm">
            <text:p/>
          </draw:line>
          <draw:line draw:style-name="gr32" draw:text-style-name="P5" draw:layer="layout" svg:x1="19.952cm" svg:y1="17.229cm" svg:x2="18.895cm" svg:y2="17.229cm">
            <text:p/>
          </draw:line>
          <draw:line draw:style-name="gr32" draw:text-style-name="P5" draw:layer="layout" svg:x1="19.741cm" svg:y1="17.427cm" svg:x2="18.684cm" svg:y2="17.427cm">
            <text:p/>
          </draw:line>
        </draw:g>
        <draw:custom-shape draw:style-name="gr33" draw:text-style-name="P7" draw:layer="layout" svg:width="7.003cm" svg:height="2.167cm" svg:x="4.498cm" svg:y="0cm">
          <text:p text:style-name="P6"><text:span text:style-name="T2">DOPO MANGJÂT... </text:span></text:p>
          <draw:enhanced-geometry svg:viewBox="0 0 21600 21600" draw:type="mso-spt202" draw:enhanced-path="M 0 0 L 21600 0 21600 21600 0 21600 0 0 Z N"/>
        </draw:custom-shape>
        <draw:g>
          <draw:custom-shape draw:style-name="gr34" draw:text-style-name="P1" draw:layer="layout" svg:width="3.576cm" svg:height="3.282cm" svg:x="20.411cm" svg:y="11.318cm">
            <text:p/>
            <draw:enhanced-geometry svg:viewBox="0 0 960 847" draw:type="non-primitive" draw:enhanced-path="M 136 45 C 230 120 325 196 318 317 311 438 0 695 91 771 182 847 764 839 862 771 960 703 680 491 680 363 680 235 771 117 862 0 N"/>
          </draw:custom-shape>
          <draw:g>
            <draw:custom-shape draw:style-name="gr35" draw:text-style-name="P1" draw:layer="layout" svg:width="4.56cm" svg:height="2.759cm" draw:transform="rotate (-2.51292505702144) translate (25.1cm 10.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1" draw:layer="layout" svg:width="3.717cm" svg:height="2.199cm" draw:transform="rotate (-2.51292505702144) translate (24.585cm 10.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7" draw:text-style-name="P1" draw:layer="layout" svg:width="1.352cm" svg:height="0.527cm" draw:transform="rotate (0.251676478137582) translate (21.38cm 11.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1" draw:layer="layout" svg:width="4.743cm" svg:height="2.652cm" draw:transform="rotate (1.5707963267949) translate (22.103cm 9.2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8" draw:text-style-name="P1" draw:layer="layout" svg:width="1.001cm" svg:height="0.803cm" svg:x="24.303cm" svg:y="0.123cm">
            <text:p/>
            <draw:enhanced-geometry svg:viewBox="0 0 227 182" draw:type="non-primitive" draw:enhanced-path="M 0 0 L 45 136 227 182 N"/>
          </draw:custom-shape>
          <draw:custom-shape draw:style-name="gr38" draw:text-style-name="P1" draw:layer="layout" svg:width="1.601cm" svg:height="1.2cm" svg:x="23.703cm" svg:y="0.123cm">
            <text:p/>
            <draw:enhanced-geometry svg:viewBox="0 0 227 182" draw:type="non-primitive" draw:enhanced-path="M 0 0 L 45 136 227 182 N"/>
          </draw:custom-shape>
          <draw:custom-shape draw:style-name="gr38" draw:text-style-name="P1" draw:layer="layout" svg:width="2.398cm" svg:height="1.8cm" svg:x="23.104cm" svg:y="0.123cm">
            <text:p/>
            <draw:enhanced-geometry svg:viewBox="0 0 227 182" draw:type="non-primitive" draw:enhanced-path="M 0 0 L 45 136 227 182 N"/>
          </draw:custom-shape>
          <draw:custom-shape draw:style-name="gr38" draw:text-style-name="P1" draw:layer="layout" svg:width="0.997cm" svg:height="0.798cm" svg:x="24.704cm" svg:y="-0.075cm">
            <text:p/>
            <draw:enhanced-geometry svg:viewBox="0 0 227 182" draw:type="non-primitive" draw:enhanced-path="M 0 0 L 45 136 227 182 N"/>
          </draw:custom-shape>
          <draw:line draw:style-name="gr39" draw:text-style-name="P5" draw:layer="layout" svg:x1="25.4cm" svg:y1="0cm" svg:x2="23.499cm" svg:y2="1.526cm">
            <text:p/>
          </draw:line>
        </draw:g>
        <draw:g>
          <draw:custom-shape draw:style-name="gr6" draw:text-style-name="P1" draw:layer="layout" svg:width="3.113cm" svg:height="1.201cm" svg:x="9.934cm" svg:y="15.299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7" draw:text-style-name="P1" draw:layer="layout" svg:width="5.595cm" svg:height="2.176cm" draw:transform="rotate (-0.0378736447682775) translate (10.388cm 13.692cm)">
            <text:p/>
            <draw:enhanced-geometry svg:viewBox="0 0 1179 461" draw:mirror-horizontal="fals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527cm" svg:height="5.145cm" svg:x="9.329cm" svg:y="9.749cm">
            <text:p/>
            <draw:enhanced-geometry svg:viewBox="0 0 1429 1065" draw:mirror-horizontal="tru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8" draw:text-style-name="P1" draw:layer="layout" svg:width="3.818cm" svg:height="0.921cm" svg:x="11.886cm" svg:y="9.359cm">
            <text:p/>
            <draw:enhanced-geometry svg:viewBox="0 0 862 227" draw:mirror-horizontal="true" draw:type="non-primitive" draw:enhanced-path="M 53 23 C 23 46 0 129 53 159 106 189 258 197 371 204 484 211 666 227 734 204 802 181 862 98 779 68 696 38 356 30 235 23 114 16 83 0 53 23 Z N"/>
          </draw:custom-shape>
          <draw:custom-shape draw:style-name="gr9" draw:text-style-name="P1" draw:layer="layout" svg:width="1.691cm" svg:height="1.454cm" draw:transform="rotate (0.115366263556825) translate (16.513cm 12.494cm)">
            <text:p/>
            <draw:enhanced-geometry svg:viewBox="0 0 749 446" draw:mirror-horizontal="tru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188cm" svg:height="1.201cm" svg:x="12.887cm" svg:y="15.299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10" draw:text-style-name="P1" draw:layer="layout" svg:width="5.024cm" svg:height="3.949cm" svg:x="11.251cm" svg:y="6.026cm">
            <text:p/>
            <draw:enhanced-geometry svg:viewBox="0 0 1134 975" draw:mirror-horizontal="tru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669cm" svg:height="3.424cm" draw:transform="rotate (-0.747873584479571) translate (12.053cm 1.69cm)">
            <text:p/>
            <draw:enhanced-geometry svg:viewBox="0 0 2370 2100" draw:mirror-horizont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32cm" svg:height="1.414cm" draw:transform="rotate (0.0691150383789755) translate (13.01cm 7.175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77cm" svg:height="0.711cm" draw:transform="skewX (0.00139626340159548) rotate (0.0691150383789755) translate (12.914cm 7.586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1.971cm" svg:height="1.355cm" draw:transform="rotate (0.355174502780846) translate (12.407cm 5.73cm)">
            <text:p/>
            <draw:enhanced-geometry svg:viewBox="0 0 900 390" draw:mirror-horizontal="tru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85cm" svg:height="1.89cm" draw:transform="rotate (0.474729556542458) translate (11.082cm 5.845cm)">
            <text:p/>
            <draw:enhanced-geometry svg:viewBox="0 0 390 960" draw:mirror-horizontal="true" draw:type="non-primitive" draw:enhanced-path="M 360 0 C 375 195 390 390 360 540 330 690 240 840 180 900 120 960 60 930 0 900 N"/>
          </draw:custom-shape>
          <draw:custom-shape draw:style-name="gr11" draw:text-style-name="P1" draw:layer="layout" svg:width="0.365cm" svg:height="0.001cm" draw:transform="rotate (0.474729556542458) translate (13.443cm 9.843cm)">
            <text:p/>
            <draw:enhanced-geometry svg:viewBox="0 0 180 1" draw:mirror-horizontal="true" draw:type="non-primitive" draw:enhanced-path="M 0 0 C 0 0 90 0 180 0 N"/>
          </draw:custom-shape>
          <draw:custom-shape draw:style-name="gr11" draw:text-style-name="P1" draw:layer="layout" svg:width="3.692cm" svg:height="2.618cm" draw:transform="skewX (0.00122173047639598) rotate (0.474729556542458) translate (9.672cm 8.635cm)">
            <text:p/>
            <draw:enhanced-geometry svg:viewBox="0 0 1470 1140" draw:mirror-horizontal="true" draw:type="non-primitive" draw:enhanced-path="M 0 540 C 105 675 210 810 360 900 510 990 780 1080 900 1080 1020 1080 1050 900 1080 900 1110 900 1020 1140 1080 1080 1140 1020 1410 720 1440 540 1470 360 1290 90 1260 0 N"/>
          </draw:custom-shape>
          <draw:line draw:style-name="gr15" draw:text-style-name="P5" draw:layer="layout" svg:x1="9.903cm" svg:y1="8.584cm" svg:x2="11.433cm" svg:y2="10.479cm">
            <text:p/>
          </draw:line>
          <draw:line draw:style-name="gr15" draw:text-style-name="P5" draw:layer="layout" svg:x1="9.88cm" svg:y1="9.127cm" svg:x2="11.792cm" svg:y2="10.332cm">
            <text:p/>
          </draw:line>
          <draw:custom-shape draw:style-name="gr12" draw:text-style-name="P1" draw:layer="layout" svg:width="1.335cm" svg:height="1.424cm" draw:transform="skewX (0.000698131700797722) rotate (0.0691150383789755) translate (11.398cm 6.399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906cm" svg:height="0.821cm" draw:transform="rotate (0.474729556542458) translate (10.157cm 9.476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61cm" svg:height="0.712cm" draw:transform="skewX (0.00139626340159548) rotate (0.0691150383789754) translate (11.35cm 6.865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349cm" svg:height="1.532cm" svg:x="13.112cm" svg:y="8.328cm">
            <text:p/>
            <draw:enhanced-geometry svg:viewBox="0 0 590 272" draw:mirror-horizontal="true" draw:type="non-primitive" draw:enhanced-path="M 0 0 C 49 91 99 182 182 227 265 272 431 272 499 272 567 272 578 249 590 227 N"/>
          </draw:custom-shape>
          <draw:g>
            <draw:custom-shape draw:style-name="gr11" draw:text-style-name="P1" draw:layer="layout" svg:width="4.514cm" svg:height="4.302cm" draw:transform="skewX (0.000523598775598287) rotate (0.355174502780846) translate (13.77cm 5.428cm)">
              <text:p/>
              <draw:enhanced-geometry svg:viewBox="0 0 2370 2100" draw:mirror-horizontal="true" draw:type="non-primitive" draw:enhanced-path="M 2370 1320 C 2235 885 2100 450 1830 240 1560 30 1050 0 750 60 450 120 60 300 30 600 0 900 330 1620 570 1860 810 2100 1140 2070 1470 2040 N"/>
            </draw:custom-shape>
            <draw:custom-shape draw:style-name="gr11" draw:text-style-name="P1" draw:layer="layout" svg:width="1.2cm" svg:height="0.738cm" draw:transform="rotate (0.0691150383789755) translate (14.665cm 6.789cm)">
              <text:p/>
              <draw:enhanced-geometry svg:viewBox="0 0 630 360" draw:mirror-horizontal="true" draw:type="non-primitive" draw:enhanced-path="M 0 0 C 225 60 450 120 540 180 630 240 585 300 540 360 N"/>
            </draw:custom-shape>
            <draw:custom-shape draw:style-name="gr11" draw:text-style-name="P1" draw:layer="layout" svg:width="1.37cm" svg:height="0.43cm" draw:transform="skewX (0.00226892802759265) rotate (0.0691150383789754) translate (14.829cm 7.182cm)">
              <text:p/>
              <draw:enhanced-geometry svg:viewBox="0 0 720 210" draw:mirror-horizontal="true" draw:type="non-primitive" draw:enhanced-path="M 0 180 C 60 90 120 0 180 0 240 0 270 150 360 180 450 210 585 195 720 180 N"/>
            </draw:custom-shape>
          </draw:g>
          <draw:custom-shape draw:style-name="gr11" draw:text-style-name="P1" draw:layer="layout" svg:width="2.638cm" svg:height="1.39cm" draw:transform="skewX (-0.000698131700797709) rotate (-0.448026018986945) translate (11.615cm 12.375cm)">
            <text:p/>
            <draw:enhanced-geometry svg:viewBox="0 0 990 780" draw:mirror-horizontal="fals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8" draw:text-style-name="P1" draw:layer="layout" svg:width="1.386cm" svg:height="2.647cm" draw:transform="rotate (-1.41022603561142) translate (14.436cm 11.658cm)">
            <text:p/>
            <draw:enhanced-geometry svg:viewBox="0 0 401 196" draw:mirror-horizontal="true" draw:type="non-primitive" draw:enhanced-path="M 0 60 C 106 30 213 0 273 15 333 30 401 121 363 151 325 181 99 189 46 196 N"/>
          </draw:custom-shape>
        </draw:g>
        <draw:custom-shape draw:style-name="gr40" draw:text-style-name="P8" draw:layer="layout" svg:width="7cm" svg:height="20cm" svg:x="-7.1cm" svg:y="-0.5cm">
          <text:p/>
          <draw:enhanced-geometry svg:viewBox="0 0 21600 21600" draw:type="rectangle" draw:enhanced-path="M 0 0 L 21600 0 21600 21600 0 21600 0 0 Z N"/>
        </draw:custom-shape>
        <draw:custom-shape draw:style-name="gr41" draw:text-style-name="P10" draw:layer="layout" svg:width="9.617cm" svg:height="5.5cm" svg:x="16.383cm" svg:y="-0.5cm">
          <text:p text:style-name="P9"><text:span text:style-name="T3"><text:s text:c="2"/></text:span><text:span text:style-name="T3">MI <text:s text:c="2"/>LAVI</text:span></text:p>
          <text:p text:style-name="P9"><text:span text:style-name="T3"><text:s/></text:span><text:span text:style-name="T4"><text:s text:c="3"/></text:span><text:span text:style-name="T3">I <text:s/>DINCJ!</text:span></text:p>
          <draw:enhanced-geometry svg:viewBox="0 0 21600 21600" draw:glue-points="10800 0 3160 3160 0 10800 3160 18440 10800 21600 18440 18440 21600 10800 18440 3160 ?f14 ?f15" draw:text-areas="3200 3200 18400 18400" draw:type="round-callout" draw:modifiers="2663.50592638802 25235.993455735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2" draw:text-style-name="P8" draw:layer="layout" svg:width="1.5cm" svg:height="1.5cm" svg:x="2cm" svg:y="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3" draw:text-style-name="P12" draw:layer="layout" svg:width="0.966cm" svg:height="3.725cm" draw:transform="rotate (-1.55316850134975) translate (4.724cm 10.49cm)">
            <text:p text:style-name="P11"><text:span text:style-name="T5">D</text:span></text:p>
            <text:p text:style-name="P11"><text:span text:style-name="T5">E</text:span></text:p>
            <text:p text:style-name="P11"><text:span text:style-name="T5">N</text:span></text:p>
            <text:p text:style-name="P11"><text:span text:style-name="T5">T</text:span></text:p>
            <text:p text:style-name="P11"><text:span text:style-name="T5">I</text:span></text:p>
            <text:p text:style-name="P11"><text:span text:style-name="T5">F</text:span></text:p>
            <text:p text:style-name="P11"><text:span text:style-name="T5">R</text:span></text:p>
            <text:p text:style-name="P11"><text:span text:style-name="T5">I</text:span></text:p>
            <text:p text:style-name="P11"><text:span text:style-name="T5">C</text:span></text:p>
            <text:p text:style-name="P11"><text:span text:style-name="T5">I</text:span></text:p>
            <draw:enhanced-geometry svg:viewBox="0 0 88 21600" draw:glue-points="44 ?f6 44 0 0 10800 44 21600 88 10800" draw:text-areas="0 ?f6 88 ?f3" draw:type="can" draw:modifiers="2875.9696121551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4" draw:text-style-name="P13" draw:layer="layout" svg:width="1.109cm" svg:height="1.097cm" draw:transform="rotate (-1.64741628095745) translate (5.379cm 10.48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custom-shape draw:style-name="gr45" draw:text-style-name="P8" draw:layer="layout" svg:width="2cm" svg:height="2.5cm" svg:x="0.177cm" svg:y="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6" draw:text-style-name="P8" draw:layer="layout" svg:width="3.692cm" svg:height="0.374cm" draw:transform="rotate (-1.88879531650826) translate (1.405cm 7.784cm)">
              <text:p/>
              <draw:enhanced-geometry svg:viewBox="0 0 21600 21600" draw:mirror-vertical="true" draw:mirror-horizontal="fals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189cm" svg:height="0.498cm" draw:transform="rotate (-1.88879531650826) translate (0.972cm 7.705cm)">
              <text:p/>
              <draw:enhanced-geometry svg:viewBox="0 0 21600 21600" draw:mirror-horizontal="fals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186cm" svg:height="0.501cm" draw:transform="skewX (-0.00401425727958694) rotate (-1.88879531650826) translate (0.971cm 7.942cm)">
              <text:p/>
              <draw:enhanced-geometry svg:viewBox="0 0 21600 21600" draw:mirror-horizontal="fals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8" draw:text-style-name="P8" draw:layer="layout" svg:width="3.667cm" svg:height="0.365cm" draw:transform="rotate (-2.06542263681009) translate (2.904cm 7.347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181cm" svg:height="0.493cm" draw:transform="rotate (-2.06542263681009) translate (2.692cm 7.231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178cm" svg:height="0.499cm" draw:transform="rotate (-2.06542263681009) translate (2.659cm 7.466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9" draw:text-style-name="P8" draw:layer="layout" svg:width="4.454cm" svg:height="0.446cm" draw:transform="rotate (-1.64968520898504) translate (1.842cm 6.868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434cm" svg:height="0.602cm" draw:transform="skewX (0.00506145483078355) rotate (-1.64968520898504) translate (1.55cm 6.85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429cm" svg:height="0.604cm" draw:transform="skewX (0.00157079632679489) rotate (-1.64968520898504) translate (1.621cm 7.122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8" draw:layer="layout" svg:width="2cm" svg:height="2.5cm" svg:x="0.176cm" svg:y="9.1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14" draw:layer="layout" svg:width="3.961cm" svg:height="1.193cm" svg:x="20.965cm" svg:y="18.025cm">
          <draw:text-box>
            <text:p text:style-name="P14"><text:span text:style-name="T6"><text:author-name text:fixed="false"> </text:author-name></text:span><text:span text:style-name="T6">Lorele la Morete</text:span></text:p>
          </draw:text-box>
        </draw:frame>
        <presentation:notes draw:style-name="dp2">
          <draw:page-thumbnail draw:style-name="gr4" draw:layer="layout" svg:width="7.142cm" svg:height="9.524cm" svg:x="5.953cm" svg:y="1.93cm" draw:page-number="2" presentation:class="page"/>
          <draw:frame presentation:style-name="pr1" draw:text-style-name="P4" draw:layer="layout" svg:width="15.239cm" svg:height="11.43cm" svg:x="1.905cm" svg:y="12.065cm" presentation:class="notes" presentation:placeholder="true">
            <draw:text-box/>
          </draw:frame>
        </presentation:notes>
      </draw:page>
      <draw:page draw:name="page3" draw:style-name="dp1" draw:master-page-name="Standard">
        <office:forms form:automatic-focus="false" form:apply-design-mode="false"/>
        <draw:custom-shape draw:style-name="gr1" draw:text-style-name="P1" draw:layer="layout" svg:width="25.4cm" svg:height="14.724cm" svg:x="0cm" svg:y="0cm">
          <text:p/>
          <draw:enhanced-geometry svg:viewBox="0 0 21600 21600" draw:type="rectangle" draw:enhanced-path="M 0 0 L 21600 0 21600 21600 0 21600 0 0 Z N"/>
        </draw:custom-shape>
        <draw:custom-shape draw:style-name="gr5" draw:text-style-name="P1" draw:layer="layout" svg:width="3.497cm" svg:height="12.008cm" svg:x="0cm" svg:y="0cm">
          <text:p/>
          <draw:enhanced-geometry svg:viewBox="0 0 21600 21600" draw:type="rectangle" draw:enhanced-path="M 0 0 L 21600 0 21600 21600 0 21600 0 0 Z N"/>
        </draw:custom-shape>
        <draw:g>
          <draw:custom-shape draw:style-name="gr6" draw:text-style-name="P1" draw:layer="layout" svg:width="3.003cm" svg:height="1.159cm" svg:x="-0.487cm" svg:y="13.629cm">
            <text:p/>
            <draw:enhanced-geometry svg:viewBox="0 0 679 250" draw:mirror-horizontal="false" draw:type="non-primitive" draw:enhanced-path="M 60 0 C 60 49 60 98 60 136 60 174 0 212 60 227 120 242 324 227 422 227 520 227 619 250 649 227 679 204 634 121 604 91 574 61 521 53 468 46 N"/>
          </draw:custom-shape>
          <draw:custom-shape draw:style-name="gr7" draw:text-style-name="P1" draw:layer="layout" svg:width="5.397cm" svg:height="2.099cm" draw:transform="rotate (-0.0378736447682775) translate (-3.231cm 12.079cm)">
            <text:p/>
            <draw:enhanced-geometry svg:viewBox="0 0 1179 461" draw:mirror-horizontal="tru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261cm" svg:height="4.963cm" svg:x="-4.161cm" svg:y="8.275cm">
            <text:p/>
            <draw:enhanced-geometry svg:viewBox="0 0 1429 1065" draw:mirror-horizontal="fals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8" draw:text-style-name="P1" draw:layer="layout" svg:width="3.683cm" svg:height="0.888cm" svg:x="-3.045cm" svg:y="7.899cm">
            <text:p/>
            <draw:enhanced-geometry svg:viewBox="0 0 862 227" draw:mirror-horizontal="false" draw:type="non-primitive" draw:enhanced-path="M 53 23 C 23 46 0 129 53 159 106 189 258 197 371 204 484 211 666 227 734 204 802 181 862 98 779 68 696 38 356 30 235 23 114 16 83 0 53 23 Z N"/>
          </draw:custom-shape>
          <draw:custom-shape draw:style-name="gr9" draw:text-style-name="P1" draw:layer="layout" svg:width="1.632cm" svg:height="1.4cm" draw:transform="skewX (-0.000698131700797745) rotate (0.115366263556825) translate (-5.612cm 10.923cm)">
            <text:p/>
            <draw:enhanced-geometry svg:viewBox="0 0 749 446" draw:mirror-horizontal="fals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075cm" svg:height="1.159cm" svg:x="-3.403cm" svg:y="13.629cm">
            <text:p/>
            <draw:enhanced-geometry svg:viewBox="0 0 679 250" draw:mirror-horizontal="false" draw:type="non-primitive" draw:enhanced-path="M 60 0 C 60 49 60 98 60 136 60 174 0 212 60 227 120 242 324 227 422 227 520 227 619 250 649 227 679 204 634 121 604 91 574 61 521 53 468 46 N"/>
          </draw:custom-shape>
          <draw:custom-shape draw:style-name="gr10" draw:text-style-name="P1" draw:layer="layout" svg:width="4.847cm" svg:height="3.81cm" svg:x="-3.596cm" svg:y="4.683cm">
            <text:p/>
            <draw:enhanced-geometry svg:viewBox="0 0 1134 975" draw:mirror-horizont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505cm" svg:height="3.305cm" draw:transform="rotate (-0.747873584479571) translate (-0.679cm 0.5cm)">
            <text:p/>
            <draw:enhanced-geometry svg:viewBox="0 0 2370 2100" draw:mirror-horizontal="true" draw:type="non-primitive" draw:enhanced-path="M 2370 1320 C 2235 885 2100 450 1830 240 1560 30 1050 0 750 60 450 120 60 300 30 600 0 900 330 1620 570 1860 810 2100 1140 2070 1470 2040 N"/>
          </draw:custom-shape>
          <draw:custom-shape draw:style-name="gr12" draw:text-style-name="P1" draw:layer="layout" svg:width="1.273cm" svg:height="1.366cm" draw:transform="rotate (0.0691150383789755) translate (-1.812cm 5.792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17cm" svg:height="0.685cm" draw:transform="skewX (-0.00139626340159547) rotate (0.0691150383789754) translate (-1.021cm 6.286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1.901cm" svg:height="1.307cm" draw:transform="skewX (0.0006981317007977) rotate (0.355174502780846) translate (-2.106cm 4.398cm)">
            <text:p/>
            <draw:enhanced-geometry svg:viewBox="0 0 900 390" draw:mirror-horizont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57cm" svg:height="1.823cm" draw:transform="skewX (0.00104719755119666) rotate (0.474729556542458) translate (-0.099cm 4.509cm)">
            <text:p/>
            <draw:enhanced-geometry svg:viewBox="0 0 390 960" draw:mirror-horizontal="false" draw:type="non-primitive" draw:enhanced-path="M 360 0 C 375 195 390 390 360 540 330 690 240 840 180 900 120 960 60 930 0 900 N"/>
          </draw:custom-shape>
          <draw:custom-shape draw:style-name="gr11" draw:text-style-name="P1" draw:layer="layout" svg:width="0.352cm" svg:height="0.001cm" draw:transform="rotate (0.474729556542458) translate (-1.182cm 8.366cm)">
            <text:p/>
            <draw:enhanced-geometry svg:viewBox="0 0 180 1" draw:mirror-horizontal="false" draw:type="non-primitive" draw:enhanced-path="M 0 0 C 0 0 90 0 180 0 N"/>
          </draw:custom-shape>
          <draw:custom-shape draw:style-name="gr11" draw:text-style-name="P1" draw:layer="layout" svg:width="3.561cm" svg:height="2.525cm" draw:transform="skewX (-0.00122173047639604) rotate (0.474729556542458) translate (-1.552cm 7.2cm)">
            <text:p/>
            <draw:enhanced-geometry svg:viewBox="0 0 1470 1140" draw:mirror-horizontal="false" draw:type="non-primitive" draw:enhanced-path="M 0 540 C 105 675 210 810 360 900 510 990 780 1080 900 1080 1020 1080 1050 900 1080 900 1110 900 1020 1140 1080 1080 1140 1020 1410 720 1440 540 1470 360 1290 90 1260 0 N"/>
          </draw:custom-shape>
          <draw:line draw:style-name="gr15" draw:text-style-name="P5" draw:layer="layout" svg:x1="2.552cm" svg:y1="7.151cm" svg:x2="1.076cm" svg:y2="8.979cm">
            <text:p/>
          </draw:line>
          <draw:line draw:style-name="gr15" draw:text-style-name="P5" draw:layer="layout" svg:x1="2.574cm" svg:y1="7.675cm" svg:x2="0.729cm" svg:y2="8.838cm">
            <text:p/>
          </draw:line>
          <draw:custom-shape draw:style-name="gr12" draw:text-style-name="P1" draw:layer="layout" svg:width="1.288cm" svg:height="1.376cm" draw:transform="rotate (0.0691150383789755) translate (-0.276cm 5.043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874cm" svg:height="0.792cm" draw:transform="rotate (0.474729556542458) translate (1.162cm 8.012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38cm" svg:height="0.685cm" draw:transform="skewX (-0.00139626340159547) rotate (0.0691150383789754) translate (0.47cm 5.593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231cm" svg:height="1.478cm" svg:x="-3.78cm" svg:y="6.904cm">
            <text:p/>
            <draw:enhanced-geometry svg:viewBox="0 0 590 272" draw:mirror-horizontal="false" draw:type="non-primitive" draw:enhanced-path="M 0 0 C 49 91 99 182 182 227 265 272 431 272 499 272 567 272 578 249 590 227 N"/>
          </draw:custom-shape>
          <draw:g>
            <draw:custom-shape draw:style-name="gr11" draw:text-style-name="P1" draw:layer="layout" svg:width="4.356cm" svg:height="4.152cm" draw:transform="skewX (-0.000174532925199433) rotate (0.355174502780846) translate (-6.9cm 4.01cm)">
              <text:p/>
              <draw:enhanced-geometry svg:viewBox="0 0 2370 2100" draw:mirror-horizont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158cm" svg:height="0.712cm" draw:transform="skewX (-0.00139626340159548) rotate (0.0691150383789755) translate (-3.44cm 5.323cm)">
              <text:p/>
              <draw:enhanced-geometry svg:viewBox="0 0 630 360" draw:mirror-horizontal="false" draw:type="non-primitive" draw:enhanced-path="M 0 0 C 225 60 450 120 540 180 630 240 585 300 540 360 N"/>
            </draw:custom-shape>
            <draw:custom-shape draw:style-name="gr11" draw:text-style-name="P1" draw:layer="layout" svg:width="1.321cm" svg:height="0.415cm" draw:transform="rotate (0.0691150383789755) translate (-3.744cm 5.702cm)">
              <text:p/>
              <draw:enhanced-geometry svg:viewBox="0 0 720 210" draw:mirror-horizontal="false" draw:type="non-primitive" draw:enhanced-path="M 0 180 C 60 90 120 0 180 0 240 0 270 150 360 180 450 210 585 195 720 180 N"/>
            </draw:custom-shape>
          </draw:g>
          <draw:custom-shape draw:style-name="gr11" draw:text-style-name="P1" draw:layer="layout" svg:width="2.546cm" svg:height="1.341cm" draw:transform="rotate (-0.448026018986945) translate (-0.814cm 10.808cm)">
            <text:p/>
            <draw:enhanced-geometry svg:viewBox="0 0 990 780" draw:mirror-horizontal="tru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8" draw:text-style-name="P1" draw:layer="layout" svg:width="1.336cm" svg:height="2.554cm" draw:transform="rotate (-1.41022603561142) translate (0.48cm 10.117cm)">
            <text:p/>
            <draw:enhanced-geometry svg:viewBox="0 0 401 196" draw:mirror-horizontal="false" draw:type="non-primitive" draw:enhanced-path="M 0 60 C 106 30 213 0 273 15 333 30 401 121 363 151 325 181 99 189 46 196 N"/>
          </draw:custom-shape>
        </draw:g>
        <draw:custom-shape draw:style-name="gr16" draw:text-style-name="P1" draw:layer="layout" svg:width="3.497cm" svg:height="12.008cm" svg:x="0.003cm" svg:y="-0.008cm">
          <text:p/>
          <draw:enhanced-geometry svg:viewBox="0 0 21600 21600" draw:type="rectangle" draw:enhanced-path="M 0 0 L 21600 0 21600 21600 0 21600 0 0 Z N"/>
        </draw:custom-shape>
        <draw:custom-shape draw:style-name="gr17" draw:text-style-name="P1" draw:layer="layout" svg:width="20.1cm" svg:height="5.55cm" svg:x="5.3cm" svg:y="13.5cm">
          <text:p/>
          <draw:enhanced-geometry svg:viewBox="0 0 21600 21600" draw:mirror-horizontal="false" draw:mirror-vertical="false" draw:type="rectangle" draw:enhanced-path="M 0 0 L 21600 0 21600 21600 0 21600 0 0 Z N"/>
        </draw:custom-shape>
        <draw:custom-shape draw:style-name="gr18" draw:text-style-name="P1" draw:layer="layout" svg:width="9.701cm" svg:height="10.724cm" svg:x="-0.093cm" svg:y="8.326cm">
          <text:p/>
          <draw:enhanced-geometry svg:viewBox="0 0 21600 21600" draw:path-stretchpoint-x="10800" draw:path-stretchpoint-y="10800" draw:text-areas="0 ?f1 ?f4 ?f10" draw:glue-points="?f7 0 ?f6 ?f1 0 ?f10 ?f6 21600 ?f4 ?f10 21600 ?f9" draw:type="cube" draw:modifiers="809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9" draw:text-style-name="P1" draw:layer="layout" svg:width="4.577cm" svg:height="2.337cm" svg:x="3.029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1" draw:layer="layout" svg:width="3.471cm" svg:height="1.772cm" svg:x="3.58cm" svg:y="8.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 draw:layer="layout" svg:width="0.414cm" svg:height="0.379cm" svg:x="3.863cm" svg:y="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 draw:layer="layout" svg:width="1.896cm" svg:height="2.064cm" svg:x="3.207cm" svg:y="6.926cm">
          <text:p/>
          <draw:enhanced-geometry svg:viewBox="0 0 620 740" draw:type="non-primitive" draw:enhanced-path="M 38 642 C 23 544 0 196 83 98 166 0 454 22 537 52 620 82 590 241 582 279 574 317 514 294 491 279 468 264 491 203 446 188 401 173 272 120 219 188 166 256 136 514 129 597 122 680 189 672 174 687 159 702 53 740 38 642 Z N"/>
        </draw:custom-shape>
        <draw:line draw:style-name="gr23" draw:text-style-name="P5" draw:layer="layout" svg:x1="7.805cm" svg:y1="10.323cm" svg:x2="7.805cm" svg:y2="17.123cm">
          <text:p/>
        </draw:line>
        <draw:custom-shape draw:style-name="gr24" draw:text-style-name="P1" draw:layer="layout" svg:width="0.402cm" svg:height="0.6cm" svg:x="7.205cm" svg:y="13.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 draw:layer="layout" svg:width="0.401cm" svg:height="0.6cm" svg:x="8.008cm" svg:y="13.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5" draw:text-style-name="P1" draw:layer="layout" svg:width="5cm" svg:height="0.873cm" svg:x="11.501cm" svg:y="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1" draw:layer="layout" svg:width="1.398cm" svg:height="0.25cm" svg:x="13.3cm" svg:y="0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1" draw:layer="layout" svg:width="0.799cm" svg:height="0.798cm" svg:x="3.001cm" svg:y="8.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1" draw:layer="layout" svg:width="4.674cm" svg:height="3.201cm" draw:transform="rotate (-1.5707963267949) translate (3.897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9" draw:text-style-name="P1" draw:layer="layout" svg:width="4.101cm" svg:height="0.401cm" svg:x="0cm" svg:y="13.525cm">
            <text:p/>
            <draw:enhanced-geometry svg:viewBox="0 0 21600 21600" draw:type="rectangle" draw:enhanced-path="M 0 0 L 21600 0 21600 21600 0 21600 0 0 Z N"/>
          </draw:custom-shape>
          <draw:custom-shape draw:style-name="gr30" draw:text-style-name="P1" draw:layer="layout" svg:width="4.802cm" svg:height="3.201cm" draw:transform="rotate (-1.5707963267949) translate (3.2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g>
        <draw:g>
          <draw:custom-shape draw:style-name="gr31" draw:text-style-name="P1" draw:layer="layout" svg:width="13.315cm" svg:height="2.522cm" svg:x="8.548cm" svg:y="15.028cm">
            <text:p/>
            <draw:enhanced-geometry svg:viewBox="0 0 21600 21600" draw:glue-points="?f6 0 10800 ?f8 ?f11 10800 ?f9 21600 10800 ?f10 ?f5 10800" draw:text-areas="?f3 ?f3 ?f4 ?f4" draw:type="parallelogram" draw:modifiers="4217.4827275458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2" draw:text-style-name="P5" draw:layer="layout" svg:x1="11.714cm" svg:y1="15.028cm" svg:x2="10.657cm" svg:y2="15.028cm">
            <text:p/>
          </draw:line>
          <draw:line draw:style-name="gr32" draw:text-style-name="P5" draw:layer="layout" svg:x1="11.505cm" svg:y1="15.231cm" svg:x2="10.448cm" svg:y2="15.231cm">
            <text:p/>
          </draw:line>
          <draw:line draw:style-name="gr32" draw:text-style-name="P5" draw:layer="layout" svg:x1="11.29cm" svg:y1="15.429cm" svg:x2="10.233cm" svg:y2="15.429cm">
            <text:p/>
          </draw:line>
          <draw:line draw:style-name="gr32" draw:text-style-name="P5" draw:layer="layout" svg:x1="10.871cm" svg:y1="15.632cm" svg:x2="9.814cm" svg:y2="15.632cm">
            <text:p/>
          </draw:line>
          <draw:line draw:style-name="gr32" draw:text-style-name="P5" draw:layer="layout" svg:x1="11.081cm" svg:y1="15.628cm" svg:x2="10.024cm" svg:y2="15.628cm">
            <text:p/>
          </draw:line>
          <draw:line draw:style-name="gr32" draw:text-style-name="P5" draw:layer="layout" svg:x1="10.871cm" svg:y1="15.831cm" svg:x2="9.814cm" svg:y2="15.831cm">
            <text:p/>
          </draw:line>
          <draw:line draw:style-name="gr32" draw:text-style-name="P5" draw:layer="layout" svg:x1="10.447cm" svg:y1="16.029cm" svg:x2="9.39cm" svg:y2="16.029cm">
            <text:p/>
          </draw:line>
          <draw:line draw:style-name="gr32" draw:text-style-name="P5" draw:layer="layout" svg:x1="10.237cm" svg:y1="16.232cm" svg:x2="9.18cm" svg:y2="16.232cm">
            <text:p/>
          </draw:line>
          <draw:line draw:style-name="gr32" draw:text-style-name="P5" draw:layer="layout" svg:x1="10.023cm" svg:y1="16.43cm" svg:x2="8.966cm" svg:y2="16.43cm">
            <text:p/>
          </draw:line>
          <draw:line draw:style-name="gr32" draw:text-style-name="P5" draw:layer="layout" svg:x1="9.813cm" svg:y1="16.633cm" svg:x2="8.756cm" svg:y2="16.633cm">
            <text:p/>
          </draw:line>
          <draw:line draw:style-name="gr32" draw:text-style-name="P5" draw:layer="layout" svg:x1="9.599cm" svg:y1="16.832cm" svg:x2="8.542cm" svg:y2="16.832cm">
            <text:p/>
          </draw:line>
          <draw:line draw:style-name="gr32" draw:text-style-name="P5" draw:layer="layout" svg:x1="9.179cm" svg:y1="17.034cm" svg:x2="8.122cm" svg:y2="17.034cm">
            <text:p/>
          </draw:line>
          <draw:line draw:style-name="gr32" draw:text-style-name="P5" draw:layer="layout" svg:x1="8.966cm" svg:y1="17.229cm" svg:x2="7.909cm" svg:y2="17.229cm">
            <text:p/>
          </draw:line>
          <draw:line draw:style-name="gr32" draw:text-style-name="P5" draw:layer="layout" svg:x1="8.756cm" svg:y1="17.427cm" svg:x2="7.699cm" svg:y2="17.427cm">
            <text:p/>
          </draw:line>
          <draw:line draw:style-name="gr32" draw:text-style-name="P5" draw:layer="layout" svg:x1="22.7cm" svg:y1="15.028cm" svg:x2="21.643cm" svg:y2="15.028cm">
            <text:p/>
          </draw:line>
          <draw:line draw:style-name="gr32" draw:text-style-name="P5" draw:layer="layout" svg:x1="22.491cm" svg:y1="15.231cm" svg:x2="21.434cm" svg:y2="15.231cm">
            <text:p/>
          </draw:line>
          <draw:line draw:style-name="gr32" draw:text-style-name="P5" draw:layer="layout" svg:x1="22.276cm" svg:y1="15.429cm" svg:x2="21.219cm" svg:y2="15.429cm">
            <text:p/>
          </draw:line>
          <draw:line draw:style-name="gr32" draw:text-style-name="P5" draw:layer="layout" svg:x1="21.857cm" svg:y1="15.632cm" svg:x2="20.8cm" svg:y2="15.632cm">
            <text:p/>
          </draw:line>
          <draw:line draw:style-name="gr32" draw:text-style-name="P5" draw:layer="layout" svg:x1="22.067cm" svg:y1="15.628cm" svg:x2="21.01cm" svg:y2="15.628cm">
            <text:p/>
          </draw:line>
          <draw:line draw:style-name="gr32" draw:text-style-name="P5" draw:layer="layout" svg:x1="21.857cm" svg:y1="15.831cm" svg:x2="20.8cm" svg:y2="15.831cm">
            <text:p/>
          </draw:line>
          <draw:line draw:style-name="gr32" draw:text-style-name="P5" draw:layer="layout" svg:x1="21.433cm" svg:y1="16.029cm" svg:x2="20.376cm" svg:y2="16.029cm">
            <text:p/>
          </draw:line>
          <draw:line draw:style-name="gr32" draw:text-style-name="P5" draw:layer="layout" svg:x1="21.224cm" svg:y1="16.232cm" svg:x2="20.167cm" svg:y2="16.232cm">
            <text:p/>
          </draw:line>
          <draw:line draw:style-name="gr32" draw:text-style-name="P5" draw:layer="layout" svg:x1="21.009cm" svg:y1="16.43cm" svg:x2="19.952cm" svg:y2="16.43cm">
            <text:p/>
          </draw:line>
          <draw:line draw:style-name="gr32" draw:text-style-name="P5" draw:layer="layout" svg:x1="20.799cm" svg:y1="16.633cm" svg:x2="19.742cm" svg:y2="16.633cm">
            <text:p/>
          </draw:line>
          <draw:line draw:style-name="gr32" draw:text-style-name="P5" draw:layer="layout" svg:x1="20.585cm" svg:y1="16.832cm" svg:x2="19.528cm" svg:y2="16.832cm">
            <text:p/>
          </draw:line>
          <draw:line draw:style-name="gr32" draw:text-style-name="P5" draw:layer="layout" svg:x1="20.166cm" svg:y1="17.034cm" svg:x2="19.109cm" svg:y2="17.034cm">
            <text:p/>
          </draw:line>
          <draw:line draw:style-name="gr32" draw:text-style-name="P5" draw:layer="layout" svg:x1="19.952cm" svg:y1="17.229cm" svg:x2="18.895cm" svg:y2="17.229cm">
            <text:p/>
          </draw:line>
          <draw:line draw:style-name="gr32" draw:text-style-name="P5" draw:layer="layout" svg:x1="19.741cm" svg:y1="17.427cm" svg:x2="18.684cm" svg:y2="17.427cm">
            <text:p/>
          </draw:line>
        </draw:g>
        <draw:g>
          <draw:custom-shape draw:style-name="gr34" draw:text-style-name="P1" draw:layer="layout" svg:width="3.576cm" svg:height="3.282cm" svg:x="20.411cm" svg:y="11.318cm">
            <text:p/>
            <draw:enhanced-geometry svg:viewBox="0 0 960 847" draw:type="non-primitive" draw:enhanced-path="M 136 45 C 230 120 325 196 318 317 311 438 0 695 91 771 182 847 764 839 862 771 960 703 680 491 680 363 680 235 771 117 862 0 N"/>
          </draw:custom-shape>
          <draw:g>
            <draw:custom-shape draw:style-name="gr35" draw:text-style-name="P1" draw:layer="layout" svg:width="4.56cm" svg:height="2.759cm" draw:transform="rotate (-2.51292505702144) translate (25.1cm 10.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1" draw:layer="layout" svg:width="3.717cm" svg:height="2.199cm" draw:transform="rotate (-2.51292505702144) translate (24.585cm 10.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7" draw:text-style-name="P1" draw:layer="layout" svg:width="1.352cm" svg:height="0.527cm" draw:transform="rotate (0.251676478137582) translate (21.38cm 11.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1" draw:layer="layout" svg:width="4.743cm" svg:height="2.652cm" draw:transform="rotate (1.5707963267949) translate (22.103cm 9.2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8" draw:text-style-name="P1" draw:layer="layout" svg:width="1.001cm" svg:height="0.803cm" svg:x="24.303cm" svg:y="0.123cm">
            <text:p/>
            <draw:enhanced-geometry svg:viewBox="0 0 227 182" draw:type="non-primitive" draw:enhanced-path="M 0 0 L 45 136 227 182 N"/>
          </draw:custom-shape>
          <draw:custom-shape draw:style-name="gr38" draw:text-style-name="P1" draw:layer="layout" svg:width="1.601cm" svg:height="1.2cm" svg:x="23.703cm" svg:y="0.123cm">
            <text:p/>
            <draw:enhanced-geometry svg:viewBox="0 0 227 182" draw:type="non-primitive" draw:enhanced-path="M 0 0 L 45 136 227 182 N"/>
          </draw:custom-shape>
          <draw:custom-shape draw:style-name="gr38" draw:text-style-name="P1" draw:layer="layout" svg:width="2.398cm" svg:height="1.8cm" svg:x="23.104cm" svg:y="0.123cm">
            <text:p/>
            <draw:enhanced-geometry svg:viewBox="0 0 227 182" draw:type="non-primitive" draw:enhanced-path="M 0 0 L 45 136 227 182 N"/>
          </draw:custom-shape>
          <draw:custom-shape draw:style-name="gr38" draw:text-style-name="P1" draw:layer="layout" svg:width="0.997cm" svg:height="0.798cm" svg:x="24.704cm" svg:y="-0.075cm">
            <text:p/>
            <draw:enhanced-geometry svg:viewBox="0 0 227 182" draw:type="non-primitive" draw:enhanced-path="M 0 0 L 45 136 227 182 N"/>
          </draw:custom-shape>
          <draw:line draw:style-name="gr39" draw:text-style-name="P5" draw:layer="layout" svg:x1="25.4cm" svg:y1="0cm" svg:x2="23.499cm" svg:y2="1.526cm">
            <text:p/>
          </draw:line>
        </draw:g>
        <draw:custom-shape draw:style-name="gr40" draw:text-style-name="P8" draw:layer="layout" svg:width="7cm" svg:height="20cm" svg:x="-7.1cm" svg:y="-0.5cm">
          <text:p/>
          <draw:enhanced-geometry svg:viewBox="0 0 21600 21600" draw:type="rectangle" draw:enhanced-path="M 0 0 L 21600 0 21600 21600 0 21600 0 0 Z N"/>
        </draw:custom-shape>
        <draw:path draw:style-name="gr51" draw:layer="layout" svg:width="4.293cm" svg:height="4.319cm" draw:transform="skewX (-0.674395222970609) rotate (-2.76198354128103) translate (15.4160980673974cm 11.5620218040793cm)" svg:viewBox="0 0 4294 4320" svg:d="M706 68c782-140 1461 215 1945 562 441 316 633 769 1005 1124 415 394 381 905 570 1364 305 738-478 953-1083 1127-1333 385-539-811-881-1228-346-421-659-856-894-1322-217-431-744-788-1368-965l292-481 552-190 18-59z">
          <text:p/>
        </draw:path>
        <draw:custom-shape draw:style-name="gr52" draw:text-style-name="P8" draw:layer="layout" svg:width="1.185cm" svg:height="0.529cm" draw:transform="skewX (-0.00191986217719382) rotate (0.395840674352314) translate (6.47cm 9.7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53" draw:layer="layout" svg:width="1.662cm" svg:height="1.725cm" draw:transform="skewX (0.0701622359301721) rotate (2.46580116721759) translate (7.15290604309263cm 10.9049256823552cm)" svg:viewBox="0 0 1663 1726" svg:d="M212 153c242-96 241 134 405 334 156 189-200 394-400 471-175 69-317 322-126 486 184 158 408 226 628 275 211 46 367-153 517-270 155-121 416-165 426-403 8-204-21-432-158-579-325-350-156 624-274 49-81-396-396 241-380-265 6-177-297-352-476-181l-200 152z">
          <text:p/>
        </draw:path>
        <draw:g>
          <draw:custom-shape draw:style-name="gr54" draw:text-style-name="P12" draw:layer="layout" svg:width="0.966cm" svg:height="3.725cm" draw:transform="rotate (-1.55316850134975) translate (8.792cm 9.26cm)">
            <text:p text:style-name="P11"><text:span text:style-name="T5">D</text:span></text:p>
            <text:p text:style-name="P11"><text:span text:style-name="T5">E</text:span></text:p>
            <text:p text:style-name="P11"><text:span text:style-name="T5">N</text:span></text:p>
            <text:p text:style-name="P11"><text:span text:style-name="T5">T</text:span></text:p>
            <text:p text:style-name="P11"><text:span text:style-name="T5">I</text:span></text:p>
            <text:p text:style-name="P11"><text:span text:style-name="T5">F</text:span></text:p>
            <text:p text:style-name="P11"><text:span text:style-name="T5">R</text:span></text:p>
            <text:p text:style-name="P11"><text:span text:style-name="T5">I</text:span></text:p>
            <text:p text:style-name="P11"><text:span text:style-name="T5">C</text:span></text:p>
            <text:p text:style-name="P11"><text:span text:style-name="T5">I</text:span></text:p>
            <draw:enhanced-geometry svg:viewBox="0 0 88 21600" draw:glue-points="44 ?f6 44 0 0 10800 44 21600 88 10800" draw:text-areas="0 ?f6 88 ?f3" draw:type="can" draw:modifiers="2875.9696121551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5" draw:text-style-name="P13" draw:layer="layout" svg:width="0.388cm" svg:height="0.321cm" draw:transform="rotate (-1.23796203843958) translate (8.738cm 9.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6" draw:text-style-name="P15" draw:layer="layout" svg:width="1.511cm" svg:height="0.532cm" draw:transform="skewX (0.0958185759344887) rotate (2.95135176512241) translate (9.93147183058949cm 10.4671383245207cm)" svg:viewBox="0 0 1512 533" svg:d="M6 164c135-28 236 46 336 99 103 53 207 127 353 55s194 103 273 172c119 105 259-21 380 18 278 87 146-146 15-165-117-18-201-103-326-115-124-11-42-152-155-188-126-42-429 107-560 32-72-42-291-143-322 8v92z">
            <text:p/>
          </draw:path>
        </draw:g>
        <draw:custom-shape draw:style-name="gr6" draw:text-style-name="P1" draw:layer="layout" svg:width="3.113cm" svg:height="1.201cm" svg:x="9.768cm" svg:y="15.269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7" draw:text-style-name="P1" draw:layer="layout" svg:width="5.595cm" svg:height="2.176cm" draw:transform="rotate (-0.0378736447682775) translate (10.222cm 13.662cm)">
          <text:p/>
          <draw:enhanced-geometry svg:viewBox="0 0 1179 461" draw:mirror-horizontal="fals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527cm" svg:height="5.145cm" svg:x="9.163cm" svg:y="9.719cm">
          <text:p/>
          <draw:enhanced-geometry svg:viewBox="0 0 1429 1065" draw:mirror-horizontal="tru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8" draw:text-style-name="P1" draw:layer="layout" svg:width="3.818cm" svg:height="0.921cm" svg:x="11.72cm" svg:y="9.329cm">
          <text:p/>
          <draw:enhanced-geometry svg:viewBox="0 0 862 227" draw:mirror-horizontal="true" draw:type="non-primitive" draw:enhanced-path="M 53 23 C 23 46 0 129 53 159 106 189 258 197 371 204 484 211 666 227 734 204 802 181 862 98 779 68 696 38 356 30 235 23 114 16 83 0 53 23 Z N"/>
        </draw:custom-shape>
        <draw:custom-shape draw:style-name="gr9" draw:text-style-name="P1" draw:layer="layout" svg:width="1.691cm" svg:height="1.454cm" draw:transform="rotate (0.115366263556825) translate (16.347cm 12.464cm)">
          <text:p/>
          <draw:enhanced-geometry svg:viewBox="0 0 749 446" draw:mirror-horizontal="tru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188cm" svg:height="1.201cm" svg:x="12.721cm" svg:y="15.269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10" draw:text-style-name="P1" draw:layer="layout" svg:width="5.024cm" svg:height="3.949cm" svg:x="11.085cm" svg:y="5.996cm">
          <text:p/>
          <draw:enhanced-geometry svg:viewBox="0 0 1134 975" draw:mirror-horizontal="tru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669cm" svg:height="3.424cm" draw:transform="rotate (-0.747873584479571) translate (11.887cm 1.66cm)">
          <text:p/>
          <draw:enhanced-geometry svg:viewBox="0 0 2370 2100" draw:mirror-horizont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32cm" svg:height="1.414cm" draw:transform="rotate (0.0691150383789755) translate (12.844cm 7.145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77cm" svg:height="0.711cm" draw:transform="skewX (0.00139626340159548) rotate (0.0691150383789755) translate (12.748cm 7.556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1.971cm" svg:height="1.355cm" draw:transform="rotate (0.355174502780846) translate (12.241cm 5.7cm)">
          <text:p/>
          <draw:enhanced-geometry svg:viewBox="0 0 900 390" draw:mirror-horizontal="tru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85cm" svg:height="1.89cm" draw:transform="rotate (0.474729556542458) translate (10.916cm 5.815cm)">
          <text:p/>
          <draw:enhanced-geometry svg:viewBox="0 0 390 960" draw:mirror-horizontal="true" draw:type="non-primitive" draw:enhanced-path="M 360 0 C 375 195 390 390 360 540 330 690 240 840 180 900 120 960 60 930 0 900 N"/>
        </draw:custom-shape>
        <draw:custom-shape draw:style-name="gr11" draw:text-style-name="P1" draw:layer="layout" svg:width="0.365cm" svg:height="0.001cm" draw:transform="rotate (0.474729556542458) translate (13.277cm 9.813cm)">
          <text:p/>
          <draw:enhanced-geometry svg:viewBox="0 0 180 1" draw:mirror-horizontal="true" draw:type="non-primitive" draw:enhanced-path="M 0 0 C 0 0 90 0 180 0 N"/>
        </draw:custom-shape>
        <draw:custom-shape draw:style-name="gr11" draw:text-style-name="P1" draw:layer="layout" svg:width="3.692cm" svg:height="2.618cm" draw:transform="skewX (0.00122173047639598) rotate (0.474729556542458) translate (9.506cm 8.605cm)">
          <text:p/>
          <draw:enhanced-geometry svg:viewBox="0 0 1470 1140" draw:mirror-horizontal="true" draw:type="non-primitive" draw:enhanced-path="M 0 540 C 105 675 210 810 360 900 510 990 780 1080 900 1080 1020 1080 1050 900 1080 900 1110 900 1020 1140 1080 1080 1140 1020 1410 720 1440 540 1470 360 1290 90 1260 0 N"/>
        </draw:custom-shape>
        <draw:line draw:style-name="gr15" draw:text-style-name="P5" draw:layer="layout" svg:x1="9.737cm" svg:y1="8.554cm" svg:x2="11.267cm" svg:y2="10.449cm">
          <text:p/>
        </draw:line>
        <draw:line draw:style-name="gr15" draw:text-style-name="P5" draw:layer="layout" svg:x1="9.714cm" svg:y1="9.097cm" svg:x2="11.626cm" svg:y2="10.302cm">
          <text:p/>
        </draw:line>
        <draw:custom-shape draw:style-name="gr12" draw:text-style-name="P1" draw:layer="layout" svg:width="1.335cm" svg:height="1.424cm" draw:transform="skewX (0.000698131700797722) rotate (0.0691150383789755) translate (11.232cm 6.369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906cm" svg:height="0.821cm" draw:transform="rotate (0.474729556542458) translate (9.991cm 9.446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61cm" svg:height="0.712cm" draw:transform="skewX (0.00139626340159548) rotate (0.0691150383789754) translate (11.184cm 6.835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349cm" svg:height="1.532cm" svg:x="12.946cm" svg:y="8.298cm">
          <text:p/>
          <draw:enhanced-geometry svg:viewBox="0 0 590 272" draw:mirror-horizontal="true" draw:type="non-primitive" draw:enhanced-path="M 0 0 C 49 91 99 182 182 227 265 272 431 272 499 272 567 272 578 249 590 227 N"/>
        </draw:custom-shape>
        <draw:g>
          <draw:custom-shape draw:style-name="gr11" draw:text-style-name="P1" draw:layer="layout" svg:width="4.514cm" svg:height="4.302cm" draw:transform="skewX (0.000523598775598287) rotate (0.355174502780846) translate (13.604cm 5.398cm)">
            <text:p/>
            <draw:enhanced-geometry svg:viewBox="0 0 2370 2100" draw:mirror-horizontal="true" draw:type="non-primitive" draw:enhanced-path="M 2370 1320 C 2235 885 2100 450 1830 240 1560 30 1050 0 750 60 450 120 60 300 30 600 0 900 330 1620 570 1860 810 2100 1140 2070 1470 2040 N"/>
          </draw:custom-shape>
          <draw:custom-shape draw:style-name="gr11" draw:text-style-name="P1" draw:layer="layout" svg:width="1.2cm" svg:height="0.738cm" draw:transform="rotate (0.0691150383789755) translate (14.499cm 6.759cm)">
            <text:p/>
            <draw:enhanced-geometry svg:viewBox="0 0 630 360" draw:mirror-horizontal="true" draw:type="non-primitive" draw:enhanced-path="M 0 0 C 225 60 450 120 540 180 630 240 585 300 540 360 N"/>
          </draw:custom-shape>
          <draw:custom-shape draw:style-name="gr11" draw:text-style-name="P1" draw:layer="layout" svg:width="1.37cm" svg:height="0.43cm" draw:transform="skewX (0.00226892802759265) rotate (0.0691150383789754) translate (14.663cm 7.152cm)">
            <text:p/>
            <draw:enhanced-geometry svg:viewBox="0 0 720 210" draw:mirror-horizontal="true" draw:type="non-primitive" draw:enhanced-path="M 0 180 C 60 90 120 0 180 0 240 0 270 150 360 180 450 210 585 195 720 180 N"/>
          </draw:custom-shape>
        </draw:g>
        <draw:path draw:style-name="gr51" draw:layer="layout" svg:width="2.341cm" svg:height="3.076cm" draw:transform="skewX (0.127234502470387) rotate (-1.92684349420174) translate (13.8100805591204cm 11.9969568897057cm)" svg:viewBox="0 0 2342 3077" svg:d="M320 49c440-100 823 152 1096 399 249 225 356 548 566 800 234 282 215 645 322 972 172 526-269 679-610 803-749 274-303-578-496-874-195-301-372-610-505-942-123-307-459-19-693-488l86-542 311-135 11-42z">
          <text:p/>
        </draw:path>
        <draw:g>
          <draw:custom-shape draw:style-name="gr52" draw:text-style-name="P8" draw:layer="layout" svg:width="1.044cm" svg:height="0.466cm" draw:transform="rotate (-1.56084795005853) translate (10.828cm 11.15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path draw:style-name="gr53" draw:layer="layout" svg:width="1.463cm" svg:height="1.518cm" draw:transform="skewX (-0.0703367688553716) rotate (0.543495529071034) translate (9.38942989130586cm 11.7290253007681cm)" svg:viewBox="0 0 1464 1519" svg:d="M1277 135c-212-85-212 118-357 294-137 166 177 346 353 415 154 60 279 283 111 427-162 140-359 200-553 242-186 41-323-134-455-237-137-107-366-145-375-355-7-179 18-380 139-510 286-308 137 549 241 43 71-348 349 212 334-233-5-155 262-310 420-160l176 135z">
            <text:p/>
          </draw:path>
          <draw:g>
            <draw:custom-shape draw:style-name="gr46" draw:text-style-name="P8" draw:layer="layout" svg:width="3.691cm" svg:height="0.37cm" draw:transform="rotate (-2.69653369433124) translate (11.904cm 10.671cm)">
              <text:p/>
              <draw:enhanced-geometry svg:viewBox="0 0 21600 21600" draw:mirror-vertical="true" draw:mirror-horizontal="fals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189cm" svg:height="0.497cm" draw:transform="rotate (-2.69653369433124) translate (9.801cm 10.452cm)">
              <text:p/>
              <draw:enhanced-geometry svg:viewBox="0 0 21600 21600" draw:mirror-horizontal="fals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186cm" svg:height="0.501cm" draw:transform="skewX (-0.00191986217719375) rotate (-2.69653369433124) translate (9.968cm 10.621cm)">
              <text:p/>
              <draw:enhanced-geometry svg:viewBox="0 0 21600 21600" draw:mirror-horizontal="fals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57" draw:layer="layout" svg:width="1.007cm" svg:height="0.595cm" draw:transform="skewX (0.00174532925199433) rotate (1.56067341713333) translate (10.7212837335068cm 12.0883138951234cm)" svg:viewBox="0 0 1008 596" svg:d="M147 178c181-90 381-121 573-171 242-62 437 294 130 436-185 86-361 164-554 151l-203-57-93-170z">
            <text:p/>
          </draw:path>
          <draw:custom-shape draw:style-name="gr58" draw:text-style-name="P8" draw:layer="layout" svg:width="0.386cm" svg:height="0.457cm" draw:transform="rotate (-1.56084795005853) translate (11.277cm 11.705cm)">
            <text:p/>
            <draw:enhanced-geometry svg:viewBox="0 0 21600 21600" draw:mirror-horizontal="true" draw:mirror-vertical="false" draw:type="rectangle" draw:enhanced-path="M 0 0 L 21600 0 21600 21600 0 21600 0 0 Z N"/>
          </draw:custom-shape>
        </draw:g>
        <draw:path draw:style-name="gr57" draw:layer="layout" svg:width="1.144cm" svg:height="0.676cm" draw:transform="skewX (-0.00139626340159545) rotate (-0.448375084837344) translate (6.9377676285708cm 9.73200630923917cm)" svg:viewBox="0 0 1145 677" svg:d="M977 202c-205-102-432-137-651-194-274-71-496 333-147 495 211 98 411 187 630 172l231-65 105-194z">
          <text:p/>
        </draw:path>
        <draw:path draw:style-name="gr57" draw:layer="layout" svg:width="1.44cm" svg:height="0.499cm" draw:transform="rotate (-0.20333085785734) translate (6.29231560109789cm 8.91975861593857cm)" svg:viewBox="0 0 1441 500" svg:d="M0 405c174 81 395 196 655-74 154-160 606 138 786-55v-202-74z">
          <text:p/>
        </draw:path>
        <draw:custom-shape draw:style-name="gr59" draw:text-style-name="P8" draw:layer="layout" svg:width="1cm" svg:height="0.5cm" svg:x="3.5cm" svg:y="11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1" draw:text-style-name="P10" draw:layer="layout" svg:width="12cm" svg:height="5.5cm" svg:x="14cm" svg:y="-0.5cm">
          <text:p text:style-name="P9"><text:span text:style-name="T3">CUL <text:s/></text:span></text:p>
          <text:p text:style-name="P9"><text:span text:style-name="T3">SPACETIN!</text:span></text:p>
          <draw:enhanced-geometry svg:viewBox="0 0 21600 21600" draw:glue-points="10800 0 3160 3160 0 10800 3160 18440 10800 21600 18440 18440 21600 10800 18440 3160 ?f14 ?f15" draw:text-areas="3200 3200 18400 18400" draw:type="round-callout" draw:modifiers="6421.86484459628 25235.993455735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2" draw:text-style-name="P8" draw:layer="layout" svg:width="1.5cm" svg:height="1.5cm" svg:x="1.999cm" svg:y="9.4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5" draw:text-style-name="P8" draw:layer="layout" svg:width="2cm" svg:height="2.5cm" svg:x="0.177cm" svg:y="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8" draw:text-style-name="P8" draw:layer="layout" svg:width="3.667cm" svg:height="0.365cm" draw:transform="rotate (-2.06542263681009) translate (2.904cm 7.347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181cm" svg:height="0.493cm" draw:transform="rotate (-2.06542263681009) translate (2.692cm 7.231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178cm" svg:height="0.499cm" draw:transform="rotate (-2.06542263681009) translate (2.659cm 7.466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9" draw:text-style-name="P8" draw:layer="layout" svg:width="4.454cm" svg:height="0.446cm" draw:transform="rotate (-1.64968520898504) translate (1.842cm 6.868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434cm" svg:height="0.602cm" draw:transform="skewX (0.00506145483078355) rotate (-1.64968520898504) translate (1.55cm 6.85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429cm" svg:height="0.604cm" draw:transform="skewX (0.00157079632679489) rotate (-1.64968520898504) translate (1.621cm 7.122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8" draw:layer="layout" svg:width="2cm" svg:height="2.5cm" svg:x="0.176cm" svg:y="9.1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14" draw:layer="layout" svg:width="3.961cm" svg:height="1.193cm" svg:x="20.966cm" svg:y="18.026cm">
          <draw:text-box>
            <text:p text:style-name="P14"><text:span text:style-name="T6"><text:author-name text:fixed="false"> </text:author-name></text:span><text:span text:style-name="T6">Lorele la Morete</text:span></text:p>
          </draw:text-box>
        </draw:frame>
        <presentation:notes draw:style-name="dp2">
          <draw:page-thumbnail draw:style-name="gr4" draw:layer="layout" svg:width="7.142cm" svg:height="9.524cm" svg:x="5.953cm" svg:y="1.93cm" draw:page-number="3" presentation:class="page"/>
          <draw:frame presentation:style-name="pr1" draw:text-style-name="P4" draw:layer="layout" svg:width="15.239cm" svg:height="11.43cm" svg:x="1.905cm" svg:y="12.065cm" presentation:class="notes" presentation:placeholder="true">
            <draw:text-box/>
          </draw:frame>
        </presentation:notes>
      </draw:page>
      <draw:page draw:name="page4" draw:style-name="dp1" draw:master-page-name="Standard">
        <office:forms form:automatic-focus="false" form:apply-design-mode="false"/>
        <draw:custom-shape draw:style-name="gr1" draw:text-style-name="P1" draw:layer="layout" svg:width="25.4cm" svg:height="14.724cm" svg:x="0cm" svg:y="0cm">
          <text:p/>
          <draw:enhanced-geometry svg:viewBox="0 0 21600 21600" draw:type="rectangle" draw:enhanced-path="M 0 0 L 21600 0 21600 21600 0 21600 0 0 Z N"/>
        </draw:custom-shape>
        <draw:g>
          <draw:g>
            <draw:custom-shape draw:style-name="gr6" draw:text-style-name="P1" draw:layer="layout" svg:width="2.858cm" svg:height="1.103cm" svg:x="-1.58cm" svg:y="13.909cm">
              <text:p/>
              <draw:enhanced-geometry svg:viewBox="0 0 679 250" draw:mirror-horizontal="false" draw:type="non-primitive" draw:enhanced-path="M 60 0 C 60 49 60 98 60 136 60 174 0 212 60 227 120 242 324 227 422 227 520 227 619 250 649 227 679 204 634 121 604 91 574 61 521 53 468 46 N"/>
            </draw:custom-shape>
            <draw:custom-shape draw:style-name="gr7" draw:text-style-name="P1" draw:layer="layout" svg:width="5.139cm" svg:height="1.996cm" draw:transform="skewX (-0.000523598775598296) rotate (-0.0378736447682775) translate (-4.196cm 12.433cm)">
              <text:p/>
              <draw:enhanced-geometry svg:viewBox="0 0 1179 461" draw:mirror-horizontal="tru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6.912cm" svg:height="4.726cm" draw:transform="skewX (0.000174532925199428) rotate (-0.0937241808320952) translate (-4.63cm 8.537cm)">
              <text:p/>
              <draw:enhanced-geometry svg:viewBox="0 0 1429 1065" draw:mirror-horizontal="fals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8" draw:text-style-name="P1" draw:layer="layout" svg:width="3.507cm" svg:height="0.846cm" draw:transform="rotate (-0.047996554429844) translate (-3.251cm 8.139cm)">
              <text:p/>
              <draw:enhanced-geometry svg:viewBox="0 0 862 227" draw:mirror-horizontal="false" draw:mirror-vertical="false" draw:type="non-primitive" draw:enhanced-path="M 53 23 C 23 46 0 129 53 159 106 189 258 197 371 204 484 211 666 227 734 204 802 181 862 98 779 68 696 38 356 30 235 23 114 16 83 0 53 23 Z N"/>
            </draw:custom-shape>
            <draw:custom-shape draw:style-name="gr9" draw:text-style-name="P1" draw:layer="layout" svg:width="1.554cm" svg:height="1.334cm" draw:transform="rotate (-0.319220720189764) translate (-5.881cm 10.606cm)">
              <text:p/>
              <draw:enhanced-geometry svg:viewBox="0 0 749 446" draw:mirror-horizontal="fals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2.928cm" svg:height="1.103cm" svg:x="-4.358cm" svg:y="13.909cm">
              <text:p/>
              <draw:enhanced-geometry svg:viewBox="0 0 679 250" draw:mirror-horizontal="false" draw:type="non-primitive" draw:enhanced-path="M 60 0 C 60 49 60 98 60 136 60 174 0 212 60 227 120 242 324 227 422 227 520 227 619 250 649 227 679 204 634 121 604 91 574 61 521 53 468 46 N"/>
            </draw:custom-shape>
            <draw:custom-shape draw:style-name="gr60" draw:text-style-name="P16" draw:layer="layout" svg:width="0.407cm" svg:height="1.016cm" draw:transform="skewX (-0.00104719755119663) rotate (0.228114533235659) translate (1.667cm 7.916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406cm" svg:height="1.016cm" draw:transform="skewX (0.00191986217719374) rotate (0.228114533235659) translate (1.273cm 7.822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852cm" svg:height="1.018cm" draw:transform="skewX (0.0010471975511967) rotate (0.837583508032079) translate (0.353cm 9.214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617cm" svg:height="1.016cm" draw:transform="skewX (-0.0010471975511967) rotate (0.837583508032079) translate (0.592cm 9.214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53" draw:layer="layout" svg:width="3.288cm" svg:height="1.8cm" draw:transform="skewX (0.0675442420521805) rotate (-0.616799357654797) translate (-0.756247646686814cm 6.81616884428203cm)" svg:viewBox="0 0 3289 1801" svg:d="M181 1332c531-88 984 305 1491 282 573-26 1183 444 1535-15 285-372-235-782-611-942-520-221-613-161-966-546-429-471-1511 691-1630 1027l226 299z">
              <text:p/>
            </draw:path>
            <draw:path draw:style-name="gr53" draw:layer="layout" svg:width="2.796cm" svg:height="1.835cm" draw:transform="skewX (0.000523598775598301) rotate (2.38761041672824) translate (1.4512238755251cm 9.06032470468561cm)" svg:viewBox="0 0 2797 1836" svg:d="M2643 1358c-451-91-837 310-1268 286-487-26-1006 454-1305-15-243-379 199-796 519-959 441-226 521-164 820-557 365-480 1287 704 1388 1046l-192 306z">
              <text:p/>
            </draw:path>
            <draw:custom-shape draw:style-name="gr10" draw:text-style-name="P1" draw:layer="layout" svg:width="4.614cm" svg:height="3.628cm" draw:transform="rotate (-0.228114533235659) translate (-3.023cm 4.195cm)">
              <text:p/>
              <draw:enhanced-geometry svg:viewBox="0 0 1134 975" draw:mirror-horizontal="false" draw:mirror-vertic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289cm" svg:height="3.146cm" draw:transform="rotate (-0.712443400664086) translate (-0.248cm 1.217cm)">
              <text:p/>
              <draw:enhanced-geometry svg:viewBox="0 0 2370 2100" draw:mirror-horizontal="true" draw:mirror-vertic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213cm" svg:height="1.302cm" draw:transform="skewX (0.000698131700797732) rotate (-0.158999494856684) translate (-1.608cm 5.60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21cm" svg:height="0.653cm" draw:transform="skewX (-0.00157079632679493) rotate (-0.158999494856684) translate (-1.067cm 6.05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1.812cm" svg:height="1.245cm" draw:transform="skewX (0.00157079632679489) rotate (0.214500965070103) translate (-1.642cm 4.49cm)">
              <text:p/>
              <draw:enhanced-geometry svg:viewBox="0 0 900 390" draw:mirror-horizontal="false" draw:mirror-vertic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2cm" svg:height="1.737cm" draw:transform="rotate (0.246615023306799) translate (0.258cm 4.785cm)">
              <text:p/>
              <draw:enhanced-geometry svg:viewBox="0 0 390 960" draw:mirror-horizontal="false" draw:mirror-vertical="false" draw:type="non-primitive" draw:enhanced-path="M 360 0 C 375 195 390 390 360 540 330 690 240 840 180 900 120 960 60 930 0 900 N"/>
            </draw:custom-shape>
            <draw:line draw:style-name="gr15" draw:text-style-name="P5" draw:layer="layout" svg:x1="3.2cm" svg:y1="6.768cm" svg:x2="1.438cm" svg:y2="8.146cm">
              <text:p/>
            </draw:line>
            <draw:line draw:style-name="gr15" draw:text-style-name="P5" draw:layer="layout" svg:x1="3.107cm" svg:y1="7.258cm" svg:x2="1.146cm" svg:y2="7.939cm">
              <text:p/>
            </draw:line>
            <draw:custom-shape draw:style-name="gr12" draw:text-style-name="P1" draw:layer="layout" svg:width="1.227cm" svg:height="1.309cm" draw:transform="skewX (-0.00157079632679492) rotate (-0.158999494856684) translate (-0.022cm 5.24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831cm" svg:height="0.754cm" draw:transform="skewX (-0.00139626340159552) rotate (0.246615023306799) translate (1.685cm 7.44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06cm" svg:height="0.654cm" draw:transform="skewX (-0.00157079632679493) rotate (-0.158999494856684) translate (0.468cm 5.83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077cm" svg:height="1.407cm" draw:transform="skewX (0.00139626340159542) rotate (-0.228114533235659) translate (-3.194cm 6.848cm)">
              <text:p/>
              <draw:enhanced-geometry svg:viewBox="0 0 590 272" draw:mirror-horizontal="false" draw:mirror-vertical="false" draw:type="non-primitive" draw:enhanced-path="M 0 0 C 49 91 99 182 182 227 265 272 431 272 499 272 567 272 578 249 590 227 N"/>
            </draw:custom-shape>
            <draw:path draw:style-name="gr51" draw:layer="layout" svg:width="2.211cm" svg:height="3.252cm" draw:transform="skewX (-0.186401164112994) rotate (2.05006373939254) translate (-0.71705889368366cm 13.0175637526446cm)" svg:viewBox="0 0 2212 3253" svg:d="M1940 51c-423-106-790 161-1052 422-238 238-342 580-543 847-224 297-206 681-308 1027-165 556 259 718 586 849 721 291 291-611 476-924 187-317 357-645 483-996 118-324 292-681 630-813l-48-276-298-143-10-44z">
              <text:p/>
            </draw:path>
            <draw:g>
              <draw:custom-shape draw:style-name="gr52" draw:text-style-name="P8" draw:layer="layout" svg:width="1.06cm" svg:height="0.472cm" draw:transform="rotate (-0.926246234033391) translate (1.377cm 9.7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53" draw:layer="layout" svg:width="1.487cm" svg:height="1.544cm" draw:transform="skewX (0.0703367688553715) rotate (0.0907571211037051) translate (1.04271252609832cm 9.78282613200789cm)" svg:viewBox="0 0 1488 1545" svg:d="M189 137c217-86 216 120 363 299 140 169-179 352-357 422-157 61-284 288-114 435 165 141 366 202 563 245 189 42 328-136 462-241 139-109 373-148 381-361 7-182-18-386-141-518-291-313-139 558-245 44-72-354-354 215-340-237 5-158-266-316-426-163l-179 137z">
                <text:p/>
              </draw:path>
              <draw:g>
                <draw:custom-shape draw:style-name="gr46" draw:text-style-name="P8" draw:layer="layout" svg:width="3.754cm" svg:height="0.378cm" draw:transform="rotate (-2.0619319783061) translate (2.69cm 8.197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209cm" svg:height="0.507cm" draw:transform="rotate (-2.0619319783061) translate (2.472cm 8.074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205cm" svg:height="0.51cm" draw:transform="rotate (-2.0619319783061) translate (2.435cm 8.312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57" draw:layer="layout" svg:width="1.023cm" svg:height="0.605cm" draw:transform="skewX (-0.00209439510239323) rotate (-0.926246234033391) translate (1.03517958653908cm 9.92563200297087cm)" svg:viewBox="0 0 1024 606" svg:d="M875 181c-184-91-387-123-583-174-245-63-444 299-132 443 189 87 367 167 563 154l207-58 94-173z">
                <text:p/>
              </draw:path>
              <draw:custom-shape draw:style-name="gr58" draw:text-style-name="P8" draw:layer="layout" svg:width="0.392cm" svg:height="0.463cm" draw:transform="skewX (0.00209439510239321) rotate (-0.926246234033391) translate (1.332cm 10.496cm)">
                <text:p/>
                <draw:enhanced-geometry svg:viewBox="0 0 21600 21600" draw:mirror-horizontal="false" draw:mirror-vertical="false" draw:type="rectangle" draw:enhanced-path="M 0 0 L 21600 0 21600 21600 0 21600 0 0 Z N"/>
              </draw:custom-shape>
            </draw:g>
            <draw:custom-shape draw:style-name="gr61" draw:text-style-name="P8" draw:layer="layout" svg:width="0.906cm" svg:height="0.907cm" draw:transform="rotate (0.113271868454432) translate (1.243cm 8.088cm)">
              <text:p/>
              <draw:enhanced-geometry svg:viewBox="0 0 21600 21600" draw:mirror-horizontal="tru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g>
            <draw:custom-shape draw:style-name="gr11" draw:text-style-name="P1" draw:layer="layout" svg:width="4.146cm" svg:height="3.954cm" draw:transform="skewX (0.000523598775598236) rotate (0.420449816805434) translate (-6.233cm 4.21cm)">
              <text:p/>
              <draw:enhanced-geometry svg:viewBox="0 0 2370 2100" draw:mirror-horizontal="false" draw:mirror-vertic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102cm" svg:height="0.679cm" draw:transform="rotate (0.134390352403563) translate (-2.865cm 5.241cm)">
              <text:p/>
              <draw:enhanced-geometry svg:viewBox="0 0 630 360" draw:mirror-horizontal="false" draw:mirror-vertical="false" draw:type="non-primitive" draw:enhanced-path="M 0 0 C 225 60 450 120 540 180 630 240 585 300 540 360 N"/>
            </draw:custom-shape>
            <draw:custom-shape draw:style-name="gr11" draw:text-style-name="P1" draw:layer="layout" svg:width="1.258cm" svg:height="0.393cm" draw:transform="skewX (0.00767944870877504) rotate (0.134390352403563) translate (-3.13cm 5.622cm)">
              <text:p/>
              <draw:enhanced-geometry svg:viewBox="0 0 720 210" draw:mirror-horizontal="false" draw:mirror-vertical="false" draw:type="non-primitive" draw:enhanced-path="M 0 180 C 60 90 120 0 180 0 240 0 270 150 360 180 450 210 585 195 720 180 N"/>
            </draw:custom-shape>
          </draw:g>
        </draw:g>
        <draw:custom-shape draw:style-name="gr5" draw:text-style-name="P1" draw:layer="layout" svg:width="3.497cm" svg:height="12.008cm" svg:x="0cm" svg:y="0cm">
          <text:p/>
          <draw:enhanced-geometry svg:viewBox="0 0 21600 21600" draw:type="rectangle" draw:enhanced-path="M 0 0 L 21600 0 21600 21600 0 21600 0 0 Z N"/>
        </draw:custom-shape>
        <draw:custom-shape draw:style-name="gr16" draw:text-style-name="P1" draw:layer="layout" svg:width="3.497cm" svg:height="12.008cm" svg:x="0.003cm" svg:y="-0.008cm">
          <text:p/>
          <draw:enhanced-geometry svg:viewBox="0 0 21600 21600" draw:type="rectangle" draw:enhanced-path="M 0 0 L 21600 0 21600 21600 0 21600 0 0 Z N"/>
        </draw:custom-shape>
        <draw:custom-shape draw:style-name="gr17" draw:text-style-name="P1" draw:layer="layout" svg:width="20.1cm" svg:height="5.55cm" svg:x="5.3cm" svg:y="13.5cm">
          <text:p/>
          <draw:enhanced-geometry svg:viewBox="0 0 21600 21600" draw:mirror-horizontal="false" draw:mirror-vertical="false" draw:type="rectangle" draw:enhanced-path="M 0 0 L 21600 0 21600 21600 0 21600 0 0 Z N"/>
        </draw:custom-shape>
        <draw:custom-shape draw:style-name="gr18" draw:text-style-name="P1" draw:layer="layout" svg:width="9.701cm" svg:height="10.724cm" svg:x="-0.093cm" svg:y="8.326cm">
          <text:p/>
          <draw:enhanced-geometry svg:viewBox="0 0 21600 21600" draw:path-stretchpoint-x="10800" draw:path-stretchpoint-y="10800" draw:text-areas="0 ?f1 ?f4 ?f10" draw:glue-points="?f7 0 ?f6 ?f1 0 ?f10 ?f6 21600 ?f4 ?f10 21600 ?f9" draw:type="cube" draw:modifiers="809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9" draw:text-style-name="P1" draw:layer="layout" svg:width="4.577cm" svg:height="2.337cm" svg:x="3.029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1" draw:layer="layout" svg:width="3.471cm" svg:height="1.772cm" svg:x="3.58cm" svg:y="8.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 draw:layer="layout" svg:width="0.414cm" svg:height="0.379cm" svg:x="3.863cm" svg:y="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 draw:layer="layout" svg:width="1.896cm" svg:height="2.064cm" svg:x="3.207cm" svg:y="6.926cm">
          <text:p/>
          <draw:enhanced-geometry svg:viewBox="0 0 620 740" draw:type="non-primitive" draw:enhanced-path="M 38 642 C 23 544 0 196 83 98 166 0 454 22 537 52 620 82 590 241 582 279 574 317 514 294 491 279 468 264 491 203 446 188 401 173 272 120 219 188 166 256 136 514 129 597 122 680 189 672 174 687 159 702 53 740 38 642 Z N"/>
        </draw:custom-shape>
        <draw:line draw:style-name="gr23" draw:text-style-name="P5" draw:layer="layout" svg:x1="7.805cm" svg:y1="10.323cm" svg:x2="7.805cm" svg:y2="17.123cm">
          <text:p/>
        </draw:line>
        <draw:custom-shape draw:style-name="gr24" draw:text-style-name="P1" draw:layer="layout" svg:width="0.402cm" svg:height="0.6cm" svg:x="7.205cm" svg:y="13.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 draw:layer="layout" svg:width="0.401cm" svg:height="0.6cm" svg:x="8.008cm" svg:y="13.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5" draw:text-style-name="P1" draw:layer="layout" svg:width="5cm" svg:height="0.873cm" svg:x="11.501cm" svg:y="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1" draw:layer="layout" svg:width="1.398cm" svg:height="0.25cm" svg:x="13.3cm" svg:y="0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1" draw:layer="layout" svg:width="0.799cm" svg:height="0.798cm" svg:x="3.001cm" svg:y="8.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1" draw:layer="layout" svg:width="4.674cm" svg:height="3.201cm" draw:transform="rotate (-1.5707963267949) translate (3.897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9" draw:text-style-name="P1" draw:layer="layout" svg:width="4.101cm" svg:height="0.401cm" svg:x="0cm" svg:y="13.525cm">
            <text:p/>
            <draw:enhanced-geometry svg:viewBox="0 0 21600 21600" draw:type="rectangle" draw:enhanced-path="M 0 0 L 21600 0 21600 21600 0 21600 0 0 Z N"/>
          </draw:custom-shape>
          <draw:custom-shape draw:style-name="gr30" draw:text-style-name="P1" draw:layer="layout" svg:width="4.802cm" svg:height="3.201cm" draw:transform="rotate (-1.5707963267949) translate (3.2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g>
        <draw:g>
          <draw:custom-shape draw:style-name="gr31" draw:text-style-name="P1" draw:layer="layout" svg:width="13.315cm" svg:height="2.522cm" svg:x="8.548cm" svg:y="15.028cm">
            <text:p/>
            <draw:enhanced-geometry svg:viewBox="0 0 21600 21600" draw:glue-points="?f6 0 10800 ?f8 ?f11 10800 ?f9 21600 10800 ?f10 ?f5 10800" draw:text-areas="?f3 ?f3 ?f4 ?f4" draw:type="parallelogram" draw:modifiers="4217.4827275458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2" draw:text-style-name="P5" draw:layer="layout" svg:x1="11.714cm" svg:y1="15.028cm" svg:x2="10.657cm" svg:y2="15.028cm">
            <text:p/>
          </draw:line>
          <draw:line draw:style-name="gr32" draw:text-style-name="P5" draw:layer="layout" svg:x1="11.505cm" svg:y1="15.231cm" svg:x2="10.448cm" svg:y2="15.231cm">
            <text:p/>
          </draw:line>
          <draw:line draw:style-name="gr32" draw:text-style-name="P5" draw:layer="layout" svg:x1="11.29cm" svg:y1="15.429cm" svg:x2="10.233cm" svg:y2="15.429cm">
            <text:p/>
          </draw:line>
          <draw:line draw:style-name="gr32" draw:text-style-name="P5" draw:layer="layout" svg:x1="10.871cm" svg:y1="15.632cm" svg:x2="9.814cm" svg:y2="15.632cm">
            <text:p/>
          </draw:line>
          <draw:line draw:style-name="gr32" draw:text-style-name="P5" draw:layer="layout" svg:x1="11.081cm" svg:y1="15.628cm" svg:x2="10.024cm" svg:y2="15.628cm">
            <text:p/>
          </draw:line>
          <draw:line draw:style-name="gr32" draw:text-style-name="P5" draw:layer="layout" svg:x1="10.871cm" svg:y1="15.831cm" svg:x2="9.814cm" svg:y2="15.831cm">
            <text:p/>
          </draw:line>
          <draw:line draw:style-name="gr32" draw:text-style-name="P5" draw:layer="layout" svg:x1="10.447cm" svg:y1="16.029cm" svg:x2="9.39cm" svg:y2="16.029cm">
            <text:p/>
          </draw:line>
          <draw:line draw:style-name="gr32" draw:text-style-name="P5" draw:layer="layout" svg:x1="10.237cm" svg:y1="16.232cm" svg:x2="9.18cm" svg:y2="16.232cm">
            <text:p/>
          </draw:line>
          <draw:line draw:style-name="gr32" draw:text-style-name="P5" draw:layer="layout" svg:x1="10.023cm" svg:y1="16.43cm" svg:x2="8.966cm" svg:y2="16.43cm">
            <text:p/>
          </draw:line>
          <draw:line draw:style-name="gr32" draw:text-style-name="P5" draw:layer="layout" svg:x1="9.813cm" svg:y1="16.633cm" svg:x2="8.756cm" svg:y2="16.633cm">
            <text:p/>
          </draw:line>
          <draw:line draw:style-name="gr32" draw:text-style-name="P5" draw:layer="layout" svg:x1="9.599cm" svg:y1="16.832cm" svg:x2="8.542cm" svg:y2="16.832cm">
            <text:p/>
          </draw:line>
          <draw:line draw:style-name="gr32" draw:text-style-name="P5" draw:layer="layout" svg:x1="9.179cm" svg:y1="17.034cm" svg:x2="8.122cm" svg:y2="17.034cm">
            <text:p/>
          </draw:line>
          <draw:line draw:style-name="gr32" draw:text-style-name="P5" draw:layer="layout" svg:x1="8.966cm" svg:y1="17.229cm" svg:x2="7.909cm" svg:y2="17.229cm">
            <text:p/>
          </draw:line>
          <draw:line draw:style-name="gr32" draw:text-style-name="P5" draw:layer="layout" svg:x1="8.756cm" svg:y1="17.427cm" svg:x2="7.699cm" svg:y2="17.427cm">
            <text:p/>
          </draw:line>
          <draw:line draw:style-name="gr32" draw:text-style-name="P5" draw:layer="layout" svg:x1="22.7cm" svg:y1="15.028cm" svg:x2="21.643cm" svg:y2="15.028cm">
            <text:p/>
          </draw:line>
          <draw:line draw:style-name="gr32" draw:text-style-name="P5" draw:layer="layout" svg:x1="22.491cm" svg:y1="15.231cm" svg:x2="21.434cm" svg:y2="15.231cm">
            <text:p/>
          </draw:line>
          <draw:line draw:style-name="gr32" draw:text-style-name="P5" draw:layer="layout" svg:x1="22.276cm" svg:y1="15.429cm" svg:x2="21.219cm" svg:y2="15.429cm">
            <text:p/>
          </draw:line>
          <draw:line draw:style-name="gr32" draw:text-style-name="P5" draw:layer="layout" svg:x1="21.857cm" svg:y1="15.632cm" svg:x2="20.8cm" svg:y2="15.632cm">
            <text:p/>
          </draw:line>
          <draw:line draw:style-name="gr32" draw:text-style-name="P5" draw:layer="layout" svg:x1="22.067cm" svg:y1="15.628cm" svg:x2="21.01cm" svg:y2="15.628cm">
            <text:p/>
          </draw:line>
          <draw:line draw:style-name="gr32" draw:text-style-name="P5" draw:layer="layout" svg:x1="21.857cm" svg:y1="15.831cm" svg:x2="20.8cm" svg:y2="15.831cm">
            <text:p/>
          </draw:line>
          <draw:line draw:style-name="gr32" draw:text-style-name="P5" draw:layer="layout" svg:x1="21.433cm" svg:y1="16.029cm" svg:x2="20.376cm" svg:y2="16.029cm">
            <text:p/>
          </draw:line>
          <draw:line draw:style-name="gr32" draw:text-style-name="P5" draw:layer="layout" svg:x1="21.224cm" svg:y1="16.232cm" svg:x2="20.167cm" svg:y2="16.232cm">
            <text:p/>
          </draw:line>
          <draw:line draw:style-name="gr32" draw:text-style-name="P5" draw:layer="layout" svg:x1="21.009cm" svg:y1="16.43cm" svg:x2="19.952cm" svg:y2="16.43cm">
            <text:p/>
          </draw:line>
          <draw:line draw:style-name="gr32" draw:text-style-name="P5" draw:layer="layout" svg:x1="20.799cm" svg:y1="16.633cm" svg:x2="19.742cm" svg:y2="16.633cm">
            <text:p/>
          </draw:line>
          <draw:line draw:style-name="gr32" draw:text-style-name="P5" draw:layer="layout" svg:x1="20.585cm" svg:y1="16.832cm" svg:x2="19.528cm" svg:y2="16.832cm">
            <text:p/>
          </draw:line>
          <draw:line draw:style-name="gr32" draw:text-style-name="P5" draw:layer="layout" svg:x1="20.166cm" svg:y1="17.034cm" svg:x2="19.109cm" svg:y2="17.034cm">
            <text:p/>
          </draw:line>
          <draw:line draw:style-name="gr32" draw:text-style-name="P5" draw:layer="layout" svg:x1="19.952cm" svg:y1="17.229cm" svg:x2="18.895cm" svg:y2="17.229cm">
            <text:p/>
          </draw:line>
          <draw:line draw:style-name="gr32" draw:text-style-name="P5" draw:layer="layout" svg:x1="19.741cm" svg:y1="17.427cm" svg:x2="18.684cm" svg:y2="17.427cm">
            <text:p/>
          </draw:line>
        </draw:g>
        <draw:custom-shape draw:style-name="gr62" draw:text-style-name="P7" draw:layer="layout" svg:width="4.502cm" svg:height="2.696cm" draw:transform="rotate (-0.228114533235659) translate (17.859cm 0.526cm)">
          <text:p text:style-name="P6"><text:span text:style-name="T2">SÙ <text:s/>E <text:s/>JÙ,</text:span></text:p>
          <text:p text:style-name="P6"><text:span text:style-name="T2">SÙ <text:s/>E <text:s/>JÙ. </text:span></text:p>
          <draw:enhanced-geometry svg:viewBox="0 0 21600 21600" draw:type="mso-spt202" draw:enhanced-path="M 0 0 L 21600 0 21600 21600 0 21600 0 0 Z N"/>
        </draw:custom-shape>
        <draw:g>
          <draw:custom-shape draw:style-name="gr34" draw:text-style-name="P1" draw:layer="layout" svg:width="3.576cm" svg:height="3.282cm" svg:x="20.411cm" svg:y="11.318cm">
            <text:p/>
            <draw:enhanced-geometry svg:viewBox="0 0 960 847" draw:type="non-primitive" draw:enhanced-path="M 136 45 C 230 120 325 196 318 317 311 438 0 695 91 771 182 847 764 839 862 771 960 703 680 491 680 363 680 235 771 117 862 0 N"/>
          </draw:custom-shape>
          <draw:g>
            <draw:custom-shape draw:style-name="gr35" draw:text-style-name="P1" draw:layer="layout" svg:width="4.56cm" svg:height="2.759cm" draw:transform="rotate (-2.51292505702144) translate (25.1cm 10.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1" draw:layer="layout" svg:width="3.717cm" svg:height="2.199cm" draw:transform="rotate (-2.51292505702144) translate (24.585cm 10.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7" draw:text-style-name="P1" draw:layer="layout" svg:width="1.352cm" svg:height="0.527cm" draw:transform="rotate (0.251676478137582) translate (21.38cm 11.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1" draw:layer="layout" svg:width="4.743cm" svg:height="2.652cm" draw:transform="rotate (1.5707963267949) translate (22.103cm 9.2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8" draw:text-style-name="P1" draw:layer="layout" svg:width="1.001cm" svg:height="0.803cm" svg:x="24.303cm" svg:y="0.123cm">
            <text:p/>
            <draw:enhanced-geometry svg:viewBox="0 0 227 182" draw:type="non-primitive" draw:enhanced-path="M 0 0 L 45 136 227 182 N"/>
          </draw:custom-shape>
          <draw:custom-shape draw:style-name="gr38" draw:text-style-name="P1" draw:layer="layout" svg:width="1.601cm" svg:height="1.2cm" svg:x="23.703cm" svg:y="0.123cm">
            <text:p/>
            <draw:enhanced-geometry svg:viewBox="0 0 227 182" draw:type="non-primitive" draw:enhanced-path="M 0 0 L 45 136 227 182 N"/>
          </draw:custom-shape>
          <draw:custom-shape draw:style-name="gr38" draw:text-style-name="P1" draw:layer="layout" svg:width="2.398cm" svg:height="1.8cm" svg:x="23.104cm" svg:y="0.123cm">
            <text:p/>
            <draw:enhanced-geometry svg:viewBox="0 0 227 182" draw:type="non-primitive" draw:enhanced-path="M 0 0 L 45 136 227 182 N"/>
          </draw:custom-shape>
          <draw:custom-shape draw:style-name="gr38" draw:text-style-name="P1" draw:layer="layout" svg:width="0.997cm" svg:height="0.798cm" svg:x="24.704cm" svg:y="-0.075cm">
            <text:p/>
            <draw:enhanced-geometry svg:viewBox="0 0 227 182" draw:type="non-primitive" draw:enhanced-path="M 0 0 L 45 136 227 182 N"/>
          </draw:custom-shape>
          <draw:line draw:style-name="gr39" draw:text-style-name="P5" draw:layer="layout" svg:x1="25.4cm" svg:y1="0cm" svg:x2="23.499cm" svg:y2="1.526cm">
            <text:p/>
          </draw:line>
        </draw:g>
        <draw:custom-shape draw:style-name="gr40" draw:text-style-name="P8" draw:layer="layout" svg:width="7cm" svg:height="20cm" svg:x="-7.1cm" svg:y="-0.5cm">
          <text:p/>
          <draw:enhanced-geometry svg:viewBox="0 0 21600 21600" draw:type="rectangle" draw:enhanced-path="M 0 0 L 21600 0 21600 21600 0 21600 0 0 Z N"/>
        </draw:custom-shape>
        <draw:g>
          <draw:g>
            <draw:custom-shape draw:style-name="gr6" draw:text-style-name="P1" draw:layer="layout" svg:width="3.155cm" svg:height="1.218cm" svg:x="10.129cm" svg:y="15.12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7" draw:text-style-name="P1" draw:layer="layout" svg:width="5.672cm" svg:height="2.207cm" draw:transform="skewX (0.000523598775598304) rotate (-0.0378736447682775) translate (10.589cm 13.491cm)">
              <text:p/>
              <draw:enhanced-geometry svg:viewBox="0 0 1179 461" draw:mirror-horizontal="fals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63cm" svg:height="5.217cm" draw:transform="rotate (-0.0937241808320952) translate (9.546cm 9.19cm)">
              <text:p/>
              <draw:enhanced-geometry svg:viewBox="0 0 1429 1065" draw:mirror-horizontal="tru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8" draw:text-style-name="P1" draw:layer="layout" svg:width="3.872cm" svg:height="0.933cm" draw:transform="rotate (-0.047996554429844) translate (11.307cm 8.751cm)">
              <text:p/>
              <draw:enhanced-geometry svg:viewBox="0 0 862 227" draw:mirror-horizontal="true" draw:mirror-vertical="false" draw:type="non-primitive" draw:enhanced-path="M 53 23 C 23 46 0 129 53 159 106 189 258 197 371 204 484 211 666 227 734 204 802 181 862 98 779 68 696 38 356 30 235 23 114 16 83 0 53 23 Z N"/>
            </draw:custom-shape>
            <draw:custom-shape draw:style-name="gr9" draw:text-style-name="P1" draw:layer="layout" svg:width="1.716cm" svg:height="1.472cm" draw:transform="rotate (-0.319220720189764) translate (16.869cm 11.474cm)">
              <text:p/>
              <draw:enhanced-geometry svg:viewBox="0 0 749 446" draw:mirror-horizontal="tru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232cm" svg:height="1.218cm" svg:x="13.123cm" svg:y="15.12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60" draw:text-style-name="P16" draw:layer="layout" svg:width="0.449cm" svg:height="1.122cm" draw:transform="rotate (0.228114533235659) translate (9.009cm 8.504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449cm" svg:height="1.122cm" draw:transform="skewX (-0.000872664625997166) rotate (0.228114533235659) translate (9.444cm 8.401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942cm" svg:height="1.122cm" draw:transform="skewX (-0.000872664625997101) rotate (0.837583508032079) translate (9.684cm 9.937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681cm" svg:height="1.123cm" draw:transform="rotate (0.837583508032079) translate (9.595cm 9.937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53" draw:layer="layout" svg:width="3.63cm" svg:height="1.987cm" draw:transform="skewX (-0.0675442420521806) rotate (0.616799357654796) translate (9.41773255498065cm 9.39032975956892cm)" svg:viewBox="0 0 3631 1988" svg:d="M3430 1471c-585-98-1086 336-1645 310-633-28-1306 491-1695-16-314-410 259-863 675-1040 573-244 676-177 1066-603 474-519 1669 763 1800 1134l-250 331z">
              <text:p/>
            </draw:path>
            <draw:path draw:style-name="gr53" draw:layer="layout" svg:width="3.086cm" svg:height="2.025cm" draw:transform="skewX (-0.000523598775598353) rotate (-2.38761041672824) translate (12.1931160650516cm 7.65414060634282cm)" svg:viewBox="0 0 3087 2026" svg:d="M170 1499c498-100 924 342 1399 316 539-29 1111 500 1441-16 268-419-219-880-572-1060-488-249-576-181-906-614-403-530-1420 777-1532 1155l212 337z">
              <text:p/>
            </draw:path>
            <draw:custom-shape draw:style-name="gr10" draw:text-style-name="P1" draw:layer="layout" svg:width="5.093cm" svg:height="4.006cm" draw:transform="skewX (-0.000174532925199443) rotate (-0.228114533235659) translate (10.825cm 4.397cm)">
              <text:p/>
              <draw:enhanced-geometry svg:viewBox="0 0 1134 975" draw:mirror-horizontal="true" draw:mirror-vertic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735cm" svg:height="3.473cm" draw:transform="rotate (-0.712443400664086) translate (10.505cm 1.109cm)">
              <text:p/>
              <draw:enhanced-geometry svg:viewBox="0 0 2370 2100" draw:mirror-horizontal="false" draw:mirror-vertic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34cm" svg:height="1.436cm" draw:transform="skewX (-0.000698131700797741) rotate (-0.158999494856684) translate (12.22cm 5.956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85cm" svg:height="0.722cm" draw:transform="skewX (0.00139626340159545) rotate (-0.158999494856684) translate (12.154cm 6.451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2.001cm" svg:height="1.374cm" draw:transform="skewX (-0.00226892802759258) rotate (0.214500965070103) translate (11.107cm 4.723cm)">
              <text:p/>
              <draw:enhanced-geometry svg:viewBox="0 0 900 390" draw:mirror-horizontal="true" draw:mirror-vertic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95cm" svg:height="1.917cm" draw:transform="skewX (0.000523598775598274) rotate (0.246615023306799) translate (10.02cm 5.048cm)">
              <text:p/>
              <draw:enhanced-geometry svg:viewBox="0 0 390 960" draw:mirror-horizontal="true" draw:mirror-vertical="false" draw:type="non-primitive" draw:enhanced-path="M 360 0 C 375 195 390 390 360 540 330 690 240 840 180 900 120 960 60 930 0 900 N"/>
            </draw:custom-shape>
            <draw:line draw:style-name="gr15" draw:text-style-name="P5" draw:layer="layout" svg:x1="8.012cm" svg:y1="7.237cm" svg:x2="9.957cm" svg:y2="8.758cm">
              <text:p/>
            </draw:line>
            <draw:line draw:style-name="gr15" draw:text-style-name="P5" draw:layer="layout" svg:x1="8.114cm" svg:y1="7.778cm" svg:x2="10.279cm" svg:y2="8.53cm">
              <text:p/>
            </draw:line>
            <draw:custom-shape draw:style-name="gr12" draw:text-style-name="P1" draw:layer="layout" svg:width="1.354cm" svg:height="1.447cm" draw:transform="skewX (0.00209439510239321) rotate (-0.158999494856684) translate (10.457cm 5.554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917cm" svg:height="0.831cm" draw:transform="skewX (0.00122173047639607) rotate (0.246615023306799) translate (8.586cm 7.986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68cm" svg:height="0.722cm" draw:transform="rotate (-0.158999494856684) translate (10.482cm 6.209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397cm" svg:height="1.552cm" draw:transform="skewX (-0.000698131700797752) rotate (-0.228114533235659) translate (12.108cm 7.325cm)">
              <text:p/>
              <draw:enhanced-geometry svg:viewBox="0 0 590 272" draw:mirror-horizontal="true" draw:mirror-vertical="false" draw:type="non-primitive" draw:enhanced-path="M 0 0 C 49 91 99 182 182 227 265 272 431 272 499 272 567 272 578 249 590 227 N"/>
            </draw:custom-shape>
            <draw:path draw:style-name="gr51" draw:layer="layout" svg:width="2.441cm" svg:height="3.591cm" draw:transform="skewX (0.186750229963393) rotate (-2.04988920646734) translate (13.4616766156361cm 11.969814041851cm)" svg:viewBox="0 0 2442 3592" svg:d="M300 56c467-117 872 178 1161 466 263 264 378 640 600 935 248 328 227 752 340 1134 182 614-286 793-646 938-796 320-323-675-527-1021-206-350-393-712-533-1100-130-357-322-751-695-897l52-304 329-158 11-49z">
              <text:p/>
            </draw:path>
            <draw:g>
              <draw:custom-shape draw:style-name="gr52" draw:text-style-name="P8" draw:layer="layout" svg:width="1.171cm" svg:height="0.522cm" draw:transform="rotate (-0.926246234033391) translate (9.736cm 10.555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path draw:style-name="gr53" draw:layer="layout" svg:width="1.642cm" svg:height="1.704cm" draw:transform="skewX (-0.0703367688553715) rotate (-0.0911061869541048) translate (8.75763008592188cm 10.4159542696926cm)" svg:viewBox="0 0 1643 1705" svg:d="M1433 151c-238-94-237 133-400 330-154 187 198 389 395 466 173 67 314 318 125 480-181 156-403 223-621 271-208 46-362-150-510-266-153-120-411-163-421-398-8-201 20-427 156-573 321-345 154 617 270 49 80-391 392 238 376-262-6-174 294-348 470-179l198 151z">
                <text:p/>
              </draw:path>
              <draw:g>
                <draw:custom-shape draw:style-name="gr46" draw:text-style-name="P8" draw:layer="layout" svg:width="4.144cm" svg:height="0.415cm" draw:transform="rotate (-2.0619319783061) translate (10.895cm 8.814cm)">
                  <text:p/>
                  <draw:enhanced-geometry svg:viewBox="0 0 21600 21600" draw:mirror-vertical="true" draw:mirror-horizontal="fals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335cm" svg:height="0.561cm" draw:transform="rotate (-2.0619319783061) translate (9.935cm 8.683cm)">
                  <text:p/>
                  <draw:enhanced-geometry svg:viewBox="0 0 21600 21600" draw:mirror-horizontal="fals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33cm" svg:height="0.563cm" draw:transform="skewX (-0.00541052068118239) rotate (-2.0619319783061) translate (9.978cm 8.945cm)">
                  <text:p/>
                  <draw:enhanced-geometry svg:viewBox="0 0 21600 21600" draw:mirror-horizontal="fals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57" draw:layer="layout" svg:width="1.13cm" svg:height="0.667cm" draw:transform="skewX (0.00279252680319084) rotate (0.92642076695859) translate (9.72259371465445cm 11.6266481686779cm)" svg:viewBox="0 0 1131 668" svg:d="M165 199c203-100 427-135 643-191 271-70 490 329 146 489-208 96-405 184-622 169l-228-63-104-192z">
                <text:p/>
              </draw:path>
              <draw:custom-shape draw:style-name="gr58" draw:text-style-name="P8" draw:layer="layout" svg:width="0.433cm" svg:height="0.511cm" draw:transform="rotate (-0.926246234033391) translate (10.222cm 11.352cm)">
                <text:p/>
                <draw:enhanced-geometry svg:viewBox="0 0 21600 21600" draw:mirror-horizontal="true" draw:mirror-vertical="false" draw:type="rectangle" draw:enhanced-path="M 0 0 L 21600 0 21600 21600 0 21600 0 0 Z N"/>
              </draw:custom-shape>
            </draw:g>
            <draw:custom-shape draw:style-name="gr61" draw:text-style-name="P8" draw:layer="layout" svg:width="1cm" svg:height="1cm" draw:transform="rotate (0.113271868454432) translate (9.064cm 8.694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g>
            <draw:custom-shape draw:style-name="gr11" draw:text-style-name="P1" draw:layer="layout" svg:width="4.577cm" svg:height="4.365cm" draw:transform="rotate (0.420449816805434) translate (12.465cm 4.413cm)">
              <text:p/>
              <draw:enhanced-geometry svg:viewBox="0 0 2370 2100" draw:mirror-horizontal="true" draw:mirror-vertic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216cm" svg:height="0.749cm" draw:transform="rotate (0.134390352403563) translate (13.397cm 5.552cm)">
              <text:p/>
              <draw:enhanced-geometry svg:viewBox="0 0 630 360" draw:mirror-horizontal="true" draw:mirror-vertical="false" draw:type="non-primitive" draw:enhanced-path="M 0 0 C 225 60 450 120 540 180 630 240 585 300 540 360 N"/>
            </draw:custom-shape>
            <draw:custom-shape draw:style-name="gr11" draw:text-style-name="P1" draw:layer="layout" svg:width="1.39cm" svg:height="0.435cm" draw:transform="skewX (-0.00453785605518527) rotate (0.134390352403563) translate (13.564cm 5.972cm)">
              <text:p/>
              <draw:enhanced-geometry svg:viewBox="0 0 720 210" draw:mirror-horizontal="true" draw:mirror-vertical="false" draw:type="non-primitive" draw:enhanced-path="M 0 180 C 60 90 120 0 180 0 240 0 270 150 360 180 450 210 585 195 720 180 N"/>
            </draw:custom-shape>
          </draw:g>
        </draw:g>
        <draw:custom-shape draw:style-name="gr42" draw:text-style-name="P8" draw:layer="layout" svg:width="1.5cm" svg:height="1.5cm" svg:x="1.999cm" svg:y="9.4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5" draw:text-style-name="P8" draw:layer="layout" svg:width="2cm" svg:height="2.5cm" svg:x="0.177cm" svg:y="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8" draw:text-style-name="P8" draw:layer="layout" svg:width="3.667cm" svg:height="0.365cm" draw:transform="rotate (-2.06542263681009) translate (2.904cm 7.347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181cm" svg:height="0.493cm" draw:transform="rotate (-2.06542263681009) translate (2.692cm 7.231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178cm" svg:height="0.499cm" draw:transform="rotate (-2.06542263681009) translate (2.659cm 7.466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9" draw:text-style-name="P8" draw:layer="layout" svg:width="4.454cm" svg:height="0.446cm" draw:transform="rotate (-1.64968520898504) translate (1.842cm 6.868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434cm" svg:height="0.602cm" draw:transform="skewX (0.00506145483078355) rotate (-1.64968520898504) translate (1.55cm 6.85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429cm" svg:height="0.604cm" draw:transform="skewX (0.00157079632679489) rotate (-1.64968520898504) translate (1.621cm 7.122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8" draw:layer="layout" svg:width="2cm" svg:height="2.5cm" svg:x="0.176cm" svg:y="9.1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3" draw:text-style-name="P12" draw:layer="layout" svg:width="0.966cm" svg:height="3.725cm" draw:transform="rotate (-1.55316850134975) translate (5.645cm 10.59cm)">
            <text:p text:style-name="P11"><text:span text:style-name="T5">D</text:span></text:p>
            <text:p text:style-name="P11"><text:span text:style-name="T5">E</text:span></text:p>
            <text:p text:style-name="P11"><text:span text:style-name="T5">N</text:span></text:p>
            <text:p text:style-name="P11"><text:span text:style-name="T5">T</text:span></text:p>
            <text:p text:style-name="P11"><text:span text:style-name="T5">I</text:span></text:p>
            <text:p text:style-name="P11"><text:span text:style-name="T5">F</text:span></text:p>
            <text:p text:style-name="P11"><text:span text:style-name="T5">R</text:span></text:p>
            <text:p text:style-name="P11"><text:span text:style-name="T5">I</text:span></text:p>
            <text:p text:style-name="P11"><text:span text:style-name="T5">C</text:span></text:p>
            <text:p text:style-name="P11"><text:span text:style-name="T5">I</text:span></text:p>
            <draw:enhanced-geometry svg:viewBox="0 0 88 21600" draw:glue-points="44 ?f6 44 0 0 10800 44 21600 88 10800" draw:text-areas="0 ?f6 88 ?f3" draw:type="can" draw:modifiers="2875.9696121551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4" draw:text-style-name="P13" draw:layer="layout" svg:width="1.109cm" svg:height="1.097cm" draw:transform="rotate (-1.64741628095745) translate (6.3cm 10.58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frame draw:style-name="gr3" draw:text-style-name="P14" draw:layer="layout" svg:width="3.961cm" svg:height="1.193cm" svg:x="20.966cm" svg:y="18.026cm">
          <draw:text-box>
            <text:p text:style-name="P14"><text:span text:style-name="T6"><text:author-name text:fixed="false"> </text:author-name></text:span><text:span text:style-name="T6">Lorele la Morete</text:span></text:p>
          </draw:text-box>
        </draw:frame>
        <presentation:notes draw:style-name="dp2">
          <draw:page-thumbnail draw:style-name="gr4" draw:layer="layout" svg:width="7.142cm" svg:height="9.524cm" svg:x="5.953cm" svg:y="1.93cm" draw:page-number="4" presentation:class="page"/>
          <draw:frame presentation:style-name="pr1" draw:text-style-name="P4" draw:layer="layout" svg:width="15.239cm" svg:height="11.43cm" svg:x="1.905cm" svg:y="12.065cm" presentation:class="notes" presentation:placeholder="true">
            <draw:text-box/>
          </draw:frame>
        </presentation:notes>
      </draw:page>
      <draw:page draw:name="page5" draw:style-name="dp1" draw:master-page-name="Standard">
        <office:forms form:automatic-focus="false" form:apply-design-mode="false"/>
        <draw:custom-shape draw:style-name="gr1" draw:text-style-name="P1" draw:layer="layout" svg:width="25.4cm" svg:height="14.724cm" svg:x="0cm" svg:y="0cm">
          <text:p/>
          <draw:enhanced-geometry svg:viewBox="0 0 21600 21600" draw:type="rectangle" draw:enhanced-path="M 0 0 L 21600 0 21600 21600 0 21600 0 0 Z N"/>
        </draw:custom-shape>
        <draw:g>
          <draw:g>
            <draw:custom-shape draw:style-name="gr6" draw:text-style-name="P1" draw:layer="layout" svg:width="3.156cm" svg:height="1.218cm" svg:x="-1.778cm" svg:y="14.713cm">
              <text:p/>
              <draw:enhanced-geometry svg:viewBox="0 0 679 250" draw:mirror-horizontal="false" draw:type="non-primitive" draw:enhanced-path="M 60 0 C 60 49 60 98 60 136 60 174 0 212 60 227 120 242 324 227 422 227 520 227 619 250 649 227 679 204 634 121 604 91 574 61 521 53 468 46 N"/>
            </draw:custom-shape>
            <draw:custom-shape draw:style-name="gr7" draw:text-style-name="P1" draw:layer="layout" svg:width="5.673cm" svg:height="2.211cm" draw:transform="skewX (-0.000523598775598299) rotate (-0.0378736447682775) translate (-4.661cm 13.083cm)">
              <text:p/>
              <draw:enhanced-geometry svg:viewBox="0 0 1179 461" draw:mirror-horizontal="tru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631cm" svg:height="5.218cm" draw:transform="skewX (0.000174532925199416) rotate (-0.0937241808320952) translate (-5.145cm 8.782cm)">
              <text:p/>
              <draw:enhanced-geometry svg:viewBox="0 0 1429 1065" draw:mirror-horizontal="fals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8" draw:text-style-name="P1" draw:layer="layout" svg:width="3.873cm" svg:height="0.933cm" draw:transform="skewX (0.0010471975511966) rotate (-0.047996554429844) translate (-3.622cm 8.343cm)">
              <text:p/>
              <draw:enhanced-geometry svg:viewBox="0 0 862 227" draw:mirror-horizontal="false" draw:mirror-vertical="false" draw:type="non-primitive" draw:enhanced-path="M 53 23 C 23 46 0 129 53 159 106 189 258 197 371 204 484 211 666 227 734 204 802 181 862 98 779 68 696 38 356 30 235 23 114 16 83 0 53 23 Z N"/>
            </draw:custom-shape>
            <draw:custom-shape draw:style-name="gr9" draw:text-style-name="P1" draw:layer="layout" svg:width="1.716cm" svg:height="1.473cm" draw:transform="skewX (-0.000698131700797731) rotate (-0.319220720189764) translate (-6.526cm 11.066cm)">
              <text:p/>
              <draw:enhanced-geometry svg:viewBox="0 0 749 446" draw:mirror-horizontal="fals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233cm" svg:height="1.218cm" svg:x="-4.844cm" svg:y="14.713cm">
              <text:p/>
              <draw:enhanced-geometry svg:viewBox="0 0 679 250" draw:mirror-horizontal="false" draw:type="non-primitive" draw:enhanced-path="M 60 0 C 60 49 60 98 60 136 60 174 0 212 60 227 120 242 324 227 422 227 520 227 619 250 649 227 679 204 634 121 604 91 574 61 521 53 468 46 N"/>
            </draw:custom-shape>
            <draw:custom-shape draw:style-name="gr60" draw:text-style-name="P16" draw:layer="layout" svg:width="0.449cm" svg:height="1.122cm" draw:transform="rotate (0.228114533235659) translate (1.809cm 8.096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449cm" svg:height="1.124cm" draw:transform="skewX (0.000872664625997114) rotate (0.228114533235659) translate (1.374cm 7.993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942cm" svg:height="1.122cm" draw:transform="skewX (0.00174532925199428) rotate (0.837583508032079) translate (0.358cm 9.529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681cm" svg:height="1.123cm" draw:transform="rotate (0.837583508032079) translate (0.627cm 9.529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53" draw:layer="layout" svg:width="3.63cm" svg:height="1.988cm" draw:transform="skewX (0.068067840827779) rotate (-0.616799357654797) translate (-0.867158382216152cm 6.8825766165633cm)" svg:viewBox="0 0 3631 1989" svg:d="M200 1471c586-98 1087 336 1646 311 633-29 1307 490 1695-17 314-410-260-863-675-1040-574-244-677-177-1067-603-474-520-1668 763-1799 1134l250 331z">
              <text:p/>
            </draw:path>
            <draw:path draw:style-name="gr53" draw:layer="layout" svg:width="3.087cm" svg:height="2.025cm" draw:transform="skewX (0.000523598775598297) rotate (2.38761041672824) translate (1.56935115857971cm 9.35974247397291cm)" svg:viewBox="0 0 3088 2026" svg:d="M2918 1499c-498-100-924 342-1400 316-538-29-1110 501-1441-16-268-418 220-879 573-1060 487-249 575-181 906-614 403-530 1420 777 1532 1155l-212 337z">
              <text:p/>
            </draw:path>
            <draw:custom-shape draw:style-name="gr10" draw:text-style-name="P1" draw:layer="layout" svg:width="5.094cm" svg:height="4.005cm" draw:transform="skewX (0.000174532925199446) rotate (-0.228114533235659) translate (-3.37cm 3.989cm)">
              <text:p/>
              <draw:enhanced-geometry svg:viewBox="0 0 1134 975" draw:mirror-horizontal="false" draw:mirror-vertic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737cm" svg:height="3.473cm" draw:transform="skewX (-0.000349065850398841) rotate (-0.712443400664086) translate (-0.307cm 0.7cm)">
              <text:p/>
              <draw:enhanced-geometry svg:viewBox="0 0 2370 2100" draw:mirror-horizontal="true" draw:mirror-vertic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341cm" svg:height="1.436cm" draw:transform="skewX (0.000698131700797742) rotate (-0.158999494856684) translate (-1.809cm 5.54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85cm" svg:height="0.721cm" draw:transform="skewX (-0.00139626340159545) rotate (-0.158999494856684) translate (-1.21cm 6.04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2.002cm" svg:height="1.374cm" draw:transform="skewX (0.0022689280275926) rotate (0.214500965070103) translate (-1.846cm 4.315cm)">
              <text:p/>
              <draw:enhanced-geometry svg:viewBox="0 0 900 390" draw:mirror-horizontal="false" draw:mirror-vertic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95cm" svg:height="1.917cm" draw:transform="skewX (-0.000523598775598312) rotate (0.246615023306799) translate (0.252cm 4.64cm)">
              <text:p/>
              <draw:enhanced-geometry svg:viewBox="0 0 390 960" draw:mirror-horizontal="false" draw:mirror-vertical="false" draw:type="non-primitive" draw:enhanced-path="M 360 0 C 375 195 390 390 360 540 330 690 240 840 180 900 120 960 60 930 0 900 N"/>
            </draw:custom-shape>
            <draw:line draw:style-name="gr15" draw:text-style-name="P5" draw:layer="layout" svg:x1="3.5cm" svg:y1="6.829cm" svg:x2="1.554cm" svg:y2="8.35cm">
              <text:p/>
            </draw:line>
            <draw:line draw:style-name="gr15" draw:text-style-name="P5" draw:layer="layout" svg:x1="3.398cm" svg:y1="7.37cm" svg:x2="1.233cm" svg:y2="8.122cm">
              <text:p/>
            </draw:line>
            <draw:custom-shape draw:style-name="gr12" draw:text-style-name="P1" draw:layer="layout" svg:width="1.354cm" svg:height="1.445cm" draw:transform="skewX (-0.0020943951023932) rotate (-0.158999494856684) translate (-0.057cm 5.14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917cm" svg:height="0.831cm" draw:transform="skewX (-0.001221730476396) rotate (0.246615023306799) translate (1.828cm 7.57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68cm" svg:height="0.722cm" draw:transform="rotate (-0.158999494856684) translate (0.484cm 5.80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398cm" svg:height="1.553cm" draw:transform="skewX (0.000698131700797799) rotate (-0.228114533235659) translate (-3.559cm 6.917cm)">
              <text:p/>
              <draw:enhanced-geometry svg:viewBox="0 0 590 272" draw:mirror-horizontal="false" draw:mirror-vertical="false" draw:type="non-primitive" draw:enhanced-path="M 0 0 C 49 91 99 182 182 227 265 272 431 272 499 272 567 272 578 249 590 227 N"/>
            </draw:custom-shape>
            <draw:path draw:style-name="gr51" draw:layer="layout" svg:width="2.442cm" svg:height="3.591cm" draw:transform="skewX (-0.187099295813792) rotate (2.13034888498428) translate (-0.740863588042528cm 14.4351108217202cm)" svg:viewBox="0 0 2443 3592" svg:d="M2143 56c-467-117-872 179-1162 467-263 263-378 640-600 934-248 329-228 753-341 1135-181 614 286 792 647 937 796 320 323-675 527-1021 206-350 393-712 534-1099 129-358 321-752 695-898l-52-304-330-158-11-49z">
              <text:p/>
            </draw:path>
            <draw:g>
              <draw:custom-shape draw:style-name="gr52" draw:text-style-name="P8" draw:layer="layout" svg:width="1.171cm" svg:height="0.521cm" draw:transform="rotate (-0.845612022591253) translate (1.274cm 10.6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53" draw:layer="layout" svg:width="1.642cm" svg:height="1.704cm" draw:transform="skewX (0.0698131700797732) rotate (0.171914931321441) translate (0.90669535912392cm 10.7182191346927cm)" svg:viewBox="0 0 1643 1705" svg:d="M210 151c239-94 238 133 401 330 154 187-199 389-396 466-173 67-314 318-125 480 181 156 403 223 621 271 208 46 362-150 510-266 154-120 411-163 421-398 8-201-20-426-155-572-321-346-155 616-270 48-80-391-392 238-376-262 6-174-294-348-470-179l-198 151z">
                <text:p/>
              </draw:path>
              <draw:g>
                <draw:custom-shape draw:style-name="gr46" draw:text-style-name="P8" draw:layer="layout" svg:width="4.144cm" svg:height="0.414cm" draw:transform="skewX (-0.00715584993317674) rotate (-1.98129776686396) translate (2.575cm 8.818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335cm" svg:height="0.56cm" draw:transform="skewX (0.00174532925199422) rotate (-1.98129776686396) translate (2.333cm 8.715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331cm" svg:height="0.563cm" draw:transform="skewX (0.008901179185171) rotate (-1.98129776686396) translate (2.309cm 8.985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57" draw:layer="layout" svg:width="1.13cm" svg:height="0.668cm" draw:transform="skewX (-0.00279252680319088) rotate (-0.845262956740855) translate (0.912116287329194cm 10.875384097658cm)" svg:viewBox="0 0 1131 669" svg:d="M966 200c-203-101-427-136-643-192-271-70-491 329-147 489 209 96 406 185 622 170l229-64 104-191z">
                <text:p/>
              </draw:path>
              <draw:custom-shape draw:style-name="gr58" draw:text-style-name="P8" draw:layer="layout" svg:width="0.433cm" svg:height="0.511cm" draw:transform="rotate (-0.845612022591253) translate (1.29cm 11.476cm)">
                <text:p/>
                <draw:enhanced-geometry svg:viewBox="0 0 21600 21600" draw:mirror-horizontal="false" draw:mirror-vertical="false" draw:type="rectangle" draw:enhanced-path="M 0 0 L 21600 0 21600 21600 0 21600 0 0 Z N"/>
              </draw:custom-shape>
            </draw:g>
            <draw:custom-shape draw:style-name="gr61" draw:text-style-name="P8" draw:layer="layout" svg:width="1cm" svg:height="1.003cm" draw:transform="rotate (0.032637657012294) translate (1.05cm 8.745cm)">
              <text:p/>
              <draw:enhanced-geometry svg:viewBox="0 0 21600 21600" draw:mirror-horizontal="tru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g>
            <draw:custom-shape draw:style-name="gr11" draw:text-style-name="P1" draw:layer="layout" svg:width="4.577cm" svg:height="4.365cm" draw:transform="skewX (0.00017453292519943) rotate (0.420449816805434) translate (-6.914cm 4.005cm)">
              <text:p/>
              <draw:enhanced-geometry svg:viewBox="0 0 2370 2100" draw:mirror-horizontal="false" draw:mirror-vertic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216cm" svg:height="0.749cm" draw:transform="rotate (0.134390352403563) translate (-3.196cm 5.144cm)">
              <text:p/>
              <draw:enhanced-geometry svg:viewBox="0 0 630 360" draw:mirror-horizontal="false" draw:mirror-vertical="false" draw:type="non-primitive" draw:enhanced-path="M 0 0 C 225 60 450 120 540 180 630 240 585 300 540 360 N"/>
            </draw:custom-shape>
            <draw:custom-shape draw:style-name="gr11" draw:text-style-name="P1" draw:layer="layout" svg:width="1.39cm" svg:height="0.435cm" draw:transform="skewX (0.00453785605518524) rotate (0.134390352403563) translate (-3.489cm 5.564cm)">
              <text:p/>
              <draw:enhanced-geometry svg:viewBox="0 0 720 210" draw:mirror-horizontal="false" draw:mirror-vertical="false" draw:type="non-primitive" draw:enhanced-path="M 0 180 C 60 90 120 0 180 0 240 0 270 150 360 180 450 210 585 195 720 180 N"/>
            </draw:custom-shape>
          </draw:g>
        </draw:g>
        <draw:custom-shape draw:style-name="gr5" draw:text-style-name="P1" draw:layer="layout" svg:width="3.497cm" svg:height="12.008cm" svg:x="0cm" svg:y="0cm">
          <text:p/>
          <draw:enhanced-geometry svg:viewBox="0 0 21600 21600" draw:type="rectangle" draw:enhanced-path="M 0 0 L 21600 0 21600 21600 0 21600 0 0 Z N"/>
        </draw:custom-shape>
        <draw:custom-shape draw:style-name="gr16" draw:text-style-name="P1" draw:layer="layout" svg:width="3.497cm" svg:height="12.008cm" svg:x="0.003cm" svg:y="-0.008cm">
          <text:p/>
          <draw:enhanced-geometry svg:viewBox="0 0 21600 21600" draw:type="rectangle" draw:enhanced-path="M 0 0 L 21600 0 21600 21600 0 21600 0 0 Z N"/>
        </draw:custom-shape>
        <draw:custom-shape draw:style-name="gr17" draw:text-style-name="P1" draw:layer="layout" svg:width="20.1cm" svg:height="5.55cm" svg:x="5.3cm" svg:y="13.5cm">
          <text:p/>
          <draw:enhanced-geometry svg:viewBox="0 0 21600 21600" draw:mirror-horizontal="false" draw:mirror-vertical="false" draw:type="rectangle" draw:enhanced-path="M 0 0 L 21600 0 21600 21600 0 21600 0 0 Z N"/>
        </draw:custom-shape>
        <draw:custom-shape draw:style-name="gr18" draw:text-style-name="P1" draw:layer="layout" svg:width="9.701cm" svg:height="10.724cm" svg:x="-0.093cm" svg:y="8.326cm">
          <text:p/>
          <draw:enhanced-geometry svg:viewBox="0 0 21600 21600" draw:path-stretchpoint-x="10800" draw:path-stretchpoint-y="10800" draw:text-areas="0 ?f1 ?f4 ?f10" draw:glue-points="?f7 0 ?f6 ?f1 0 ?f10 ?f6 21600 ?f4 ?f10 21600 ?f9" draw:type="cube" draw:modifiers="809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9" draw:text-style-name="P1" draw:layer="layout" svg:width="4.577cm" svg:height="2.337cm" svg:x="3.029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1" draw:layer="layout" svg:width="3.471cm" svg:height="1.772cm" svg:x="3.58cm" svg:y="8.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 draw:layer="layout" svg:width="0.414cm" svg:height="0.379cm" svg:x="3.863cm" svg:y="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 draw:layer="layout" svg:width="1.896cm" svg:height="2.064cm" svg:x="3.207cm" svg:y="6.926cm">
          <text:p/>
          <draw:enhanced-geometry svg:viewBox="0 0 620 740" draw:type="non-primitive" draw:enhanced-path="M 38 642 C 23 544 0 196 83 98 166 0 454 22 537 52 620 82 590 241 582 279 574 317 514 294 491 279 468 264 491 203 446 188 401 173 272 120 219 188 166 256 136 514 129 597 122 680 189 672 174 687 159 702 53 740 38 642 Z N"/>
        </draw:custom-shape>
        <draw:line draw:style-name="gr23" draw:text-style-name="P5" draw:layer="layout" svg:x1="7.805cm" svg:y1="10.323cm" svg:x2="7.805cm" svg:y2="17.123cm">
          <text:p/>
        </draw:line>
        <draw:custom-shape draw:style-name="gr24" draw:text-style-name="P1" draw:layer="layout" svg:width="0.402cm" svg:height="0.6cm" svg:x="7.205cm" svg:y="13.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 draw:layer="layout" svg:width="0.401cm" svg:height="0.6cm" svg:x="8.008cm" svg:y="13.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5" draw:text-style-name="P1" draw:layer="layout" svg:width="5cm" svg:height="0.873cm" svg:x="11.501cm" svg:y="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1" draw:layer="layout" svg:width="1.398cm" svg:height="0.25cm" svg:x="13.3cm" svg:y="0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1" draw:layer="layout" svg:width="0.799cm" svg:height="0.798cm" svg:x="3.001cm" svg:y="8.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1" draw:layer="layout" svg:width="4.674cm" svg:height="3.201cm" draw:transform="rotate (-1.5707963267949) translate (3.897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9" draw:text-style-name="P1" draw:layer="layout" svg:width="4.101cm" svg:height="0.401cm" svg:x="0cm" svg:y="13.525cm">
            <text:p/>
            <draw:enhanced-geometry svg:viewBox="0 0 21600 21600" draw:type="rectangle" draw:enhanced-path="M 0 0 L 21600 0 21600 21600 0 21600 0 0 Z N"/>
          </draw:custom-shape>
          <draw:custom-shape draw:style-name="gr30" draw:text-style-name="P1" draw:layer="layout" svg:width="4.802cm" svg:height="3.201cm" draw:transform="rotate (-1.5707963267949) translate (3.2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g>
        <draw:g>
          <draw:custom-shape draw:style-name="gr31" draw:text-style-name="P1" draw:layer="layout" svg:width="13.315cm" svg:height="2.522cm" svg:x="8.548cm" svg:y="15.028cm">
            <text:p/>
            <draw:enhanced-geometry svg:viewBox="0 0 21600 21600" draw:glue-points="?f6 0 10800 ?f8 ?f11 10800 ?f9 21600 10800 ?f10 ?f5 10800" draw:text-areas="?f3 ?f3 ?f4 ?f4" draw:type="parallelogram" draw:modifiers="4217.4827275458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2" draw:text-style-name="P5" draw:layer="layout" svg:x1="11.714cm" svg:y1="15.028cm" svg:x2="10.657cm" svg:y2="15.028cm">
            <text:p/>
          </draw:line>
          <draw:line draw:style-name="gr32" draw:text-style-name="P5" draw:layer="layout" svg:x1="11.505cm" svg:y1="15.231cm" svg:x2="10.448cm" svg:y2="15.231cm">
            <text:p/>
          </draw:line>
          <draw:line draw:style-name="gr32" draw:text-style-name="P5" draw:layer="layout" svg:x1="11.29cm" svg:y1="15.429cm" svg:x2="10.233cm" svg:y2="15.429cm">
            <text:p/>
          </draw:line>
          <draw:line draw:style-name="gr32" draw:text-style-name="P5" draw:layer="layout" svg:x1="10.871cm" svg:y1="15.632cm" svg:x2="9.814cm" svg:y2="15.632cm">
            <text:p/>
          </draw:line>
          <draw:line draw:style-name="gr32" draw:text-style-name="P5" draw:layer="layout" svg:x1="11.081cm" svg:y1="15.628cm" svg:x2="10.024cm" svg:y2="15.628cm">
            <text:p/>
          </draw:line>
          <draw:line draw:style-name="gr32" draw:text-style-name="P5" draw:layer="layout" svg:x1="10.871cm" svg:y1="15.831cm" svg:x2="9.814cm" svg:y2="15.831cm">
            <text:p/>
          </draw:line>
          <draw:line draw:style-name="gr32" draw:text-style-name="P5" draw:layer="layout" svg:x1="10.447cm" svg:y1="16.029cm" svg:x2="9.39cm" svg:y2="16.029cm">
            <text:p/>
          </draw:line>
          <draw:line draw:style-name="gr32" draw:text-style-name="P5" draw:layer="layout" svg:x1="10.237cm" svg:y1="16.232cm" svg:x2="9.18cm" svg:y2="16.232cm">
            <text:p/>
          </draw:line>
          <draw:line draw:style-name="gr32" draw:text-style-name="P5" draw:layer="layout" svg:x1="10.023cm" svg:y1="16.43cm" svg:x2="8.966cm" svg:y2="16.43cm">
            <text:p/>
          </draw:line>
          <draw:line draw:style-name="gr32" draw:text-style-name="P5" draw:layer="layout" svg:x1="9.813cm" svg:y1="16.633cm" svg:x2="8.756cm" svg:y2="16.633cm">
            <text:p/>
          </draw:line>
          <draw:line draw:style-name="gr32" draw:text-style-name="P5" draw:layer="layout" svg:x1="9.599cm" svg:y1="16.832cm" svg:x2="8.542cm" svg:y2="16.832cm">
            <text:p/>
          </draw:line>
          <draw:line draw:style-name="gr32" draw:text-style-name="P5" draw:layer="layout" svg:x1="9.179cm" svg:y1="17.034cm" svg:x2="8.122cm" svg:y2="17.034cm">
            <text:p/>
          </draw:line>
          <draw:line draw:style-name="gr32" draw:text-style-name="P5" draw:layer="layout" svg:x1="8.966cm" svg:y1="17.229cm" svg:x2="7.909cm" svg:y2="17.229cm">
            <text:p/>
          </draw:line>
          <draw:line draw:style-name="gr32" draw:text-style-name="P5" draw:layer="layout" svg:x1="8.756cm" svg:y1="17.427cm" svg:x2="7.699cm" svg:y2="17.427cm">
            <text:p/>
          </draw:line>
          <draw:line draw:style-name="gr32" draw:text-style-name="P5" draw:layer="layout" svg:x1="22.7cm" svg:y1="15.028cm" svg:x2="21.643cm" svg:y2="15.028cm">
            <text:p/>
          </draw:line>
          <draw:line draw:style-name="gr32" draw:text-style-name="P5" draw:layer="layout" svg:x1="22.491cm" svg:y1="15.231cm" svg:x2="21.434cm" svg:y2="15.231cm">
            <text:p/>
          </draw:line>
          <draw:line draw:style-name="gr32" draw:text-style-name="P5" draw:layer="layout" svg:x1="22.276cm" svg:y1="15.429cm" svg:x2="21.219cm" svg:y2="15.429cm">
            <text:p/>
          </draw:line>
          <draw:line draw:style-name="gr32" draw:text-style-name="P5" draw:layer="layout" svg:x1="21.857cm" svg:y1="15.632cm" svg:x2="20.8cm" svg:y2="15.632cm">
            <text:p/>
          </draw:line>
          <draw:line draw:style-name="gr32" draw:text-style-name="P5" draw:layer="layout" svg:x1="22.067cm" svg:y1="15.628cm" svg:x2="21.01cm" svg:y2="15.628cm">
            <text:p/>
          </draw:line>
          <draw:line draw:style-name="gr32" draw:text-style-name="P5" draw:layer="layout" svg:x1="21.857cm" svg:y1="15.831cm" svg:x2="20.8cm" svg:y2="15.831cm">
            <text:p/>
          </draw:line>
          <draw:line draw:style-name="gr32" draw:text-style-name="P5" draw:layer="layout" svg:x1="21.433cm" svg:y1="16.029cm" svg:x2="20.376cm" svg:y2="16.029cm">
            <text:p/>
          </draw:line>
          <draw:line draw:style-name="gr32" draw:text-style-name="P5" draw:layer="layout" svg:x1="21.224cm" svg:y1="16.232cm" svg:x2="20.167cm" svg:y2="16.232cm">
            <text:p/>
          </draw:line>
          <draw:line draw:style-name="gr32" draw:text-style-name="P5" draw:layer="layout" svg:x1="21.009cm" svg:y1="16.43cm" svg:x2="19.952cm" svg:y2="16.43cm">
            <text:p/>
          </draw:line>
          <draw:line draw:style-name="gr32" draw:text-style-name="P5" draw:layer="layout" svg:x1="20.799cm" svg:y1="16.633cm" svg:x2="19.742cm" svg:y2="16.633cm">
            <text:p/>
          </draw:line>
          <draw:line draw:style-name="gr32" draw:text-style-name="P5" draw:layer="layout" svg:x1="20.585cm" svg:y1="16.832cm" svg:x2="19.528cm" svg:y2="16.832cm">
            <text:p/>
          </draw:line>
          <draw:line draw:style-name="gr32" draw:text-style-name="P5" draw:layer="layout" svg:x1="20.166cm" svg:y1="17.034cm" svg:x2="19.109cm" svg:y2="17.034cm">
            <text:p/>
          </draw:line>
          <draw:line draw:style-name="gr32" draw:text-style-name="P5" draw:layer="layout" svg:x1="19.952cm" svg:y1="17.229cm" svg:x2="18.895cm" svg:y2="17.229cm">
            <text:p/>
          </draw:line>
          <draw:line draw:style-name="gr32" draw:text-style-name="P5" draw:layer="layout" svg:x1="19.741cm" svg:y1="17.427cm" svg:x2="18.684cm" svg:y2="17.427cm">
            <text:p/>
          </draw:line>
        </draw:g>
        <draw:g>
          <draw:custom-shape draw:style-name="gr34" draw:text-style-name="P1" draw:layer="layout" svg:width="3.576cm" svg:height="3.282cm" svg:x="20.411cm" svg:y="11.318cm">
            <text:p/>
            <draw:enhanced-geometry svg:viewBox="0 0 960 847" draw:type="non-primitive" draw:enhanced-path="M 136 45 C 230 120 325 196 318 317 311 438 0 695 91 771 182 847 764 839 862 771 960 703 680 491 680 363 680 235 771 117 862 0 N"/>
          </draw:custom-shape>
          <draw:g>
            <draw:custom-shape draw:style-name="gr35" draw:text-style-name="P1" draw:layer="layout" svg:width="4.56cm" svg:height="2.759cm" draw:transform="rotate (-2.51292505702144) translate (25.1cm 10.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1" draw:layer="layout" svg:width="3.717cm" svg:height="2.199cm" draw:transform="rotate (-2.51292505702144) translate (24.585cm 10.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7" draw:text-style-name="P1" draw:layer="layout" svg:width="1.352cm" svg:height="0.527cm" draw:transform="rotate (0.251676478137582) translate (21.38cm 11.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1" draw:layer="layout" svg:width="4.743cm" svg:height="2.652cm" draw:transform="rotate (1.5707963267949) translate (22.103cm 9.2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8" draw:text-style-name="P1" draw:layer="layout" svg:width="1.001cm" svg:height="0.803cm" svg:x="24.303cm" svg:y="0.123cm">
            <text:p/>
            <draw:enhanced-geometry svg:viewBox="0 0 227 182" draw:type="non-primitive" draw:enhanced-path="M 0 0 L 45 136 227 182 N"/>
          </draw:custom-shape>
          <draw:custom-shape draw:style-name="gr38" draw:text-style-name="P1" draw:layer="layout" svg:width="1.601cm" svg:height="1.2cm" svg:x="23.703cm" svg:y="0.123cm">
            <text:p/>
            <draw:enhanced-geometry svg:viewBox="0 0 227 182" draw:type="non-primitive" draw:enhanced-path="M 0 0 L 45 136 227 182 N"/>
          </draw:custom-shape>
          <draw:custom-shape draw:style-name="gr38" draw:text-style-name="P1" draw:layer="layout" svg:width="2.398cm" svg:height="1.8cm" svg:x="23.104cm" svg:y="0.123cm">
            <text:p/>
            <draw:enhanced-geometry svg:viewBox="0 0 227 182" draw:type="non-primitive" draw:enhanced-path="M 0 0 L 45 136 227 182 N"/>
          </draw:custom-shape>
          <draw:custom-shape draw:style-name="gr38" draw:text-style-name="P1" draw:layer="layout" svg:width="0.997cm" svg:height="0.798cm" svg:x="24.704cm" svg:y="-0.075cm">
            <text:p/>
            <draw:enhanced-geometry svg:viewBox="0 0 227 182" draw:type="non-primitive" draw:enhanced-path="M 0 0 L 45 136 227 182 N"/>
          </draw:custom-shape>
          <draw:line draw:style-name="gr39" draw:text-style-name="P5" draw:layer="layout" svg:x1="25.4cm" svg:y1="0cm" svg:x2="23.499cm" svg:y2="1.526cm">
            <text:p/>
          </draw:line>
        </draw:g>
        <draw:custom-shape draw:style-name="gr40" draw:text-style-name="P8" draw:layer="layout" svg:width="7cm" svg:height="20cm" svg:x="-7.1cm" svg:y="-0.5cm">
          <text:p/>
          <draw:enhanced-geometry svg:viewBox="0 0 21600 21600" draw:type="rectangle" draw:enhanced-path="M 0 0 L 21600 0 21600 21600 0 21600 0 0 Z N"/>
        </draw:custom-shape>
        <draw:g>
          <draw:g>
            <draw:custom-shape draw:style-name="gr6" draw:text-style-name="P1" draw:layer="layout" svg:width="3.155cm" svg:height="1.218cm" svg:x="10.129cm" svg:y="15.12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7" draw:text-style-name="P1" draw:layer="layout" svg:width="5.672cm" svg:height="2.207cm" draw:transform="skewX (0.000523598775598304) rotate (-0.0378736447682775) translate (10.589cm 13.491cm)">
              <text:p/>
              <draw:enhanced-geometry svg:viewBox="0 0 1179 461" draw:mirror-horizontal="fals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63cm" svg:height="5.217cm" draw:transform="rotate (-0.0937241808320952) translate (9.546cm 9.19cm)">
              <text:p/>
              <draw:enhanced-geometry svg:viewBox="0 0 1429 1065" draw:mirror-horizontal="tru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8" draw:text-style-name="P1" draw:layer="layout" svg:width="3.872cm" svg:height="0.933cm" draw:transform="rotate (-0.047996554429844) translate (11.307cm 8.751cm)">
              <text:p/>
              <draw:enhanced-geometry svg:viewBox="0 0 862 227" draw:mirror-horizontal="true" draw:mirror-vertical="false" draw:type="non-primitive" draw:enhanced-path="M 53 23 C 23 46 0 129 53 159 106 189 258 197 371 204 484 211 666 227 734 204 802 181 862 98 779 68 696 38 356 30 235 23 114 16 83 0 53 23 Z N"/>
            </draw:custom-shape>
            <draw:custom-shape draw:style-name="gr9" draw:text-style-name="P1" draw:layer="layout" svg:width="1.716cm" svg:height="1.472cm" draw:transform="rotate (-0.319220720189764) translate (16.869cm 11.474cm)">
              <text:p/>
              <draw:enhanced-geometry svg:viewBox="0 0 749 446" draw:mirror-horizontal="tru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232cm" svg:height="1.218cm" svg:x="13.123cm" svg:y="15.12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60" draw:text-style-name="P16" draw:layer="layout" svg:width="0.449cm" svg:height="1.122cm" draw:transform="rotate (0.228114533235659) translate (9.009cm 8.504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449cm" svg:height="1.122cm" draw:transform="skewX (-0.000872664625997166) rotate (0.228114533235659) translate (9.444cm 8.401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942cm" svg:height="1.122cm" draw:transform="skewX (-0.000872664625997101) rotate (0.837583508032079) translate (9.684cm 9.937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681cm" svg:height="1.123cm" draw:transform="rotate (0.837583508032079) translate (9.595cm 9.937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53" draw:layer="layout" svg:width="3.63cm" svg:height="1.987cm" draw:transform="skewX (-0.0675442420521806) rotate (0.616799357654796) translate (9.41773255498065cm 9.39032975956892cm)" svg:viewBox="0 0 3631 1988" svg:d="M3430 1471c-585-98-1086 336-1645 310-633-28-1306 491-1695-16-314-410 259-863 675-1040 573-244 676-177 1066-603 474-519 1669 763 1800 1134l-250 331z">
              <text:p/>
            </draw:path>
            <draw:path draw:style-name="gr53" draw:layer="layout" svg:width="3.086cm" svg:height="2.025cm" draw:transform="skewX (-0.000523598775598353) rotate (-2.38761041672824) translate (12.1931160650516cm 7.65414060634282cm)" svg:viewBox="0 0 3087 2026" svg:d="M170 1499c498-100 924 342 1399 316 539-29 1111 500 1441-16 268-419-219-880-572-1060-488-249-576-181-906-614-403-530-1420 777-1532 1155l212 337z">
              <text:p/>
            </draw:path>
            <draw:custom-shape draw:style-name="gr10" draw:text-style-name="P1" draw:layer="layout" svg:width="5.093cm" svg:height="4.004cm" draw:transform="skewX (-0.000174532925199424) rotate (-0.158475896081085) translate (10.584cm 4.599cm)">
              <text:p/>
              <draw:enhanced-geometry svg:viewBox="0 0 1134 975" draw:mirror-horizontal="true" draw:mirror-vertic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735cm" svg:height="3.473cm" draw:transform="rotate (-0.782082037818659) translate (10.843cm 1.016cm)">
              <text:p/>
              <draw:enhanced-geometry svg:viewBox="0 0 2370 2100" draw:mirror-horizontal="false" draw:mirror-vertic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34cm" svg:height="1.436cm" draw:transform="skewX (-0.000698131700797741) rotate (-0.158999494856684) translate (12.22cm 5.956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85cm" svg:height="0.722cm" draw:transform="skewX (0.00139626340159545) rotate (-0.158999494856684) translate (12.154cm 6.451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2.001cm" svg:height="1.374cm" draw:transform="skewX (-0.00226892802759258) rotate (0.214500965070103) translate (11.107cm 4.723cm)">
              <text:p/>
              <draw:enhanced-geometry svg:viewBox="0 0 900 390" draw:mirror-horizontal="true" draw:mirror-vertic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95cm" svg:height="1.917cm" draw:transform="skewX (0.000523598775598274) rotate (0.246615023306799) translate (10.02cm 5.048cm)">
              <text:p/>
              <draw:enhanced-geometry svg:viewBox="0 0 390 960" draw:mirror-horizontal="true" draw:mirror-vertical="false" draw:type="non-primitive" draw:enhanced-path="M 360 0 C 375 195 390 390 360 540 330 690 240 840 180 900 120 960 60 930 0 900 N"/>
            </draw:custom-shape>
            <draw:line draw:style-name="gr15" draw:text-style-name="P5" draw:layer="layout" svg:x1="8.012cm" svg:y1="7.237cm" svg:x2="9.957cm" svg:y2="8.758cm">
              <text:p/>
            </draw:line>
            <draw:line draw:style-name="gr15" draw:text-style-name="P5" draw:layer="layout" svg:x1="8.114cm" svg:y1="7.778cm" svg:x2="10.279cm" svg:y2="8.53cm">
              <text:p/>
            </draw:line>
            <draw:custom-shape draw:style-name="gr12" draw:text-style-name="P1" draw:layer="layout" svg:width="1.354cm" svg:height="1.447cm" draw:transform="skewX (0.00209439510239321) rotate (-0.158999494856684) translate (10.457cm 5.554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917cm" svg:height="0.831cm" draw:transform="skewX (0.00122173047639607) rotate (0.246615023306799) translate (8.586cm 7.986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68cm" svg:height="0.722cm" draw:transform="rotate (-0.158999494856684) translate (10.482cm 6.209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397cm" svg:height="1.552cm" draw:transform="skewX (-0.000698131700797752) rotate (-0.228114533235659) translate (12.108cm 7.325cm)">
              <text:p/>
              <draw:enhanced-geometry svg:viewBox="0 0 590 272" draw:mirror-horizontal="true" draw:mirror-vertical="false" draw:type="non-primitive" draw:enhanced-path="M 0 0 C 49 91 99 182 182 227 265 272 431 272 499 272 567 272 578 249 590 227 N"/>
            </draw:custom-shape>
            <draw:path draw:style-name="gr51" draw:layer="layout" svg:width="2.441cm" svg:height="3.591cm" draw:transform="skewX (0.186750229963393) rotate (-2.13052341790948) translate (13.5489502789788cm 12.7726636444863cm)" svg:viewBox="0 0 2442 3592" svg:d="M300 56c467-117 872 178 1161 466 263 264 378 640 600 935 248 328 227 752 340 1134 182 614-286 793-646 938-796 320-323-675-527-1021-206-350-393-712-533-1100-130-357-322-751-695-897l52-304 329-158 11-49z">
              <text:p/>
            </draw:path>
            <draw:g>
              <draw:custom-shape draw:style-name="gr52" draw:text-style-name="P8" draw:layer="layout" svg:width="1.171cm" svg:height="0.522cm" draw:transform="skewX (0.00191986217719372) rotate (-0.845612022591253) translate (9.848cm 11.086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path draw:style-name="gr53" draw:layer="layout" svg:width="1.642cm" svg:height="1.704cm" draw:transform="skewX (-0.0703367688553715) rotate (-0.171740398396243) translate (8.98534655587391cm 10.8449564562151cm)" svg:viewBox="0 0 1643 1705" svg:d="M1433 151c-238-94-237 133-400 330-154 187 198 389 395 466 173 67 314 318 125 480-181 156-403 223-621 271-208 46-362-150-510-266-153-120-411-163-421-398-8-201 20-427 156-573 321-345 154 617 270 49 80-391 392 238 376-262-6-174 294-348 470-179l198 151z">
                <text:p/>
              </draw:path>
              <draw:g>
                <draw:custom-shape draw:style-name="gr46" draw:text-style-name="P8" draw:layer="layout" svg:width="4.144cm" svg:height="0.415cm" draw:transform="rotate (-1.98129776686396) translate (10.967cm 9.228cm)">
                  <text:p/>
                  <draw:enhanced-geometry svg:viewBox="0 0 21600 21600" draw:mirror-vertical="true" draw:mirror-horizontal="fals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335cm" svg:height="0.559cm" draw:transform="skewX (-0.00349065850398866) rotate (-1.98129776686396) translate (10.225cm 9.119cm)">
                  <text:p/>
                  <draw:enhanced-geometry svg:viewBox="0 0 21600 21600" draw:mirror-horizontal="fals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331cm" svg:height="0.564cm" draw:transform="skewX (-0.00349065850398864) rotate (-1.98129776686396) translate (10.247cm 9.387cm)">
                  <text:p/>
                  <draw:enhanced-geometry svg:viewBox="0 0 21600 21600" draw:mirror-horizontal="fals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57" draw:layer="layout" svg:width="1.13cm" svg:height="0.667cm" draw:transform="skewX (0.00279252680319091) rotate (0.845786555516452) translate (9.84965725392389cm 12.1294413876384cm)" svg:viewBox="0 0 1131 668" svg:d="M165 199c203-100 427-135 643-191 271-70 490 329 146 489-208 96-405 184-622 169l-228-63-104-192z">
                <text:p/>
              </draw:path>
              <draw:custom-shape draw:style-name="gr58" draw:text-style-name="P8" draw:layer="layout" svg:width="0.433cm" svg:height="0.511cm" draw:transform="rotate (-0.845612022591253) translate (10.318cm 11.884cm)">
                <text:p/>
                <draw:enhanced-geometry svg:viewBox="0 0 21600 21600" draw:mirror-horizontal="true" draw:mirror-vertical="false" draw:type="rectangle" draw:enhanced-path="M 0 0 L 21600 0 21600 21600 0 21600 0 0 Z N"/>
              </draw:custom-shape>
            </draw:g>
            <draw:custom-shape draw:style-name="gr61" draw:text-style-name="P8" draw:layer="layout" svg:width="1cm" svg:height="1cm" draw:transform="rotate (0.032637657012294) translate (9.43cm 9.153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g>
            <draw:custom-shape draw:style-name="gr11" draw:text-style-name="P1" draw:layer="layout" svg:width="4.577cm" svg:height="4.367cm" draw:transform="rotate (0.487644993007216) translate (12.397cm 4.616cm)">
              <text:p/>
              <draw:enhanced-geometry svg:viewBox="0 0 2370 2100" draw:mirror-horizontal="true" draw:mirror-vertic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216cm" svg:height="0.747cm" draw:transform="rotate (0.201585528605345) translate (13.359cm 5.502cm)">
              <text:p/>
              <draw:enhanced-geometry svg:viewBox="0 0 630 360" draw:mirror-horizontal="true" draw:mirror-vertical="false" draw:type="non-primitive" draw:enhanced-path="M 0 0 C 225 60 450 120 540 180 630 240 585 300 540 360 N"/>
            </draw:custom-shape>
            <draw:custom-shape draw:style-name="gr11" draw:text-style-name="P1" draw:layer="layout" svg:width="1.39cm" svg:height="0.433cm" draw:transform="skewX (-0.00453785605518529) rotate (0.201585528605345) translate (13.516cm 5.941cm)">
              <text:p/>
              <draw:enhanced-geometry svg:viewBox="0 0 720 210" draw:mirror-horizontal="true" draw:mirror-vertical="false" draw:type="non-primitive" draw:enhanced-path="M 0 180 C 60 90 120 0 180 0 240 0 270 150 360 180 450 210 585 195 720 180 N"/>
            </draw:custom-shape>
          </draw:g>
        </draw:g>
        <draw:custom-shape draw:style-name="gr42" draw:text-style-name="P8" draw:layer="layout" svg:width="1.5cm" svg:height="1.5cm" svg:x="1.999cm" svg:y="9.4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5" draw:text-style-name="P8" draw:layer="layout" svg:width="2cm" svg:height="2.5cm" svg:x="0.177cm" svg:y="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8" draw:text-style-name="P8" draw:layer="layout" svg:width="3.667cm" svg:height="0.365cm" draw:transform="rotate (-2.06542263681009) translate (2.904cm 7.347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181cm" svg:height="0.493cm" draw:transform="rotate (-2.06542263681009) translate (2.692cm 7.231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178cm" svg:height="0.499cm" draw:transform="rotate (-2.06542263681009) translate (2.659cm 7.466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9" draw:text-style-name="P8" draw:layer="layout" svg:width="4.454cm" svg:height="0.446cm" draw:transform="rotate (-1.64968520898504) translate (1.842cm 6.868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434cm" svg:height="0.602cm" draw:transform="skewX (0.00506145483078355) rotate (-1.64968520898504) translate (1.55cm 6.85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429cm" svg:height="0.604cm" draw:transform="skewX (0.00157079632679489) rotate (-1.64968520898504) translate (1.621cm 7.122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8" draw:layer="layout" svg:width="2cm" svg:height="2.5cm" svg:x="0.176cm" svg:y="9.1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5" draw:text-style-name="P12" draw:layer="layout" svg:width="0.966cm" svg:height="3.725cm" draw:transform="rotate (-1.55316850134975) translate (5.614cm 10.56cm)">
            <text:p text:style-name="P11"><text:span text:style-name="T5">D</text:span></text:p>
            <text:p text:style-name="P11"><text:span text:style-name="T5">E</text:span></text:p>
            <text:p text:style-name="P11"><text:span text:style-name="T5">N</text:span></text:p>
            <text:p text:style-name="P11"><text:span text:style-name="T5">T</text:span></text:p>
            <text:p text:style-name="P11"><text:span text:style-name="T5">I</text:span></text:p>
            <text:p text:style-name="P11"><text:span text:style-name="T5">F</text:span></text:p>
            <text:p text:style-name="P11"><text:span text:style-name="T5">R</text:span></text:p>
            <text:p text:style-name="P11"><text:span text:style-name="T5">I</text:span></text:p>
            <text:p text:style-name="P11"><text:span text:style-name="T5">C</text:span></text:p>
            <text:p text:style-name="P11"><text:span text:style-name="T5">I</text:span></text:p>
            <draw:enhanced-geometry svg:viewBox="0 0 88 21600" draw:glue-points="44 ?f6 44 0 0 10800 44 21600 88 10800" draw:text-areas="0 ?f6 88 ?f3" draw:type="can" draw:modifiers="2875.9696121551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6" draw:text-style-name="P13" draw:layer="layout" svg:width="1.109cm" svg:height="1.097cm" draw:transform="rotate (-1.64741628095745) translate (6.269cm 10.55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62" draw:text-style-name="P7" draw:layer="layout" svg:width="4.502cm" svg:height="2.696cm" draw:transform="rotate (-0.228114533235659) translate (17.859cm 0.526cm)">
          <text:p text:style-name="P6"><text:span text:style-name="T2">SÙ <text:s/>E <text:s/>JÙ,</text:span></text:p>
          <text:p text:style-name="P6"><text:span text:style-name="T2">SÙ <text:s/>E <text:s/>JÙ. </text:span></text:p>
          <draw:enhanced-geometry svg:viewBox="0 0 21600 21600" draw:type="mso-spt202" draw:enhanced-path="M 0 0 L 21600 0 21600 21600 0 21600 0 0 Z N"/>
        </draw:custom-shape>
        <draw:frame draw:style-name="gr3" draw:text-style-name="P14" draw:layer="layout" svg:width="3.961cm" svg:height="1.193cm" svg:x="20.966cm" svg:y="18.026cm">
          <draw:text-box>
            <text:p text:style-name="P14"><text:span text:style-name="T6"><text:author-name text:fixed="false"> </text:author-name></text:span><text:span text:style-name="T6">Lorele la Morete</text:span></text:p>
          </draw:text-box>
        </draw:frame>
        <presentation:notes draw:style-name="dp2">
          <draw:page-thumbnail draw:style-name="gr4" draw:layer="layout" svg:width="7.142cm" svg:height="9.524cm" svg:x="5.953cm" svg:y="1.93cm" draw:page-number="5" presentation:class="page"/>
          <draw:frame presentation:style-name="pr1" draw:text-style-name="P4" draw:layer="layout" svg:width="15.239cm" svg:height="11.43cm" svg:x="1.905cm" svg:y="12.065cm" presentation:class="notes" presentation:placeholder="true">
            <draw:text-box/>
          </draw:frame>
        </presentation:notes>
      </draw:page>
      <draw:page draw:name="page6" draw:style-name="dp1" draw:master-page-name="Standard">
        <office:forms form:automatic-focus="false" form:apply-design-mode="false"/>
        <draw:custom-shape draw:style-name="gr1" draw:text-style-name="P1" draw:layer="layout" svg:width="25.4cm" svg:height="14.724cm" svg:x="0cm" svg:y="0cm">
          <text:p/>
          <draw:enhanced-geometry svg:viewBox="0 0 21600 21600" draw:type="rectangle" draw:enhanced-path="M 0 0 L 21600 0 21600 21600 0 21600 0 0 Z N"/>
        </draw:custom-shape>
        <draw:g>
          <draw:g>
            <draw:custom-shape draw:style-name="gr6" draw:text-style-name="P1" draw:layer="layout" svg:width="3.279cm" svg:height="1.266cm" svg:x="-1.484cm" svg:y="15.734cm">
              <text:p/>
              <draw:enhanced-geometry svg:viewBox="0 0 679 250" draw:mirror-horizontal="false" draw:type="non-primitive" draw:enhanced-path="M 60 0 C 60 49 60 98 60 136 60 174 0 212 60 227 120 242 324 227 422 227 520 227 619 250 649 227 679 204 634 121 604 91 574 61 521 53 468 46 N"/>
            </draw:custom-shape>
            <draw:custom-shape draw:style-name="gr7" draw:text-style-name="P1" draw:layer="layout" svg:width="5.895cm" svg:height="2.295cm" draw:transform="skewX (-0.000872664625997173) rotate (-0.0378736447682775) translate (-4.48cm 14.041cm)">
              <text:p/>
              <draw:enhanced-geometry svg:viewBox="0 0 1179 461" draw:mirror-horizontal="tru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931cm" svg:height="5.422cm" draw:transform="skewX (0.000174532925199433) rotate (-0.0937241808320952) translate (-4.984cm 9.571cm)">
              <text:p/>
              <draw:enhanced-geometry svg:viewBox="0 0 1429 1065" draw:mirror-horizontal="fals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8" draw:text-style-name="P1" draw:layer="layout" svg:width="4.024cm" svg:height="0.97cm" draw:transform="skewX (0.00209439510239319) rotate (-0.047996554429844) translate (-3.4cm 9.115cm)">
              <text:p/>
              <draw:enhanced-geometry svg:viewBox="0 0 862 227" draw:mirror-horizontal="false" draw:mirror-vertical="false" draw:type="non-primitive" draw:enhanced-path="M 53 23 C 23 46 0 129 53 159 106 189 258 197 371 204 484 211 666 227 734 204 802 181 862 98 779 68 696 38 356 30 235 23 114 16 83 0 53 23 Z N"/>
            </draw:custom-shape>
            <draw:custom-shape draw:style-name="gr9" draw:text-style-name="P1" draw:layer="layout" svg:width="1.783cm" svg:height="1.531cm" draw:transform="skewX (-0.000698131700797785) rotate (-0.319220720189764) translate (-6.419cm 11.945cm)">
              <text:p/>
              <draw:enhanced-geometry svg:viewBox="0 0 749 446" draw:mirror-horizontal="fals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36cm" svg:height="1.266cm" svg:x="-4.671cm" svg:y="15.734cm">
              <text:p/>
              <draw:enhanced-geometry svg:viewBox="0 0 679 250" draw:mirror-horizontal="false" draw:type="non-primitive" draw:enhanced-path="M 60 0 C 60 49 60 98 60 136 60 174 0 212 60 227 120 242 324 227 422 227 520 227 619 250 649 227 679 204 634 121 604 91 574 61 521 53 468 46 N"/>
            </draw:custom-shape>
            <draw:custom-shape draw:style-name="gr60" draw:text-style-name="P16" draw:layer="layout" svg:width="0.466cm" svg:height="1.164cm" draw:transform="rotate (0.228114533235659) translate (2.248cm 8.858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466cm" svg:height="1.164cm" draw:transform="rotate (0.228114533235659) translate (1.795cm 8.751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979cm" svg:height="1.166cm" draw:transform="skewX (0.00349065850398874) rotate (0.837583508032079) translate (0.736cm 10.347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708cm" svg:height="1.167cm" draw:transform="skewX (-0.00087266462599718) rotate (0.837583508032079) translate (1.015cm 10.347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53" draw:layer="layout" svg:width="3.772cm" svg:height="2.065cm" draw:transform="skewX (0.0673697091269811) rotate (-0.616799357654797) translate (-0.539073105968487cm 7.59646646063358cm)" svg:viewBox="0 0 3773 2066" svg:d="M208 1529c608-102 1129 349 1710 322 658-29 1357 510 1761-17 327-426-269-896-701-1080-596-254-703-185-1107-627-493-540-1735 793-1871 1178l259 344z">
              <text:p/>
            </draw:path>
            <draw:path draw:style-name="gr53" draw:layer="layout" svg:width="3.208cm" svg:height="2.105cm" draw:transform="skewX (0.000523598775598383) rotate (2.38778494965344) translate (1.99408017687956cm 10.1711783756393cm)" svg:viewBox="0 0 3209 2106" svg:d="M3032 1558c-517-104-960 355-1454 329-560-31-1154 519-1498-18-278-435 228-914 595-1101 507-259 598-188 942-639 419-550 1476 809 1592 1201l-220 350z">
              <text:p/>
            </draw:path>
            <draw:custom-shape draw:style-name="gr10" draw:text-style-name="P1" draw:layer="layout" svg:width="5.293cm" svg:height="4.162cm" draw:transform="skewX (0.000523598775598343) rotate (-0.228114533235659) translate (-3.139cm 4.59cm)">
              <text:p/>
              <draw:enhanced-geometry svg:viewBox="0 0 1134 975" draw:mirror-horizontal="false" draw:mirror-vertic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922cm" svg:height="3.612cm" draw:transform="skewX (-0.000349065850398858) rotate (-0.712443400664086) translate (0.045cm 1.172cm)">
              <text:p/>
              <draw:enhanced-geometry svg:viewBox="0 0 2370 2100" draw:mirror-horizontal="true" draw:mirror-vertic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392cm" svg:height="1.492cm" draw:transform="skewX (0.000698131700797716) rotate (-0.158999494856684) translate (-1.517cm 6.2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711cm" svg:height="0.749cm" draw:transform="skewX (-0.00139626340159547) rotate (-0.158999494856684) translate (-0.895cm 6.72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2.08cm" svg:height="1.427cm" draw:transform="skewX (0.00279252680319093) rotate (0.214500965070103) translate (-1.555cm 4.929cm)">
              <text:p/>
              <draw:enhanced-geometry svg:viewBox="0 0 900 390" draw:mirror-horizontal="false" draw:mirror-vertic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827cm" svg:height="1.993cm" draw:transform="skewX (-0.00191986217719373) rotate (0.246615023306799) translate (0.624cm 5.266cm)">
              <text:p/>
              <draw:enhanced-geometry svg:viewBox="0 0 390 960" draw:mirror-horizontal="false" draw:mirror-vertical="false" draw:type="non-primitive" draw:enhanced-path="M 360 0 C 375 195 390 390 360 540 330 690 240 840 180 900 120 960 60 930 0 900 N"/>
            </draw:custom-shape>
            <draw:line draw:style-name="gr15" draw:text-style-name="P5" draw:layer="layout" svg:x1="4cm" svg:y1="7.542cm" svg:x2="1.978cm" svg:y2="9.123cm">
              <text:p/>
            </draw:line>
            <draw:line draw:style-name="gr15" draw:text-style-name="P5" draw:layer="layout" svg:x1="3.894cm" svg:y1="8.104cm" svg:x2="1.644cm" svg:y2="8.885cm">
              <text:p/>
            </draw:line>
            <draw:custom-shape draw:style-name="gr12" draw:text-style-name="P1" draw:layer="layout" svg:width="1.408cm" svg:height="1.502cm" draw:transform="skewX (-0.00191986217719376) rotate (-0.158999494856684) translate (0.303cm 5.79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953cm" svg:height="0.863cm" draw:transform="rotate (0.246615023306799) translate (2.262cm 8.3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94cm" svg:height="0.75cm" draw:transform="rotate (-0.158999494856684) translate (0.866cm 6.47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529cm" svg:height="1.615cm" draw:transform="skewX (0.000698131700797705) rotate (-0.228114533235659) translate (-3.335cm 7.632cm)">
              <text:p/>
              <draw:enhanced-geometry svg:viewBox="0 0 590 272" draw:mirror-horizontal="false" draw:mirror-vertical="false" draw:type="non-primitive" draw:enhanced-path="M 0 0 C 49 91 99 182 182 227 265 272 431 272 499 272 567 272 578 249 590 227 N"/>
            </draw:custom-shape>
            <draw:path draw:style-name="gr51" draw:layer="layout" svg:width="2.537cm" svg:height="3.731cm" draw:transform="skewX (-0.186575697038194) rotate (2.16333560784697) translate (-0.181249852911093cm 15.1701147024829cm)" svg:viewBox="0 0 2538 3732" svg:d="M2226 58c-485-121-906 185-1207 485-273 273-392 665-623 971-257 341-237 782-354 1179-189 638 297 823 672 974 828 333 335-701 547-1061 215-364 409-739 555-1142 134-372 334-781 722-933l-54-316-343-164-11-51z">
              <text:p/>
            </draw:path>
            <draw:g>
              <draw:custom-shape draw:style-name="gr52" draw:text-style-name="P8" draw:layer="layout" svg:width="1.218cm" svg:height="0.543cm" draw:transform="skewX (-0.00366519142918793) rotate (-0.812974365578958) translate (1.784cm 11.1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53" draw:layer="layout" svg:width="1.706cm" svg:height="1.771cm" draw:transform="skewX (0.0706858347057703) rotate (0.204378055408536) translate (1.40498923015648cm 11.2543735273262cm)" svg:viewBox="0 0 1707 1772" svg:d="M217 157c249-98 248 138 417 343 160 194-206 404-411 484-180 70-325 330-130 499 189 162 419 232 646 282 216 47 377-157 530-277 159-124 427-169 437-413 9-210-21-444-162-595-334-360-160 640-281 50-83-406-407 247-390-272 6-181-306-362-489-187l-205 157z">
                <text:p/>
              </draw:path>
              <draw:g>
                <draw:custom-shape draw:style-name="gr46" draw:text-style-name="P8" draw:layer="layout" svg:width="4.307cm" svg:height="0.431cm" draw:transform="rotate (-1.94866010985167) translate (3.077cm 9.232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388cm" svg:height="0.582cm" draw:transform="rotate (-1.94866010985167) translate (2.813cm 9.121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383cm" svg:height="0.585cm" draw:transform="skewX (0.00855211333477222) rotate (-1.94866010985167) translate (2.802cm 9.406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57" draw:layer="layout" svg:width="1.174cm" svg:height="0.692cm" draw:transform="skewX (-0.00366519142918803) rotate (-0.813323431429358) translate (1.41473561660151cm 11.4176354287168cm)" svg:viewBox="0 0 1175 693" svg:d="M1003 207c-210-104-443-140-667-198-282-73-510 342-153 507 217 101 422 192 647 176l237-66 108-199z">
                <text:p/>
              </draw:path>
              <draw:custom-shape draw:style-name="gr58" draw:text-style-name="P8" draw:layer="layout" svg:width="0.45cm" svg:height="0.531cm" draw:transform="rotate (-0.812974365578958) translate (1.827cm 12.029cm)">
                <text:p/>
                <draw:enhanced-geometry svg:viewBox="0 0 21600 21600" draw:mirror-horizontal="false" draw:mirror-vertical="false" draw:type="rectangle" draw:enhanced-path="M 0 0 L 21600 0 21600 21600 0 21600 0 0 Z N"/>
              </draw:custom-shape>
            </draw:g>
            <draw:custom-shape draw:style-name="gr61" draw:text-style-name="P8" draw:layer="layout" svg:width="1.04cm" svg:height="1.04cm" svg:x="1.518cm" svg:y="9.165cm">
              <text:p/>
              <draw:enhanced-geometry svg:viewBox="0 0 21600 21600" draw:mirror-horizontal="tru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g>
            <draw:custom-shape draw:style-name="gr11" draw:text-style-name="P1" draw:layer="layout" svg:width="4.756cm" svg:height="4.537cm" draw:transform="skewX (0.000174532925199354) rotate (0.420449816805434) translate (-6.822cm 4.606cm)">
              <text:p/>
              <draw:enhanced-geometry svg:viewBox="0 0 2370 2100" draw:mirror-horizontal="false" draw:mirror-vertic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263cm" svg:height="0.779cm" draw:transform="rotate (0.134390352403563) translate (-2.958cm 5.79cm)">
              <text:p/>
              <draw:enhanced-geometry svg:viewBox="0 0 630 360" draw:mirror-horizontal="false" draw:mirror-vertical="false" draw:type="non-primitive" draw:enhanced-path="M 0 0 C 225 60 450 120 540 180 630 240 585 300 540 360 N"/>
            </draw:custom-shape>
            <draw:custom-shape draw:style-name="gr11" draw:text-style-name="P1" draw:layer="layout" svg:width="1.443cm" svg:height="0.452cm" draw:transform="skewX (0.00436332312998582) rotate (0.134390352403563) translate (-3.262cm 6.226cm)">
              <text:p/>
              <draw:enhanced-geometry svg:viewBox="0 0 720 210" draw:mirror-horizontal="false" draw:mirror-vertical="false" draw:type="non-primitive" draw:enhanced-path="M 0 180 C 60 90 120 0 180 0 240 0 270 150 360 180 450 210 585 195 720 180 N"/>
            </draw:custom-shape>
          </draw:g>
        </draw:g>
        <draw:custom-shape draw:style-name="gr16" draw:text-style-name="P1" draw:layer="layout" svg:width="3.497cm" svg:height="12.008cm" svg:x="0.003cm" svg:y="-0.008cm">
          <text:p/>
          <draw:enhanced-geometry svg:viewBox="0 0 21600 21600" draw:type="rectangle" draw:enhanced-path="M 0 0 L 21600 0 21600 21600 0 21600 0 0 Z N"/>
        </draw:custom-shape>
        <draw:custom-shape draw:style-name="gr17" draw:text-style-name="P1" draw:layer="layout" svg:width="20.1cm" svg:height="5.55cm" svg:x="5.3cm" svg:y="13.5cm">
          <text:p/>
          <draw:enhanced-geometry svg:viewBox="0 0 21600 21600" draw:mirror-horizontal="false" draw:mirror-vertical="false" draw:type="rectangle" draw:enhanced-path="M 0 0 L 21600 0 21600 21600 0 21600 0 0 Z N"/>
        </draw:custom-shape>
        <draw:custom-shape draw:style-name="gr18" draw:text-style-name="P1" draw:layer="layout" svg:width="9.701cm" svg:height="10.724cm" svg:x="-0.093cm" svg:y="8.326cm">
          <text:p/>
          <draw:enhanced-geometry svg:viewBox="0 0 21600 21600" draw:path-stretchpoint-x="10800" draw:path-stretchpoint-y="10800" draw:text-areas="0 ?f1 ?f4 ?f10" draw:glue-points="?f7 0 ?f6 ?f1 0 ?f10 ?f6 21600 ?f4 ?f10 21600 ?f9" draw:type="cube" draw:modifiers="809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9" draw:text-style-name="P1" draw:layer="layout" svg:width="4.577cm" svg:height="2.337cm" svg:x="3.029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1" draw:layer="layout" svg:width="3.471cm" svg:height="1.772cm" svg:x="3.58cm" svg:y="8.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 draw:layer="layout" svg:width="0.414cm" svg:height="0.379cm" svg:x="3.863cm" svg:y="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 draw:layer="layout" svg:width="1.896cm" svg:height="2.064cm" svg:x="3.207cm" svg:y="6.926cm">
          <text:p/>
          <draw:enhanced-geometry svg:viewBox="0 0 620 740" draw:type="non-primitive" draw:enhanced-path="M 38 642 C 23 544 0 196 83 98 166 0 454 22 537 52 620 82 590 241 582 279 574 317 514 294 491 279 468 264 491 203 446 188 401 173 272 120 219 188 166 256 136 514 129 597 122 680 189 672 174 687 159 702 53 740 38 642 Z N"/>
        </draw:custom-shape>
        <draw:line draw:style-name="gr23" draw:text-style-name="P5" draw:layer="layout" svg:x1="7.805cm" svg:y1="10.323cm" svg:x2="7.805cm" svg:y2="17.123cm">
          <text:p/>
        </draw:line>
        <draw:custom-shape draw:style-name="gr24" draw:text-style-name="P1" draw:layer="layout" svg:width="0.402cm" svg:height="0.6cm" svg:x="7.205cm" svg:y="13.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 draw:layer="layout" svg:width="0.401cm" svg:height="0.6cm" svg:x="8.008cm" svg:y="13.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5" draw:text-style-name="P1" draw:layer="layout" svg:width="5cm" svg:height="0.873cm" svg:x="11.501cm" svg:y="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1" draw:layer="layout" svg:width="1.398cm" svg:height="0.25cm" svg:x="13.3cm" svg:y="0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1" draw:layer="layout" svg:width="0.799cm" svg:height="0.798cm" svg:x="3.001cm" svg:y="8.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1" draw:layer="layout" svg:width="4.674cm" svg:height="3.201cm" draw:transform="rotate (-1.5707963267949) translate (3.897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9" draw:text-style-name="P1" draw:layer="layout" svg:width="4.101cm" svg:height="0.401cm" svg:x="0cm" svg:y="13.525cm">
            <text:p/>
            <draw:enhanced-geometry svg:viewBox="0 0 21600 21600" draw:type="rectangle" draw:enhanced-path="M 0 0 L 21600 0 21600 21600 0 21600 0 0 Z N"/>
          </draw:custom-shape>
          <draw:custom-shape draw:style-name="gr30" draw:text-style-name="P1" draw:layer="layout" svg:width="4.802cm" svg:height="3.201cm" draw:transform="rotate (-1.5707963267949) translate (3.2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g>
        <draw:g>
          <draw:custom-shape draw:style-name="gr31" draw:text-style-name="P1" draw:layer="layout" svg:width="13.315cm" svg:height="2.522cm" svg:x="8.548cm" svg:y="15.028cm">
            <text:p/>
            <draw:enhanced-geometry svg:viewBox="0 0 21600 21600" draw:glue-points="?f6 0 10800 ?f8 ?f11 10800 ?f9 21600 10800 ?f10 ?f5 10800" draw:text-areas="?f3 ?f3 ?f4 ?f4" draw:type="parallelogram" draw:modifiers="4217.4827275458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2" draw:text-style-name="P5" draw:layer="layout" svg:x1="11.714cm" svg:y1="15.028cm" svg:x2="10.657cm" svg:y2="15.028cm">
            <text:p/>
          </draw:line>
          <draw:line draw:style-name="gr32" draw:text-style-name="P5" draw:layer="layout" svg:x1="11.505cm" svg:y1="15.231cm" svg:x2="10.448cm" svg:y2="15.231cm">
            <text:p/>
          </draw:line>
          <draw:line draw:style-name="gr32" draw:text-style-name="P5" draw:layer="layout" svg:x1="11.29cm" svg:y1="15.429cm" svg:x2="10.233cm" svg:y2="15.429cm">
            <text:p/>
          </draw:line>
          <draw:line draw:style-name="gr32" draw:text-style-name="P5" draw:layer="layout" svg:x1="10.871cm" svg:y1="15.632cm" svg:x2="9.814cm" svg:y2="15.632cm">
            <text:p/>
          </draw:line>
          <draw:line draw:style-name="gr32" draw:text-style-name="P5" draw:layer="layout" svg:x1="11.081cm" svg:y1="15.628cm" svg:x2="10.024cm" svg:y2="15.628cm">
            <text:p/>
          </draw:line>
          <draw:line draw:style-name="gr32" draw:text-style-name="P5" draw:layer="layout" svg:x1="10.871cm" svg:y1="15.831cm" svg:x2="9.814cm" svg:y2="15.831cm">
            <text:p/>
          </draw:line>
          <draw:line draw:style-name="gr32" draw:text-style-name="P5" draw:layer="layout" svg:x1="10.447cm" svg:y1="16.029cm" svg:x2="9.39cm" svg:y2="16.029cm">
            <text:p/>
          </draw:line>
          <draw:line draw:style-name="gr32" draw:text-style-name="P5" draw:layer="layout" svg:x1="10.237cm" svg:y1="16.232cm" svg:x2="9.18cm" svg:y2="16.232cm">
            <text:p/>
          </draw:line>
          <draw:line draw:style-name="gr32" draw:text-style-name="P5" draw:layer="layout" svg:x1="10.023cm" svg:y1="16.43cm" svg:x2="8.966cm" svg:y2="16.43cm">
            <text:p/>
          </draw:line>
          <draw:line draw:style-name="gr32" draw:text-style-name="P5" draw:layer="layout" svg:x1="9.813cm" svg:y1="16.633cm" svg:x2="8.756cm" svg:y2="16.633cm">
            <text:p/>
          </draw:line>
          <draw:line draw:style-name="gr32" draw:text-style-name="P5" draw:layer="layout" svg:x1="9.599cm" svg:y1="16.832cm" svg:x2="8.542cm" svg:y2="16.832cm">
            <text:p/>
          </draw:line>
          <draw:line draw:style-name="gr32" draw:text-style-name="P5" draw:layer="layout" svg:x1="9.179cm" svg:y1="17.034cm" svg:x2="8.122cm" svg:y2="17.034cm">
            <text:p/>
          </draw:line>
          <draw:line draw:style-name="gr32" draw:text-style-name="P5" draw:layer="layout" svg:x1="8.966cm" svg:y1="17.229cm" svg:x2="7.909cm" svg:y2="17.229cm">
            <text:p/>
          </draw:line>
          <draw:line draw:style-name="gr32" draw:text-style-name="P5" draw:layer="layout" svg:x1="8.756cm" svg:y1="17.427cm" svg:x2="7.699cm" svg:y2="17.427cm">
            <text:p/>
          </draw:line>
          <draw:line draw:style-name="gr32" draw:text-style-name="P5" draw:layer="layout" svg:x1="22.7cm" svg:y1="15.028cm" svg:x2="21.643cm" svg:y2="15.028cm">
            <text:p/>
          </draw:line>
          <draw:line draw:style-name="gr32" draw:text-style-name="P5" draw:layer="layout" svg:x1="22.491cm" svg:y1="15.231cm" svg:x2="21.434cm" svg:y2="15.231cm">
            <text:p/>
          </draw:line>
          <draw:line draw:style-name="gr32" draw:text-style-name="P5" draw:layer="layout" svg:x1="22.276cm" svg:y1="15.429cm" svg:x2="21.219cm" svg:y2="15.429cm">
            <text:p/>
          </draw:line>
          <draw:line draw:style-name="gr32" draw:text-style-name="P5" draw:layer="layout" svg:x1="21.857cm" svg:y1="15.632cm" svg:x2="20.8cm" svg:y2="15.632cm">
            <text:p/>
          </draw:line>
          <draw:line draw:style-name="gr32" draw:text-style-name="P5" draw:layer="layout" svg:x1="22.067cm" svg:y1="15.628cm" svg:x2="21.01cm" svg:y2="15.628cm">
            <text:p/>
          </draw:line>
          <draw:line draw:style-name="gr32" draw:text-style-name="P5" draw:layer="layout" svg:x1="21.857cm" svg:y1="15.831cm" svg:x2="20.8cm" svg:y2="15.831cm">
            <text:p/>
          </draw:line>
          <draw:line draw:style-name="gr32" draw:text-style-name="P5" draw:layer="layout" svg:x1="21.433cm" svg:y1="16.029cm" svg:x2="20.376cm" svg:y2="16.029cm">
            <text:p/>
          </draw:line>
          <draw:line draw:style-name="gr32" draw:text-style-name="P5" draw:layer="layout" svg:x1="21.224cm" svg:y1="16.232cm" svg:x2="20.167cm" svg:y2="16.232cm">
            <text:p/>
          </draw:line>
          <draw:line draw:style-name="gr32" draw:text-style-name="P5" draw:layer="layout" svg:x1="21.009cm" svg:y1="16.43cm" svg:x2="19.952cm" svg:y2="16.43cm">
            <text:p/>
          </draw:line>
          <draw:line draw:style-name="gr32" draw:text-style-name="P5" draw:layer="layout" svg:x1="20.799cm" svg:y1="16.633cm" svg:x2="19.742cm" svg:y2="16.633cm">
            <text:p/>
          </draw:line>
          <draw:line draw:style-name="gr32" draw:text-style-name="P5" draw:layer="layout" svg:x1="20.585cm" svg:y1="16.832cm" svg:x2="19.528cm" svg:y2="16.832cm">
            <text:p/>
          </draw:line>
          <draw:line draw:style-name="gr32" draw:text-style-name="P5" draw:layer="layout" svg:x1="20.166cm" svg:y1="17.034cm" svg:x2="19.109cm" svg:y2="17.034cm">
            <text:p/>
          </draw:line>
          <draw:line draw:style-name="gr32" draw:text-style-name="P5" draw:layer="layout" svg:x1="19.952cm" svg:y1="17.229cm" svg:x2="18.895cm" svg:y2="17.229cm">
            <text:p/>
          </draw:line>
          <draw:line draw:style-name="gr32" draw:text-style-name="P5" draw:layer="layout" svg:x1="19.741cm" svg:y1="17.427cm" svg:x2="18.684cm" svg:y2="17.427cm">
            <text:p/>
          </draw:line>
        </draw:g>
        <draw:g>
          <draw:custom-shape draw:style-name="gr34" draw:text-style-name="P1" draw:layer="layout" svg:width="3.576cm" svg:height="3.282cm" svg:x="20.411cm" svg:y="11.318cm">
            <text:p/>
            <draw:enhanced-geometry svg:viewBox="0 0 960 847" draw:type="non-primitive" draw:enhanced-path="M 136 45 C 230 120 325 196 318 317 311 438 0 695 91 771 182 847 764 839 862 771 960 703 680 491 680 363 680 235 771 117 862 0 N"/>
          </draw:custom-shape>
          <draw:g>
            <draw:custom-shape draw:style-name="gr35" draw:text-style-name="P1" draw:layer="layout" svg:width="4.56cm" svg:height="2.759cm" draw:transform="rotate (-2.51292505702144) translate (25.1cm 10.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1" draw:layer="layout" svg:width="3.717cm" svg:height="2.199cm" draw:transform="rotate (-2.51292505702144) translate (24.585cm 10.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7" draw:text-style-name="P1" draw:layer="layout" svg:width="1.352cm" svg:height="0.527cm" draw:transform="rotate (0.251676478137582) translate (21.38cm 11.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1" draw:layer="layout" svg:width="4.743cm" svg:height="2.652cm" draw:transform="rotate (1.5707963267949) translate (22.103cm 9.2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8" draw:text-style-name="P1" draw:layer="layout" svg:width="1.001cm" svg:height="0.803cm" svg:x="24.303cm" svg:y="0.123cm">
            <text:p/>
            <draw:enhanced-geometry svg:viewBox="0 0 227 182" draw:type="non-primitive" draw:enhanced-path="M 0 0 L 45 136 227 182 N"/>
          </draw:custom-shape>
          <draw:custom-shape draw:style-name="gr38" draw:text-style-name="P1" draw:layer="layout" svg:width="1.601cm" svg:height="1.2cm" svg:x="23.703cm" svg:y="0.123cm">
            <text:p/>
            <draw:enhanced-geometry svg:viewBox="0 0 227 182" draw:type="non-primitive" draw:enhanced-path="M 0 0 L 45 136 227 182 N"/>
          </draw:custom-shape>
          <draw:custom-shape draw:style-name="gr38" draw:text-style-name="P1" draw:layer="layout" svg:width="2.398cm" svg:height="1.8cm" svg:x="23.104cm" svg:y="0.123cm">
            <text:p/>
            <draw:enhanced-geometry svg:viewBox="0 0 227 182" draw:type="non-primitive" draw:enhanced-path="M 0 0 L 45 136 227 182 N"/>
          </draw:custom-shape>
          <draw:custom-shape draw:style-name="gr38" draw:text-style-name="P1" draw:layer="layout" svg:width="0.997cm" svg:height="0.798cm" svg:x="24.704cm" svg:y="-0.075cm">
            <text:p/>
            <draw:enhanced-geometry svg:viewBox="0 0 227 182" draw:type="non-primitive" draw:enhanced-path="M 0 0 L 45 136 227 182 N"/>
          </draw:custom-shape>
          <draw:line draw:style-name="gr39" draw:text-style-name="P5" draw:layer="layout" svg:x1="25.4cm" svg:y1="0cm" svg:x2="23.499cm" svg:y2="1.526cm">
            <text:p/>
          </draw:line>
        </draw:g>
        <draw:custom-shape draw:style-name="gr40" draw:text-style-name="P8" draw:layer="layout" svg:width="7cm" svg:height="20cm" svg:x="-7.1cm" svg:y="-0.1cm">
          <text:p/>
          <draw:enhanced-geometry svg:viewBox="0 0 21600 21600" draw:type="rectangle" draw:enhanced-path="M 0 0 L 21600 0 21600 21600 0 21600 0 0 Z N"/>
        </draw:custom-shape>
        <draw:custom-shape draw:style-name="gr59" draw:text-style-name="P8" draw:layer="layout" svg:width="1cm" svg:height="0.5cm" svg:x="3.5cm" svg:y="11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g>
            <draw:custom-shape draw:style-name="gr6" draw:text-style-name="P1" draw:layer="layout" svg:width="3.155cm" svg:height="1.218cm" svg:x="10.129cm" svg:y="15.12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7" draw:text-style-name="P1" draw:layer="layout" svg:width="5.672cm" svg:height="2.207cm" draw:transform="skewX (0.000523598775598304) rotate (-0.0378736447682775) translate (10.589cm 13.491cm)">
              <text:p/>
              <draw:enhanced-geometry svg:viewBox="0 0 1179 461" draw:mirror-horizontal="fals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63cm" svg:height="5.217cm" draw:transform="rotate (-0.0937241808320952) translate (9.546cm 9.19cm)">
              <text:p/>
              <draw:enhanced-geometry svg:viewBox="0 0 1429 1065" draw:mirror-horizontal="tru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8" draw:text-style-name="P1" draw:layer="layout" svg:width="3.872cm" svg:height="0.933cm" draw:transform="rotate (-0.047996554429844) translate (11.307cm 8.751cm)">
              <text:p/>
              <draw:enhanced-geometry svg:viewBox="0 0 862 227" draw:mirror-horizontal="true" draw:mirror-vertical="false" draw:type="non-primitive" draw:enhanced-path="M 53 23 C 23 46 0 129 53 159 106 189 258 197 371 204 484 211 666 227 734 204 802 181 862 98 779 68 696 38 356 30 235 23 114 16 83 0 53 23 Z N"/>
            </draw:custom-shape>
            <draw:custom-shape draw:style-name="gr9" draw:text-style-name="P1" draw:layer="layout" svg:width="1.716cm" svg:height="1.472cm" draw:transform="rotate (-0.319220720189764) translate (16.869cm 11.474cm)">
              <text:p/>
              <draw:enhanced-geometry svg:viewBox="0 0 749 446" draw:mirror-horizontal="tru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232cm" svg:height="1.218cm" svg:x="13.123cm" svg:y="15.12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60" draw:text-style-name="P16" draw:layer="layout" svg:width="0.449cm" svg:height="1.122cm" draw:transform="rotate (0.228114533235659) translate (9.009cm 8.504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449cm" svg:height="1.122cm" draw:transform="skewX (-0.000872664625997166) rotate (0.228114533235659) translate (9.444cm 8.401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942cm" svg:height="1.122cm" draw:transform="skewX (-0.000872664625997101) rotate (0.837583508032079) translate (9.684cm 9.937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681cm" svg:height="1.123cm" draw:transform="rotate (0.837583508032079) translate (9.595cm 9.937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53" draw:layer="layout" svg:width="3.63cm" svg:height="1.987cm" draw:transform="skewX (-0.0675442420521806) rotate (0.616799357654796) translate (9.41773255498065cm 9.39032975956892cm)" svg:viewBox="0 0 3631 1988" svg:d="M3430 1471c-585-98-1086 336-1645 310-633-28-1306 491-1695-16-314-410 259-863 675-1040 573-244 676-177 1066-603 474-519 1669 763 1800 1134l-250 331z">
              <text:p/>
            </draw:path>
            <draw:path draw:style-name="gr53" draw:layer="layout" svg:width="3.086cm" svg:height="2.025cm" draw:transform="skewX (-0.000523598775598353) rotate (-2.38761041672824) translate (12.1931160650516cm 7.65414060634282cm)" svg:viewBox="0 0 3087 2026" svg:d="M170 1499c498-100 924 342 1399 316 539-29 1111 500 1441-16 268-419-219-880-572-1060-488-249-576-181-906-614-403-530-1420 777-1532 1155l212 337z">
              <text:p/>
            </draw:path>
            <draw:custom-shape draw:style-name="gr10" draw:text-style-name="P1" draw:layer="layout" svg:width="5.093cm" svg:height="4.006cm" draw:transform="skewX (-0.000174532925199443) rotate (-0.228114533235659) translate (10.825cm 4.397cm)">
              <text:p/>
              <draw:enhanced-geometry svg:viewBox="0 0 1134 975" draw:mirror-horizontal="true" draw:mirror-vertic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735cm" svg:height="3.473cm" draw:transform="rotate (-0.712443400664086) translate (10.505cm 1.109cm)">
              <text:p/>
              <draw:enhanced-geometry svg:viewBox="0 0 2370 2100" draw:mirror-horizontal="false" draw:mirror-vertic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34cm" svg:height="1.436cm" draw:transform="skewX (-0.000698131700797741) rotate (-0.158999494856684) translate (12.22cm 5.956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85cm" svg:height="0.722cm" draw:transform="skewX (0.00139626340159545) rotate (-0.158999494856684) translate (12.154cm 6.451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2.001cm" svg:height="1.374cm" draw:transform="skewX (-0.00226892802759258) rotate (0.214500965070103) translate (11.107cm 4.723cm)">
              <text:p/>
              <draw:enhanced-geometry svg:viewBox="0 0 900 390" draw:mirror-horizontal="true" draw:mirror-vertic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95cm" svg:height="1.917cm" draw:transform="skewX (0.000523598775598274) rotate (0.246615023306799) translate (10.02cm 5.048cm)">
              <text:p/>
              <draw:enhanced-geometry svg:viewBox="0 0 390 960" draw:mirror-horizontal="true" draw:mirror-vertical="false" draw:type="non-primitive" draw:enhanced-path="M 360 0 C 375 195 390 390 360 540 330 690 240 840 180 900 120 960 60 930 0 900 N"/>
            </draw:custom-shape>
            <draw:line draw:style-name="gr15" draw:text-style-name="P5" draw:layer="layout" svg:x1="8.012cm" svg:y1="7.237cm" svg:x2="9.957cm" svg:y2="8.758cm">
              <text:p/>
            </draw:line>
            <draw:line draw:style-name="gr15" draw:text-style-name="P5" draw:layer="layout" svg:x1="8.114cm" svg:y1="7.778cm" svg:x2="10.279cm" svg:y2="8.53cm">
              <text:p/>
            </draw:line>
            <draw:custom-shape draw:style-name="gr12" draw:text-style-name="P1" draw:layer="layout" svg:width="1.354cm" svg:height="1.447cm" draw:transform="skewX (0.00209439510239321) rotate (-0.158999494856684) translate (10.457cm 5.554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917cm" svg:height="0.831cm" draw:transform="skewX (0.00122173047639607) rotate (0.246615023306799) translate (8.586cm 7.986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68cm" svg:height="0.722cm" draw:transform="rotate (-0.158999494856684) translate (10.482cm 6.209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397cm" svg:height="1.552cm" draw:transform="skewX (-0.000698131700797752) rotate (-0.228114533235659) translate (12.108cm 7.325cm)">
              <text:p/>
              <draw:enhanced-geometry svg:viewBox="0 0 590 272" draw:mirror-horizontal="true" draw:mirror-vertical="false" draw:type="non-primitive" draw:enhanced-path="M 0 0 C 49 91 99 182 182 227 265 272 431 272 499 272 567 272 578 249 590 227 N"/>
            </draw:custom-shape>
            <draw:path draw:style-name="gr51" draw:layer="layout" svg:width="2.441cm" svg:height="3.591cm" draw:transform="skewX (0.186750229963393) rotate (-2.16316107492177) translate (13.3987370837283cm 12.5520730112629cm)" svg:viewBox="0 0 2442 3592" svg:d="M300 56c467-117 872 178 1161 466 263 264 378 640 600 935 248 328 227 752 340 1134 182 614-286 793-646 938-796 320-323-675-527-1021-206-350-393-712-533-1100-130-357-322-751-695-897l52-304 329-158 11-49z">
              <text:p/>
            </draw:path>
            <draw:g>
              <draw:custom-shape draw:style-name="gr52" draw:text-style-name="P8" draw:layer="layout" svg:width="1.171cm" svg:height="0.522cm" draw:transform="rotate (-0.812974365578958) translate (9.714cm 10.757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path draw:style-name="gr53" draw:layer="layout" svg:width="1.642cm" svg:height="1.704cm" draw:transform="skewX (-0.0703367688553715) rotate (-0.204378055408537) translate (8.90046843500843cm 10.4764735534693cm)" svg:viewBox="0 0 1643 1705" svg:d="M1433 151c-238-94-237 133-400 330-154 187 198 389 395 466 173 67 314 318 125 480-181 156-403 223-621 271-208 46-362-150-510-266-153-120-411-163-421-398-8-201 20-427 156-573 321-345 154 617 270 49 80-391 392 238 376-262-6-174 294-348 470-179l198 151z">
                <text:p/>
              </draw:path>
              <draw:g>
                <draw:custom-shape draw:style-name="gr46" draw:text-style-name="P8" draw:layer="layout" svg:width="4.144cm" svg:height="0.415cm" draw:transform="rotate (-1.94866010985167) translate (10.815cm 8.859cm)">
                  <text:p/>
                  <draw:enhanced-geometry svg:viewBox="0 0 21600 21600" draw:mirror-vertical="true" draw:mirror-horizontal="fals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335cm" svg:height="0.56cm" draw:transform="skewX (-0.0017453292519943) rotate (-1.94866010985167) translate (10.163cm 8.758cm)">
                  <text:p/>
                  <draw:enhanced-geometry svg:viewBox="0 0 21600 21600" draw:mirror-horizontal="fals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33cm" svg:height="0.563cm" draw:transform="skewX (-0.00349065850398867) rotate (-1.94866010985167) translate (10.177cm 9.027cm)">
                  <text:p/>
                  <draw:enhanced-geometry svg:viewBox="0 0 21600 21600" draw:mirror-horizontal="fals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57" draw:layer="layout" svg:width="1.13cm" svg:height="0.667cm" draw:transform="skewX (0.00279252680319092) rotate (0.813148898504158) translate (9.72240369859079cm 11.7884784865cm)" svg:viewBox="0 0 1131 668" svg:d="M165 199c203-100 427-135 643-191 271-70 490 329 146 489-208 96-405 184-622 169l-228-63-104-192z">
                <text:p/>
              </draw:path>
              <draw:custom-shape draw:style-name="gr58" draw:text-style-name="P8" draw:layer="layout" svg:width="0.434cm" svg:height="0.512cm" draw:transform="rotate (-0.812974365578958) translate (10.177cm 11.555cm)">
                <text:p/>
                <draw:enhanced-geometry svg:viewBox="0 0 21600 21600" draw:mirror-horizontal="true" draw:mirror-vertical="false" draw:type="rectangle" draw:enhanced-path="M 0 0 L 21600 0 21600 21600 0 21600 0 0 Z N"/>
              </draw:custom-shape>
            </draw:g>
            <draw:custom-shape draw:style-name="gr61" draw:text-style-name="P8" draw:layer="layout" svg:width="1cm" svg:height="1cm" svg:x="9.4cm" svg:y="8.8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g>
            <draw:custom-shape draw:style-name="gr11" draw:text-style-name="P1" draw:layer="layout" svg:width="4.577cm" svg:height="4.365cm" draw:transform="rotate (0.420449816805434) translate (12.465cm 4.413cm)">
              <text:p/>
              <draw:enhanced-geometry svg:viewBox="0 0 2370 2100" draw:mirror-horizontal="true" draw:mirror-vertic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216cm" svg:height="0.749cm" draw:transform="rotate (0.134390352403563) translate (13.397cm 5.552cm)">
              <text:p/>
              <draw:enhanced-geometry svg:viewBox="0 0 630 360" draw:mirror-horizontal="true" draw:mirror-vertical="false" draw:type="non-primitive" draw:enhanced-path="M 0 0 C 225 60 450 120 540 180 630 240 585 300 540 360 N"/>
            </draw:custom-shape>
            <draw:custom-shape draw:style-name="gr11" draw:text-style-name="P1" draw:layer="layout" svg:width="1.39cm" svg:height="0.435cm" draw:transform="skewX (-0.00453785605518527) rotate (0.134390352403563) translate (13.564cm 5.972cm)">
              <text:p/>
              <draw:enhanced-geometry svg:viewBox="0 0 720 210" draw:mirror-horizontal="true" draw:mirror-vertical="false" draw:type="non-primitive" draw:enhanced-path="M 0 180 C 60 90 120 0 180 0 240 0 270 150 360 180 450 210 585 195 720 180 N"/>
            </draw:custom-shape>
          </draw:g>
        </draw:g>
        <draw:custom-shape draw:style-name="gr42" draw:text-style-name="P8" draw:layer="layout" svg:width="1.5cm" svg:height="1.5cm" svg:x="1.999cm" svg:y="9.5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5" draw:text-style-name="P8" draw:layer="layout" svg:width="2cm" svg:height="2.5cm" svg:x="0.177cm" svg:y="9.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8" draw:text-style-name="P8" draw:layer="layout" svg:width="3.667cm" svg:height="0.365cm" draw:transform="rotate (-2.06542263681009) translate (2.904cm 7.353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181cm" svg:height="0.493cm" draw:transform="rotate (-2.06542263681009) translate (2.692cm 7.237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178cm" svg:height="0.499cm" draw:transform="rotate (-2.06542263681009) translate (2.659cm 7.472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9" draw:text-style-name="P8" draw:layer="layout" svg:width="4.454cm" svg:height="0.446cm" draw:transform="rotate (-1.64968520898504) translate (1.842cm 6.874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434cm" svg:height="0.602cm" draw:transform="skewX (0.00506145483078355) rotate (-1.64968520898504) translate (1.55cm 6.856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429cm" svg:height="0.604cm" draw:transform="skewX (0.00157079632679489) rotate (-1.64968520898504) translate (1.621cm 7.128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8" draw:layer="layout" svg:width="2cm" svg:height="2.5cm" svg:x="0.176cm" svg:y="9.2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7" draw:text-style-name="P12" draw:layer="layout" svg:width="0.966cm" svg:height="3.725cm" draw:transform="rotate (-1.55316850134975) translate (5.614cm 10.56cm)">
            <text:p text:style-name="P11"><text:span text:style-name="T5">D</text:span></text:p>
            <text:p text:style-name="P11"><text:span text:style-name="T5">E</text:span></text:p>
            <text:p text:style-name="P11"><text:span text:style-name="T5">N</text:span></text:p>
            <text:p text:style-name="P11"><text:span text:style-name="T5">T</text:span></text:p>
            <text:p text:style-name="P11"><text:span text:style-name="T5">I</text:span></text:p>
            <text:p text:style-name="P11"><text:span text:style-name="T5">F</text:span></text:p>
            <text:p text:style-name="P11"><text:span text:style-name="T5">R</text:span></text:p>
            <text:p text:style-name="P11"><text:span text:style-name="T5">I</text:span></text:p>
            <text:p text:style-name="P11"><text:span text:style-name="T5">C</text:span></text:p>
            <text:p text:style-name="P11"><text:span text:style-name="T5">I</text:span></text:p>
            <draw:enhanced-geometry svg:viewBox="0 0 88 21600" draw:glue-points="44 ?f6 44 0 0 10800 44 21600 88 10800" draw:text-areas="0 ?f6 88 ?f3" draw:type="can" draw:modifiers="2875.9696121551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8" draw:text-style-name="P13" draw:layer="layout" svg:width="1.109cm" svg:height="1.097cm" draw:transform="rotate (-1.64741628095745) translate (6.269cm 10.55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62" draw:text-style-name="P7" draw:layer="layout" svg:width="4.502cm" svg:height="2.696cm" draw:transform="rotate (-0.228114533235659) translate (17.859cm 0.526cm)">
          <text:p text:style-name="P6"><text:span text:style-name="T2">SÙ <text:s/>E <text:s/>JÙ,</text:span></text:p>
          <text:p text:style-name="P6"><text:span text:style-name="T2">SÙ <text:s/>E <text:s/>JÙ. </text:span></text:p>
          <draw:enhanced-geometry svg:viewBox="0 0 21600 21600" draw:type="mso-spt202" draw:enhanced-path="M 0 0 L 21600 0 21600 21600 0 21600 0 0 Z N"/>
        </draw:custom-shape>
        <draw:frame draw:style-name="gr3" draw:text-style-name="P14" draw:layer="layout" svg:width="3.961cm" svg:height="1.193cm" svg:x="20.966cm" svg:y="18.026cm">
          <draw:text-box>
            <text:p text:style-name="P14"><text:span text:style-name="T6"><text:author-name text:fixed="false"> </text:author-name></text:span><text:span text:style-name="T6">Lorele la Morete</text:span></text:p>
          </draw:text-box>
        </draw:frame>
        <presentation:notes draw:style-name="dp2">
          <draw:page-thumbnail draw:style-name="gr4" draw:layer="layout" svg:width="7.142cm" svg:height="9.524cm" svg:x="5.953cm" svg:y="1.93cm" draw:page-number="6" presentation:class="page"/>
          <draw:frame presentation:style-name="pr1" draw:text-style-name="P4" draw:layer="layout" svg:width="15.239cm" svg:height="11.43cm" svg:x="1.905cm" svg:y="12.065cm" presentation:class="notes" presentation:placeholder="true">
            <draw:text-box/>
          </draw:frame>
        </presentation:notes>
      </draw:page>
      <draw:page draw:name="page7" draw:style-name="dp1" draw:master-page-name="Standard">
        <office:forms form:automatic-focus="false" form:apply-design-mode="false"/>
        <draw:custom-shape draw:style-name="gr1" draw:text-style-name="P1" draw:layer="layout" svg:width="25.4cm" svg:height="14.724cm" svg:x="0cm" svg:y="0cm">
          <text:p/>
          <draw:enhanced-geometry svg:viewBox="0 0 21600 21600" draw:type="rectangle" draw:enhanced-path="M 0 0 L 21600 0 21600 21600 0 21600 0 0 Z N"/>
        </draw:custom-shape>
        <draw:g>
          <draw:g>
            <draw:custom-shape draw:style-name="gr6" draw:text-style-name="P1" draw:layer="layout" svg:width="3.156cm" svg:height="1.218cm" svg:x="-1.778cm" svg:y="14.713cm">
              <text:p/>
              <draw:enhanced-geometry svg:viewBox="0 0 679 250" draw:mirror-horizontal="false" draw:type="non-primitive" draw:enhanced-path="M 60 0 C 60 49 60 98 60 136 60 174 0 212 60 227 120 242 324 227 422 227 520 227 619 250 649 227 679 204 634 121 604 91 574 61 521 53 468 46 N"/>
            </draw:custom-shape>
            <draw:custom-shape draw:style-name="gr7" draw:text-style-name="P1" draw:layer="layout" svg:width="5.673cm" svg:height="2.211cm" draw:transform="skewX (-0.000523598775598299) rotate (-0.0378736447682775) translate (-4.661cm 13.083cm)">
              <text:p/>
              <draw:enhanced-geometry svg:viewBox="0 0 1179 461" draw:mirror-horizontal="tru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631cm" svg:height="5.218cm" draw:transform="skewX (0.000174532925199416) rotate (-0.0937241808320952) translate (-5.145cm 8.782cm)">
              <text:p/>
              <draw:enhanced-geometry svg:viewBox="0 0 1429 1065" draw:mirror-horizontal="fals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8" draw:text-style-name="P1" draw:layer="layout" svg:width="3.873cm" svg:height="0.933cm" draw:transform="skewX (0.0010471975511966) rotate (-0.047996554429844) translate (-3.622cm 8.343cm)">
              <text:p/>
              <draw:enhanced-geometry svg:viewBox="0 0 862 227" draw:mirror-horizontal="false" draw:mirror-vertical="false" draw:type="non-primitive" draw:enhanced-path="M 53 23 C 23 46 0 129 53 159 106 189 258 197 371 204 484 211 666 227 734 204 802 181 862 98 779 68 696 38 356 30 235 23 114 16 83 0 53 23 Z N"/>
            </draw:custom-shape>
            <draw:custom-shape draw:style-name="gr9" draw:text-style-name="P1" draw:layer="layout" svg:width="1.716cm" svg:height="1.473cm" draw:transform="skewX (-0.000698131700797731) rotate (-0.319220720189764) translate (-6.526cm 11.066cm)">
              <text:p/>
              <draw:enhanced-geometry svg:viewBox="0 0 749 446" draw:mirror-horizontal="fals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233cm" svg:height="1.218cm" svg:x="-4.844cm" svg:y="14.713cm">
              <text:p/>
              <draw:enhanced-geometry svg:viewBox="0 0 679 250" draw:mirror-horizontal="false" draw:type="non-primitive" draw:enhanced-path="M 60 0 C 60 49 60 98 60 136 60 174 0 212 60 227 120 242 324 227 422 227 520 227 619 250 649 227 679 204 634 121 604 91 574 61 521 53 468 46 N"/>
            </draw:custom-shape>
            <draw:custom-shape draw:style-name="gr60" draw:text-style-name="P16" draw:layer="layout" svg:width="0.449cm" svg:height="1.122cm" draw:transform="rotate (0.228114533235659) translate (1.809cm 8.096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449cm" svg:height="1.124cm" draw:transform="skewX (0.000872664625997114) rotate (0.228114533235659) translate (1.374cm 7.993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942cm" svg:height="1.122cm" draw:transform="skewX (0.00174532925199428) rotate (0.837583508032079) translate (0.358cm 9.529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681cm" svg:height="1.123cm" draw:transform="rotate (0.837583508032079) translate (0.627cm 9.529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53" draw:layer="layout" svg:width="3.63cm" svg:height="1.988cm" draw:transform="skewX (0.068067840827779) rotate (-0.616799357654797) translate (-0.867158382216152cm 6.8825766165633cm)" svg:viewBox="0 0 3631 1989" svg:d="M200 1471c586-98 1087 336 1646 311 633-29 1307 490 1695-17 314-410-260-863-675-1040-574-244-677-177-1067-603-474-520-1668 763-1799 1134l250 331z">
              <text:p/>
            </draw:path>
            <draw:path draw:style-name="gr53" draw:layer="layout" svg:width="3.087cm" svg:height="2.025cm" draw:transform="skewX (0.000523598775598297) rotate (2.38761041672824) translate (1.56935115857971cm 9.35974247397291cm)" svg:viewBox="0 0 3088 2026" svg:d="M2918 1499c-498-100-924 342-1400 316-538-29-1110 501-1441-16-268-418 220-879 573-1060 487-249 575-181 906-614 403-530 1420 777 1532 1155l-212 337z">
              <text:p/>
            </draw:path>
            <draw:custom-shape draw:style-name="gr10" draw:text-style-name="P1" draw:layer="layout" svg:width="5.094cm" svg:height="4.005cm" draw:transform="skewX (0.000174532925199446) rotate (-0.228114533235659) translate (-3.37cm 3.989cm)">
              <text:p/>
              <draw:enhanced-geometry svg:viewBox="0 0 1134 975" draw:mirror-horizontal="false" draw:mirror-vertic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737cm" svg:height="3.473cm" draw:transform="skewX (-0.000349065850398841) rotate (-0.712443400664086) translate (-0.307cm 0.7cm)">
              <text:p/>
              <draw:enhanced-geometry svg:viewBox="0 0 2370 2100" draw:mirror-horizontal="true" draw:mirror-vertic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341cm" svg:height="1.436cm" draw:transform="skewX (0.000698131700797742) rotate (-0.158999494856684) translate (-1.809cm 5.54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85cm" svg:height="0.721cm" draw:transform="skewX (-0.00139626340159545) rotate (-0.158999494856684) translate (-1.21cm 6.04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2.002cm" svg:height="1.374cm" draw:transform="skewX (0.0022689280275926) rotate (0.214500965070103) translate (-1.846cm 4.315cm)">
              <text:p/>
              <draw:enhanced-geometry svg:viewBox="0 0 900 390" draw:mirror-horizontal="false" draw:mirror-vertic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95cm" svg:height="1.917cm" draw:transform="skewX (-0.000523598775598312) rotate (0.246615023306799) translate (0.252cm 4.64cm)">
              <text:p/>
              <draw:enhanced-geometry svg:viewBox="0 0 390 960" draw:mirror-horizontal="false" draw:mirror-vertical="false" draw:type="non-primitive" draw:enhanced-path="M 360 0 C 375 195 390 390 360 540 330 690 240 840 180 900 120 960 60 930 0 900 N"/>
            </draw:custom-shape>
            <draw:line draw:style-name="gr15" draw:text-style-name="P5" draw:layer="layout" svg:x1="3.5cm" svg:y1="6.829cm" svg:x2="1.554cm" svg:y2="8.35cm">
              <text:p/>
            </draw:line>
            <draw:line draw:style-name="gr15" draw:text-style-name="P5" draw:layer="layout" svg:x1="3.398cm" svg:y1="7.37cm" svg:x2="1.233cm" svg:y2="8.122cm">
              <text:p/>
            </draw:line>
            <draw:custom-shape draw:style-name="gr12" draw:text-style-name="P1" draw:layer="layout" svg:width="1.354cm" svg:height="1.445cm" draw:transform="skewX (-0.0020943951023932) rotate (-0.158999494856684) translate (-0.057cm 5.14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917cm" svg:height="0.831cm" draw:transform="skewX (-0.001221730476396) rotate (0.246615023306799) translate (1.828cm 7.57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68cm" svg:height="0.722cm" draw:transform="rotate (-0.158999494856684) translate (0.484cm 5.80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398cm" svg:height="1.553cm" draw:transform="skewX (0.000698131700797799) rotate (-0.228114533235659) translate (-3.559cm 6.917cm)">
              <text:p/>
              <draw:enhanced-geometry svg:viewBox="0 0 590 272" draw:mirror-horizontal="false" draw:mirror-vertical="false" draw:type="non-primitive" draw:enhanced-path="M 0 0 C 49 91 99 182 182 227 265 272 431 272 499 272 567 272 578 249 590 227 N"/>
            </draw:custom-shape>
            <draw:path draw:style-name="gr51" draw:layer="layout" svg:width="2.442cm" svg:height="3.591cm" draw:transform="skewX (-0.187099295813792) rotate (2.13034888498428) translate (-0.740863588042528cm 14.4351108217202cm)" svg:viewBox="0 0 2443 3592" svg:d="M2143 56c-467-117-872 179-1162 467-263 263-378 640-600 934-248 329-228 753-341 1135-181 614 286 792 647 937 796 320 323-675 527-1021 206-350 393-712 534-1099 129-358 321-752 695-898l-52-304-330-158-11-49z">
              <text:p/>
            </draw:path>
            <draw:g>
              <draw:custom-shape draw:style-name="gr52" draw:text-style-name="P8" draw:layer="layout" svg:width="1.171cm" svg:height="0.521cm" draw:transform="rotate (-0.845612022591253) translate (1.274cm 10.6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53" draw:layer="layout" svg:width="1.642cm" svg:height="1.704cm" draw:transform="skewX (0.0698131700797732) rotate (0.171914931321441) translate (0.90669535912392cm 10.7182191346927cm)" svg:viewBox="0 0 1643 1705" svg:d="M210 151c239-94 238 133 401 330 154 187-199 389-396 466-173 67-314 318-125 480 181 156 403 223 621 271 208 46 362-150 510-266 154-120 411-163 421-398 8-201-20-426-155-572-321-346-155 616-270 48-80-391-392 238-376-262 6-174-294-348-470-179l-198 151z">
                <text:p/>
              </draw:path>
              <draw:g>
                <draw:custom-shape draw:style-name="gr46" draw:text-style-name="P8" draw:layer="layout" svg:width="4.144cm" svg:height="0.414cm" draw:transform="skewX (-0.00715584993317674) rotate (-1.98129776686396) translate (2.575cm 8.818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335cm" svg:height="0.56cm" draw:transform="skewX (0.00174532925199422) rotate (-1.98129776686396) translate (2.333cm 8.715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331cm" svg:height="0.563cm" draw:transform="skewX (0.008901179185171) rotate (-1.98129776686396) translate (2.309cm 8.985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57" draw:layer="layout" svg:width="1.13cm" svg:height="0.668cm" draw:transform="skewX (-0.00279252680319088) rotate (-0.845262956740855) translate (0.912116287329194cm 10.875384097658cm)" svg:viewBox="0 0 1131 669" svg:d="M966 200c-203-101-427-136-643-192-271-70-491 329-147 489 209 96 406 185 622 170l229-64 104-191z">
                <text:p/>
              </draw:path>
              <draw:custom-shape draw:style-name="gr58" draw:text-style-name="P8" draw:layer="layout" svg:width="0.433cm" svg:height="0.511cm" draw:transform="rotate (-0.845612022591253) translate (1.29cm 11.476cm)">
                <text:p/>
                <draw:enhanced-geometry svg:viewBox="0 0 21600 21600" draw:mirror-horizontal="false" draw:mirror-vertical="false" draw:type="rectangle" draw:enhanced-path="M 0 0 L 21600 0 21600 21600 0 21600 0 0 Z N"/>
              </draw:custom-shape>
            </draw:g>
            <draw:custom-shape draw:style-name="gr61" draw:text-style-name="P8" draw:layer="layout" svg:width="1cm" svg:height="1.003cm" draw:transform="rotate (0.032637657012294) translate (1.05cm 8.745cm)">
              <text:p/>
              <draw:enhanced-geometry svg:viewBox="0 0 21600 21600" draw:mirror-horizontal="tru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g>
            <draw:custom-shape draw:style-name="gr11" draw:text-style-name="P1" draw:layer="layout" svg:width="4.577cm" svg:height="4.365cm" draw:transform="skewX (0.00017453292519943) rotate (0.420449816805434) translate (-6.914cm 4.005cm)">
              <text:p/>
              <draw:enhanced-geometry svg:viewBox="0 0 2370 2100" draw:mirror-horizontal="false" draw:mirror-vertic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216cm" svg:height="0.749cm" draw:transform="rotate (0.134390352403563) translate (-3.196cm 5.144cm)">
              <text:p/>
              <draw:enhanced-geometry svg:viewBox="0 0 630 360" draw:mirror-horizontal="false" draw:mirror-vertical="false" draw:type="non-primitive" draw:enhanced-path="M 0 0 C 225 60 450 120 540 180 630 240 585 300 540 360 N"/>
            </draw:custom-shape>
            <draw:custom-shape draw:style-name="gr11" draw:text-style-name="P1" draw:layer="layout" svg:width="1.39cm" svg:height="0.435cm" draw:transform="skewX (0.00453785605518524) rotate (0.134390352403563) translate (-3.489cm 5.564cm)">
              <text:p/>
              <draw:enhanced-geometry svg:viewBox="0 0 720 210" draw:mirror-horizontal="false" draw:mirror-vertical="false" draw:type="non-primitive" draw:enhanced-path="M 0 180 C 60 90 120 0 180 0 240 0 270 150 360 180 450 210 585 195 720 180 N"/>
            </draw:custom-shape>
          </draw:g>
        </draw:g>
        <draw:custom-shape draw:style-name="gr5" draw:text-style-name="P1" draw:layer="layout" svg:width="3.497cm" svg:height="12.008cm" svg:x="0cm" svg:y="0cm">
          <text:p/>
          <draw:enhanced-geometry svg:viewBox="0 0 21600 21600" draw:type="rectangle" draw:enhanced-path="M 0 0 L 21600 0 21600 21600 0 21600 0 0 Z N"/>
        </draw:custom-shape>
        <draw:custom-shape draw:style-name="gr16" draw:text-style-name="P1" draw:layer="layout" svg:width="3.497cm" svg:height="12.008cm" svg:x="0.003cm" svg:y="-0.008cm">
          <text:p/>
          <draw:enhanced-geometry svg:viewBox="0 0 21600 21600" draw:type="rectangle" draw:enhanced-path="M 0 0 L 21600 0 21600 21600 0 21600 0 0 Z N"/>
        </draw:custom-shape>
        <draw:custom-shape draw:style-name="gr17" draw:text-style-name="P1" draw:layer="layout" svg:width="20.1cm" svg:height="5.55cm" svg:x="5.3cm" svg:y="13.5cm">
          <text:p/>
          <draw:enhanced-geometry svg:viewBox="0 0 21600 21600" draw:mirror-horizontal="false" draw:mirror-vertical="false" draw:type="rectangle" draw:enhanced-path="M 0 0 L 21600 0 21600 21600 0 21600 0 0 Z N"/>
        </draw:custom-shape>
        <draw:custom-shape draw:style-name="gr18" draw:text-style-name="P1" draw:layer="layout" svg:width="9.701cm" svg:height="10.724cm" svg:x="-0.093cm" svg:y="8.326cm">
          <text:p/>
          <draw:enhanced-geometry svg:viewBox="0 0 21600 21600" draw:path-stretchpoint-x="10800" draw:path-stretchpoint-y="10800" draw:text-areas="0 ?f1 ?f4 ?f10" draw:glue-points="?f7 0 ?f6 ?f1 0 ?f10 ?f6 21600 ?f4 ?f10 21600 ?f9" draw:type="cube" draw:modifiers="809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9" draw:text-style-name="P1" draw:layer="layout" svg:width="4.577cm" svg:height="2.337cm" svg:x="3.029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1" draw:layer="layout" svg:width="3.471cm" svg:height="1.772cm" svg:x="3.58cm" svg:y="8.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 draw:layer="layout" svg:width="0.414cm" svg:height="0.379cm" svg:x="3.863cm" svg:y="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 draw:layer="layout" svg:width="1.896cm" svg:height="2.064cm" svg:x="3.207cm" svg:y="6.926cm">
          <text:p/>
          <draw:enhanced-geometry svg:viewBox="0 0 620 740" draw:type="non-primitive" draw:enhanced-path="M 38 642 C 23 544 0 196 83 98 166 0 454 22 537 52 620 82 590 241 582 279 574 317 514 294 491 279 468 264 491 203 446 188 401 173 272 120 219 188 166 256 136 514 129 597 122 680 189 672 174 687 159 702 53 740 38 642 Z N"/>
        </draw:custom-shape>
        <draw:line draw:style-name="gr23" draw:text-style-name="P5" draw:layer="layout" svg:x1="7.805cm" svg:y1="10.323cm" svg:x2="7.805cm" svg:y2="17.123cm">
          <text:p/>
        </draw:line>
        <draw:custom-shape draw:style-name="gr24" draw:text-style-name="P1" draw:layer="layout" svg:width="0.402cm" svg:height="0.6cm" svg:x="7.205cm" svg:y="13.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 draw:layer="layout" svg:width="0.401cm" svg:height="0.6cm" svg:x="8.008cm" svg:y="13.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5" draw:text-style-name="P1" draw:layer="layout" svg:width="5cm" svg:height="0.873cm" svg:x="11.501cm" svg:y="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1" draw:layer="layout" svg:width="1.398cm" svg:height="0.25cm" svg:x="13.3cm" svg:y="0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1" draw:layer="layout" svg:width="0.799cm" svg:height="0.798cm" svg:x="3.001cm" svg:y="8.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1" draw:layer="layout" svg:width="4.674cm" svg:height="3.201cm" draw:transform="rotate (-1.5707963267949) translate (3.897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9" draw:text-style-name="P1" draw:layer="layout" svg:width="4.101cm" svg:height="0.401cm" svg:x="0cm" svg:y="13.525cm">
            <text:p/>
            <draw:enhanced-geometry svg:viewBox="0 0 21600 21600" draw:type="rectangle" draw:enhanced-path="M 0 0 L 21600 0 21600 21600 0 21600 0 0 Z N"/>
          </draw:custom-shape>
          <draw:custom-shape draw:style-name="gr30" draw:text-style-name="P1" draw:layer="layout" svg:width="4.802cm" svg:height="3.201cm" draw:transform="rotate (-1.5707963267949) translate (3.2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g>
        <draw:g>
          <draw:custom-shape draw:style-name="gr31" draw:text-style-name="P1" draw:layer="layout" svg:width="13.315cm" svg:height="2.522cm" svg:x="8.548cm" svg:y="15.028cm">
            <text:p/>
            <draw:enhanced-geometry svg:viewBox="0 0 21600 21600" draw:glue-points="?f6 0 10800 ?f8 ?f11 10800 ?f9 21600 10800 ?f10 ?f5 10800" draw:text-areas="?f3 ?f3 ?f4 ?f4" draw:type="parallelogram" draw:modifiers="4217.4827275458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2" draw:text-style-name="P5" draw:layer="layout" svg:x1="11.714cm" svg:y1="15.028cm" svg:x2="10.657cm" svg:y2="15.028cm">
            <text:p/>
          </draw:line>
          <draw:line draw:style-name="gr32" draw:text-style-name="P5" draw:layer="layout" svg:x1="11.505cm" svg:y1="15.231cm" svg:x2="10.448cm" svg:y2="15.231cm">
            <text:p/>
          </draw:line>
          <draw:line draw:style-name="gr32" draw:text-style-name="P5" draw:layer="layout" svg:x1="11.29cm" svg:y1="15.429cm" svg:x2="10.233cm" svg:y2="15.429cm">
            <text:p/>
          </draw:line>
          <draw:line draw:style-name="gr32" draw:text-style-name="P5" draw:layer="layout" svg:x1="10.871cm" svg:y1="15.632cm" svg:x2="9.814cm" svg:y2="15.632cm">
            <text:p/>
          </draw:line>
          <draw:line draw:style-name="gr32" draw:text-style-name="P5" draw:layer="layout" svg:x1="11.081cm" svg:y1="15.628cm" svg:x2="10.024cm" svg:y2="15.628cm">
            <text:p/>
          </draw:line>
          <draw:line draw:style-name="gr32" draw:text-style-name="P5" draw:layer="layout" svg:x1="10.871cm" svg:y1="15.831cm" svg:x2="9.814cm" svg:y2="15.831cm">
            <text:p/>
          </draw:line>
          <draw:line draw:style-name="gr32" draw:text-style-name="P5" draw:layer="layout" svg:x1="10.447cm" svg:y1="16.029cm" svg:x2="9.39cm" svg:y2="16.029cm">
            <text:p/>
          </draw:line>
          <draw:line draw:style-name="gr32" draw:text-style-name="P5" draw:layer="layout" svg:x1="10.237cm" svg:y1="16.232cm" svg:x2="9.18cm" svg:y2="16.232cm">
            <text:p/>
          </draw:line>
          <draw:line draw:style-name="gr32" draw:text-style-name="P5" draw:layer="layout" svg:x1="10.023cm" svg:y1="16.43cm" svg:x2="8.966cm" svg:y2="16.43cm">
            <text:p/>
          </draw:line>
          <draw:line draw:style-name="gr32" draw:text-style-name="P5" draw:layer="layout" svg:x1="9.813cm" svg:y1="16.633cm" svg:x2="8.756cm" svg:y2="16.633cm">
            <text:p/>
          </draw:line>
          <draw:line draw:style-name="gr32" draw:text-style-name="P5" draw:layer="layout" svg:x1="9.599cm" svg:y1="16.832cm" svg:x2="8.542cm" svg:y2="16.832cm">
            <text:p/>
          </draw:line>
          <draw:line draw:style-name="gr32" draw:text-style-name="P5" draw:layer="layout" svg:x1="9.179cm" svg:y1="17.034cm" svg:x2="8.122cm" svg:y2="17.034cm">
            <text:p/>
          </draw:line>
          <draw:line draw:style-name="gr32" draw:text-style-name="P5" draw:layer="layout" svg:x1="8.966cm" svg:y1="17.229cm" svg:x2="7.909cm" svg:y2="17.229cm">
            <text:p/>
          </draw:line>
          <draw:line draw:style-name="gr32" draw:text-style-name="P5" draw:layer="layout" svg:x1="8.756cm" svg:y1="17.427cm" svg:x2="7.699cm" svg:y2="17.427cm">
            <text:p/>
          </draw:line>
          <draw:line draw:style-name="gr32" draw:text-style-name="P5" draw:layer="layout" svg:x1="22.7cm" svg:y1="15.028cm" svg:x2="21.643cm" svg:y2="15.028cm">
            <text:p/>
          </draw:line>
          <draw:line draw:style-name="gr32" draw:text-style-name="P5" draw:layer="layout" svg:x1="22.491cm" svg:y1="15.231cm" svg:x2="21.434cm" svg:y2="15.231cm">
            <text:p/>
          </draw:line>
          <draw:line draw:style-name="gr32" draw:text-style-name="P5" draw:layer="layout" svg:x1="22.276cm" svg:y1="15.429cm" svg:x2="21.219cm" svg:y2="15.429cm">
            <text:p/>
          </draw:line>
          <draw:line draw:style-name="gr32" draw:text-style-name="P5" draw:layer="layout" svg:x1="21.857cm" svg:y1="15.632cm" svg:x2="20.8cm" svg:y2="15.632cm">
            <text:p/>
          </draw:line>
          <draw:line draw:style-name="gr32" draw:text-style-name="P5" draw:layer="layout" svg:x1="22.067cm" svg:y1="15.628cm" svg:x2="21.01cm" svg:y2="15.628cm">
            <text:p/>
          </draw:line>
          <draw:line draw:style-name="gr32" draw:text-style-name="P5" draw:layer="layout" svg:x1="21.857cm" svg:y1="15.831cm" svg:x2="20.8cm" svg:y2="15.831cm">
            <text:p/>
          </draw:line>
          <draw:line draw:style-name="gr32" draw:text-style-name="P5" draw:layer="layout" svg:x1="21.433cm" svg:y1="16.029cm" svg:x2="20.376cm" svg:y2="16.029cm">
            <text:p/>
          </draw:line>
          <draw:line draw:style-name="gr32" draw:text-style-name="P5" draw:layer="layout" svg:x1="21.224cm" svg:y1="16.232cm" svg:x2="20.167cm" svg:y2="16.232cm">
            <text:p/>
          </draw:line>
          <draw:line draw:style-name="gr32" draw:text-style-name="P5" draw:layer="layout" svg:x1="21.009cm" svg:y1="16.43cm" svg:x2="19.952cm" svg:y2="16.43cm">
            <text:p/>
          </draw:line>
          <draw:line draw:style-name="gr32" draw:text-style-name="P5" draw:layer="layout" svg:x1="20.799cm" svg:y1="16.633cm" svg:x2="19.742cm" svg:y2="16.633cm">
            <text:p/>
          </draw:line>
          <draw:line draw:style-name="gr32" draw:text-style-name="P5" draw:layer="layout" svg:x1="20.585cm" svg:y1="16.832cm" svg:x2="19.528cm" svg:y2="16.832cm">
            <text:p/>
          </draw:line>
          <draw:line draw:style-name="gr32" draw:text-style-name="P5" draw:layer="layout" svg:x1="20.166cm" svg:y1="17.034cm" svg:x2="19.109cm" svg:y2="17.034cm">
            <text:p/>
          </draw:line>
          <draw:line draw:style-name="gr32" draw:text-style-name="P5" draw:layer="layout" svg:x1="19.952cm" svg:y1="17.229cm" svg:x2="18.895cm" svg:y2="17.229cm">
            <text:p/>
          </draw:line>
          <draw:line draw:style-name="gr32" draw:text-style-name="P5" draw:layer="layout" svg:x1="19.741cm" svg:y1="17.427cm" svg:x2="18.684cm" svg:y2="17.427cm">
            <text:p/>
          </draw:line>
        </draw:g>
        <draw:g>
          <draw:custom-shape draw:style-name="gr34" draw:text-style-name="P1" draw:layer="layout" svg:width="3.576cm" svg:height="3.282cm" svg:x="20.411cm" svg:y="11.318cm">
            <text:p/>
            <draw:enhanced-geometry svg:viewBox="0 0 960 847" draw:type="non-primitive" draw:enhanced-path="M 136 45 C 230 120 325 196 318 317 311 438 0 695 91 771 182 847 764 839 862 771 960 703 680 491 680 363 680 235 771 117 862 0 N"/>
          </draw:custom-shape>
          <draw:g>
            <draw:custom-shape draw:style-name="gr35" draw:text-style-name="P1" draw:layer="layout" svg:width="4.56cm" svg:height="2.759cm" draw:transform="rotate (-2.51292505702144) translate (25.1cm 10.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1" draw:layer="layout" svg:width="3.717cm" svg:height="2.199cm" draw:transform="rotate (-2.51292505702144) translate (24.585cm 10.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7" draw:text-style-name="P1" draw:layer="layout" svg:width="1.352cm" svg:height="0.527cm" draw:transform="rotate (0.251676478137582) translate (21.38cm 11.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1" draw:layer="layout" svg:width="4.743cm" svg:height="2.652cm" draw:transform="rotate (1.5707963267949) translate (22.103cm 9.2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8" draw:text-style-name="P1" draw:layer="layout" svg:width="1.001cm" svg:height="0.803cm" svg:x="24.303cm" svg:y="0.123cm">
            <text:p/>
            <draw:enhanced-geometry svg:viewBox="0 0 227 182" draw:type="non-primitive" draw:enhanced-path="M 0 0 L 45 136 227 182 N"/>
          </draw:custom-shape>
          <draw:custom-shape draw:style-name="gr38" draw:text-style-name="P1" draw:layer="layout" svg:width="1.601cm" svg:height="1.2cm" svg:x="23.703cm" svg:y="0.123cm">
            <text:p/>
            <draw:enhanced-geometry svg:viewBox="0 0 227 182" draw:type="non-primitive" draw:enhanced-path="M 0 0 L 45 136 227 182 N"/>
          </draw:custom-shape>
          <draw:custom-shape draw:style-name="gr38" draw:text-style-name="P1" draw:layer="layout" svg:width="2.398cm" svg:height="1.8cm" svg:x="23.104cm" svg:y="0.123cm">
            <text:p/>
            <draw:enhanced-geometry svg:viewBox="0 0 227 182" draw:type="non-primitive" draw:enhanced-path="M 0 0 L 45 136 227 182 N"/>
          </draw:custom-shape>
          <draw:custom-shape draw:style-name="gr38" draw:text-style-name="P1" draw:layer="layout" svg:width="0.997cm" svg:height="0.798cm" svg:x="24.704cm" svg:y="-0.075cm">
            <text:p/>
            <draw:enhanced-geometry svg:viewBox="0 0 227 182" draw:type="non-primitive" draw:enhanced-path="M 0 0 L 45 136 227 182 N"/>
          </draw:custom-shape>
          <draw:line draw:style-name="gr39" draw:text-style-name="P5" draw:layer="layout" svg:x1="25.4cm" svg:y1="0cm" svg:x2="23.499cm" svg:y2="1.526cm">
            <text:p/>
          </draw:line>
        </draw:g>
        <draw:custom-shape draw:style-name="gr40" draw:text-style-name="P8" draw:layer="layout" svg:width="7cm" svg:height="20cm" svg:x="-7.1cm" svg:y="-0.5cm">
          <text:p/>
          <draw:enhanced-geometry svg:viewBox="0 0 21600 21600" draw:type="rectangle" draw:enhanced-path="M 0 0 L 21600 0 21600 21600 0 21600 0 0 Z N"/>
        </draw:custom-shape>
        <draw:g>
          <draw:g>
            <draw:custom-shape draw:style-name="gr6" draw:text-style-name="P1" draw:layer="layout" svg:width="3.155cm" svg:height="1.218cm" svg:x="10.129cm" svg:y="15.12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7" draw:text-style-name="P1" draw:layer="layout" svg:width="5.672cm" svg:height="2.207cm" draw:transform="skewX (0.000523598775598304) rotate (-0.0378736447682775) translate (10.589cm 13.491cm)">
              <text:p/>
              <draw:enhanced-geometry svg:viewBox="0 0 1179 461" draw:mirror-horizontal="fals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63cm" svg:height="5.217cm" draw:transform="rotate (-0.0937241808320952) translate (9.546cm 9.19cm)">
              <text:p/>
              <draw:enhanced-geometry svg:viewBox="0 0 1429 1065" draw:mirror-horizontal="tru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8" draw:text-style-name="P1" draw:layer="layout" svg:width="3.872cm" svg:height="0.933cm" draw:transform="rotate (-0.047996554429844) translate (11.307cm 8.751cm)">
              <text:p/>
              <draw:enhanced-geometry svg:viewBox="0 0 862 227" draw:mirror-horizontal="true" draw:mirror-vertical="false" draw:type="non-primitive" draw:enhanced-path="M 53 23 C 23 46 0 129 53 159 106 189 258 197 371 204 484 211 666 227 734 204 802 181 862 98 779 68 696 38 356 30 235 23 114 16 83 0 53 23 Z N"/>
            </draw:custom-shape>
            <draw:custom-shape draw:style-name="gr9" draw:text-style-name="P1" draw:layer="layout" svg:width="1.716cm" svg:height="1.472cm" draw:transform="rotate (-0.319220720189764) translate (16.869cm 11.474cm)">
              <text:p/>
              <draw:enhanced-geometry svg:viewBox="0 0 749 446" draw:mirror-horizontal="tru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232cm" svg:height="1.218cm" svg:x="13.123cm" svg:y="15.12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60" draw:text-style-name="P16" draw:layer="layout" svg:width="0.449cm" svg:height="1.122cm" draw:transform="rotate (0.228114533235659) translate (9.009cm 8.504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449cm" svg:height="1.122cm" draw:transform="skewX (-0.000872664625997166) rotate (0.228114533235659) translate (9.444cm 8.401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942cm" svg:height="1.122cm" draw:transform="skewX (-0.000872664625997101) rotate (0.837583508032079) translate (9.684cm 9.937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681cm" svg:height="1.123cm" draw:transform="rotate (0.837583508032079) translate (9.595cm 9.937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53" draw:layer="layout" svg:width="3.63cm" svg:height="1.987cm" draw:transform="skewX (-0.0675442420521806) rotate (0.616799357654796) translate (9.41773255498065cm 9.39032975956892cm)" svg:viewBox="0 0 3631 1988" svg:d="M3430 1471c-585-98-1086 336-1645 310-633-28-1306 491-1695-16-314-410 259-863 675-1040 573-244 676-177 1066-603 474-519 1669 763 1800 1134l-250 331z">
              <text:p/>
            </draw:path>
            <draw:path draw:style-name="gr53" draw:layer="layout" svg:width="3.086cm" svg:height="2.025cm" draw:transform="skewX (-0.000523598775598353) rotate (-2.38761041672824) translate (12.1931160650516cm 7.65414060634282cm)" svg:viewBox="0 0 3087 2026" svg:d="M170 1499c498-100 924 342 1399 316 539-29 1111 500 1441-16 268-419-219-880-572-1060-488-249-576-181-906-614-403-530-1420 777-1532 1155l212 337z">
              <text:p/>
            </draw:path>
            <draw:custom-shape draw:style-name="gr10" draw:text-style-name="P1" draw:layer="layout" svg:width="5.093cm" svg:height="4.004cm" draw:transform="skewX (-0.000174532925199424) rotate (-0.158475896081085) translate (10.584cm 4.599cm)">
              <text:p/>
              <draw:enhanced-geometry svg:viewBox="0 0 1134 975" draw:mirror-horizontal="true" draw:mirror-vertic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735cm" svg:height="3.473cm" draw:transform="rotate (-0.782082037818659) translate (10.843cm 1.016cm)">
              <text:p/>
              <draw:enhanced-geometry svg:viewBox="0 0 2370 2100" draw:mirror-horizontal="false" draw:mirror-vertic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34cm" svg:height="1.436cm" draw:transform="skewX (-0.000698131700797741) rotate (-0.158999494856684) translate (12.22cm 5.956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85cm" svg:height="0.722cm" draw:transform="skewX (0.00139626340159545) rotate (-0.158999494856684) translate (12.154cm 6.451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2.001cm" svg:height="1.374cm" draw:transform="skewX (-0.00226892802759258) rotate (0.214500965070103) translate (11.107cm 4.723cm)">
              <text:p/>
              <draw:enhanced-geometry svg:viewBox="0 0 900 390" draw:mirror-horizontal="true" draw:mirror-vertic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95cm" svg:height="1.917cm" draw:transform="skewX (0.000523598775598274) rotate (0.246615023306799) translate (10.02cm 5.048cm)">
              <text:p/>
              <draw:enhanced-geometry svg:viewBox="0 0 390 960" draw:mirror-horizontal="true" draw:mirror-vertical="false" draw:type="non-primitive" draw:enhanced-path="M 360 0 C 375 195 390 390 360 540 330 690 240 840 180 900 120 960 60 930 0 900 N"/>
            </draw:custom-shape>
            <draw:line draw:style-name="gr15" draw:text-style-name="P5" draw:layer="layout" svg:x1="8.012cm" svg:y1="7.237cm" svg:x2="9.957cm" svg:y2="8.758cm">
              <text:p/>
            </draw:line>
            <draw:line draw:style-name="gr15" draw:text-style-name="P5" draw:layer="layout" svg:x1="8.114cm" svg:y1="7.778cm" svg:x2="10.279cm" svg:y2="8.53cm">
              <text:p/>
            </draw:line>
            <draw:custom-shape draw:style-name="gr12" draw:text-style-name="P1" draw:layer="layout" svg:width="1.354cm" svg:height="1.447cm" draw:transform="skewX (0.00209439510239321) rotate (-0.158999494856684) translate (10.457cm 5.554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917cm" svg:height="0.831cm" draw:transform="skewX (0.00122173047639607) rotate (0.246615023306799) translate (8.586cm 7.986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68cm" svg:height="0.722cm" draw:transform="rotate (-0.158999494856684) translate (10.482cm 6.209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397cm" svg:height="1.552cm" draw:transform="skewX (-0.000698131700797752) rotate (-0.228114533235659) translate (12.108cm 7.325cm)">
              <text:p/>
              <draw:enhanced-geometry svg:viewBox="0 0 590 272" draw:mirror-horizontal="true" draw:mirror-vertical="false" draw:type="non-primitive" draw:enhanced-path="M 0 0 C 49 91 99 182 182 227 265 272 431 272 499 272 567 272 578 249 590 227 N"/>
            </draw:custom-shape>
            <draw:path draw:style-name="gr51" draw:layer="layout" svg:width="2.441cm" svg:height="3.591cm" draw:transform="skewX (0.186750229963393) rotate (-2.13052341790948) translate (13.5489502789788cm 12.7726636444863cm)" svg:viewBox="0 0 2442 3592" svg:d="M300 56c467-117 872 178 1161 466 263 264 378 640 600 935 248 328 227 752 340 1134 182 614-286 793-646 938-796 320-323-675-527-1021-206-350-393-712-533-1100-130-357-322-751-695-897l52-304 329-158 11-49z">
              <text:p/>
            </draw:path>
            <draw:g>
              <draw:custom-shape draw:style-name="gr52" draw:text-style-name="P8" draw:layer="layout" svg:width="1.171cm" svg:height="0.522cm" draw:transform="skewX (0.00191986217719372) rotate (-0.845612022591253) translate (9.848cm 11.086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path draw:style-name="gr53" draw:layer="layout" svg:width="1.642cm" svg:height="1.704cm" draw:transform="skewX (-0.0703367688553715) rotate (-0.171740398396243) translate (8.98534655587391cm 10.8449564562151cm)" svg:viewBox="0 0 1643 1705" svg:d="M1433 151c-238-94-237 133-400 330-154 187 198 389 395 466 173 67 314 318 125 480-181 156-403 223-621 271-208 46-362-150-510-266-153-120-411-163-421-398-8-201 20-427 156-573 321-345 154 617 270 49 80-391 392 238 376-262-6-174 294-348 470-179l198 151z">
                <text:p/>
              </draw:path>
              <draw:g>
                <draw:custom-shape draw:style-name="gr46" draw:text-style-name="P8" draw:layer="layout" svg:width="4.144cm" svg:height="0.415cm" draw:transform="rotate (-1.98129776686396) translate (10.967cm 9.228cm)">
                  <text:p/>
                  <draw:enhanced-geometry svg:viewBox="0 0 21600 21600" draw:mirror-vertical="true" draw:mirror-horizontal="fals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335cm" svg:height="0.559cm" draw:transform="skewX (-0.00349065850398866) rotate (-1.98129776686396) translate (10.225cm 9.119cm)">
                  <text:p/>
                  <draw:enhanced-geometry svg:viewBox="0 0 21600 21600" draw:mirror-horizontal="fals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331cm" svg:height="0.564cm" draw:transform="skewX (-0.00349065850398864) rotate (-1.98129776686396) translate (10.247cm 9.387cm)">
                  <text:p/>
                  <draw:enhanced-geometry svg:viewBox="0 0 21600 21600" draw:mirror-horizontal="fals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57" draw:layer="layout" svg:width="1.13cm" svg:height="0.667cm" draw:transform="skewX (0.00279252680319091) rotate (0.845786555516452) translate (9.84965725392389cm 12.1294413876384cm)" svg:viewBox="0 0 1131 668" svg:d="M165 199c203-100 427-135 643-191 271-70 490 329 146 489-208 96-405 184-622 169l-228-63-104-192z">
                <text:p/>
              </draw:path>
              <draw:custom-shape draw:style-name="gr58" draw:text-style-name="P8" draw:layer="layout" svg:width="0.433cm" svg:height="0.511cm" draw:transform="rotate (-0.845612022591253) translate (10.318cm 11.884cm)">
                <text:p/>
                <draw:enhanced-geometry svg:viewBox="0 0 21600 21600" draw:mirror-horizontal="true" draw:mirror-vertical="false" draw:type="rectangle" draw:enhanced-path="M 0 0 L 21600 0 21600 21600 0 21600 0 0 Z N"/>
              </draw:custom-shape>
            </draw:g>
            <draw:custom-shape draw:style-name="gr61" draw:text-style-name="P8" draw:layer="layout" svg:width="1cm" svg:height="1cm" draw:transform="rotate (0.032637657012294) translate (9.43cm 9.153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g>
            <draw:custom-shape draw:style-name="gr11" draw:text-style-name="P1" draw:layer="layout" svg:width="4.577cm" svg:height="4.367cm" draw:transform="rotate (0.487644993007216) translate (12.397cm 4.616cm)">
              <text:p/>
              <draw:enhanced-geometry svg:viewBox="0 0 2370 2100" draw:mirror-horizontal="true" draw:mirror-vertic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216cm" svg:height="0.747cm" draw:transform="rotate (0.201585528605345) translate (13.359cm 5.502cm)">
              <text:p/>
              <draw:enhanced-geometry svg:viewBox="0 0 630 360" draw:mirror-horizontal="true" draw:mirror-vertical="false" draw:type="non-primitive" draw:enhanced-path="M 0 0 C 225 60 450 120 540 180 630 240 585 300 540 360 N"/>
            </draw:custom-shape>
            <draw:custom-shape draw:style-name="gr11" draw:text-style-name="P1" draw:layer="layout" svg:width="1.39cm" svg:height="0.433cm" draw:transform="skewX (-0.00453785605518529) rotate (0.201585528605345) translate (13.516cm 5.941cm)">
              <text:p/>
              <draw:enhanced-geometry svg:viewBox="0 0 720 210" draw:mirror-horizontal="true" draw:mirror-vertical="false" draw:type="non-primitive" draw:enhanced-path="M 0 180 C 60 90 120 0 180 0 240 0 270 150 360 180 450 210 585 195 720 180 N"/>
            </draw:custom-shape>
          </draw:g>
        </draw:g>
        <draw:custom-shape draw:style-name="gr42" draw:text-style-name="P8" draw:layer="layout" svg:width="1.5cm" svg:height="1.5cm" svg:x="1.999cm" svg:y="9.4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5" draw:text-style-name="P8" draw:layer="layout" svg:width="2cm" svg:height="2.5cm" svg:x="0.177cm" svg:y="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8" draw:text-style-name="P8" draw:layer="layout" svg:width="3.667cm" svg:height="0.365cm" draw:transform="rotate (-2.06542263681009) translate (2.904cm 7.347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181cm" svg:height="0.493cm" draw:transform="rotate (-2.06542263681009) translate (2.692cm 7.231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178cm" svg:height="0.499cm" draw:transform="rotate (-2.06542263681009) translate (2.659cm 7.466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9" draw:text-style-name="P8" draw:layer="layout" svg:width="4.454cm" svg:height="0.446cm" draw:transform="rotate (-1.64968520898504) translate (1.842cm 6.868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434cm" svg:height="0.602cm" draw:transform="skewX (0.00506145483078355) rotate (-1.64968520898504) translate (1.55cm 6.85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429cm" svg:height="0.604cm" draw:transform="skewX (0.00157079632679489) rotate (-1.64968520898504) translate (1.621cm 7.122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8" draw:layer="layout" svg:width="2cm" svg:height="2.5cm" svg:x="0.176cm" svg:y="9.1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9" draw:text-style-name="P12" draw:layer="layout" svg:width="0.966cm" svg:height="3.725cm" draw:transform="rotate (-1.55316850134975) translate (5.614cm 10.56cm)">
            <text:p text:style-name="P11"><text:span text:style-name="T5">D</text:span></text:p>
            <text:p text:style-name="P11"><text:span text:style-name="T5">E</text:span></text:p>
            <text:p text:style-name="P11"><text:span text:style-name="T5">N</text:span></text:p>
            <text:p text:style-name="P11"><text:span text:style-name="T5">T</text:span></text:p>
            <text:p text:style-name="P11"><text:span text:style-name="T5">I</text:span></text:p>
            <text:p text:style-name="P11"><text:span text:style-name="T5">F</text:span></text:p>
            <text:p text:style-name="P11"><text:span text:style-name="T5">R</text:span></text:p>
            <text:p text:style-name="P11"><text:span text:style-name="T5">I</text:span></text:p>
            <text:p text:style-name="P11"><text:span text:style-name="T5">C</text:span></text:p>
            <text:p text:style-name="P11"><text:span text:style-name="T5">I</text:span></text:p>
            <draw:enhanced-geometry svg:viewBox="0 0 88 21600" draw:glue-points="44 ?f6 44 0 0 10800 44 21600 88 10800" draw:text-areas="0 ?f6 88 ?f3" draw:type="can" draw:modifiers="2875.9696121551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0" draw:text-style-name="P13" draw:layer="layout" svg:width="1.109cm" svg:height="1.097cm" draw:transform="rotate (-1.64741628095745) translate (6.269cm 10.55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62" draw:text-style-name="P7" draw:layer="layout" svg:width="4.502cm" svg:height="2.696cm" draw:transform="rotate (-0.228114533235659) translate (17.859cm 0.526cm)">
          <text:p text:style-name="P6"><text:span text:style-name="T2">SÙ <text:s/>E <text:s/>JÙ,</text:span></text:p>
          <text:p text:style-name="P6"><text:span text:style-name="T2">SÙ <text:s/>E <text:s/>JÙ. </text:span></text:p>
          <draw:enhanced-geometry svg:viewBox="0 0 21600 21600" draw:type="mso-spt202" draw:enhanced-path="M 0 0 L 21600 0 21600 21600 0 21600 0 0 Z N"/>
        </draw:custom-shape>
        <draw:frame draw:style-name="gr3" draw:text-style-name="P14" draw:layer="layout" svg:width="3.961cm" svg:height="1.193cm" svg:x="20.966cm" svg:y="18.026cm">
          <draw:text-box>
            <text:p text:style-name="P14"><text:span text:style-name="T6"><text:author-name text:fixed="false"> </text:author-name></text:span><text:span text:style-name="T6">Lorele la Morete</text:span></text:p>
          </draw:text-box>
        </draw:frame>
        <presentation:notes draw:style-name="dp2">
          <draw:page-thumbnail draw:style-name="gr4" draw:layer="layout" svg:width="7.142cm" svg:height="9.524cm" svg:x="5.953cm" svg:y="1.93cm" draw:page-number="7" presentation:class="page"/>
          <draw:frame presentation:style-name="pr1" draw:text-style-name="P4" draw:layer="layout" svg:width="15.239cm" svg:height="11.43cm" svg:x="1.905cm" svg:y="12.065cm" presentation:class="notes" presentation:placeholder="true">
            <draw:text-box/>
          </draw:frame>
        </presentation:notes>
      </draw:page>
      <draw:page draw:name="page8" draw:style-name="dp1" draw:master-page-name="Standard">
        <office:forms form:automatic-focus="false" form:apply-design-mode="false"/>
        <draw:custom-shape draw:style-name="gr1" draw:text-style-name="P1" draw:layer="layout" svg:width="25.4cm" svg:height="14.724cm" svg:x="0cm" svg:y="0cm">
          <text:p/>
          <draw:enhanced-geometry svg:viewBox="0 0 21600 21600" draw:type="rectangle" draw:enhanced-path="M 0 0 L 21600 0 21600 21600 0 21600 0 0 Z N"/>
        </draw:custom-shape>
        <draw:g>
          <draw:g>
            <draw:custom-shape draw:style-name="gr6" draw:text-style-name="P1" draw:layer="layout" svg:width="3.279cm" svg:height="1.266cm" svg:x="-1.484cm" svg:y="15.734cm">
              <text:p/>
              <draw:enhanced-geometry svg:viewBox="0 0 679 250" draw:mirror-horizontal="false" draw:type="non-primitive" draw:enhanced-path="M 60 0 C 60 49 60 98 60 136 60 174 0 212 60 227 120 242 324 227 422 227 520 227 619 250 649 227 679 204 634 121 604 91 574 61 521 53 468 46 N"/>
            </draw:custom-shape>
            <draw:custom-shape draw:style-name="gr7" draw:text-style-name="P1" draw:layer="layout" svg:width="5.895cm" svg:height="2.295cm" draw:transform="skewX (-0.000872664625997173) rotate (-0.0378736447682775) translate (-4.48cm 14.041cm)">
              <text:p/>
              <draw:enhanced-geometry svg:viewBox="0 0 1179 461" draw:mirror-horizontal="tru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931cm" svg:height="5.422cm" draw:transform="skewX (0.000174532925199433) rotate (-0.0937241808320952) translate (-4.984cm 9.571cm)">
              <text:p/>
              <draw:enhanced-geometry svg:viewBox="0 0 1429 1065" draw:mirror-horizontal="fals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8" draw:text-style-name="P1" draw:layer="layout" svg:width="4.024cm" svg:height="0.97cm" draw:transform="skewX (0.00209439510239319) rotate (-0.047996554429844) translate (-3.4cm 9.115cm)">
              <text:p/>
              <draw:enhanced-geometry svg:viewBox="0 0 862 227" draw:mirror-horizontal="false" draw:mirror-vertical="false" draw:type="non-primitive" draw:enhanced-path="M 53 23 C 23 46 0 129 53 159 106 189 258 197 371 204 484 211 666 227 734 204 802 181 862 98 779 68 696 38 356 30 235 23 114 16 83 0 53 23 Z N"/>
            </draw:custom-shape>
            <draw:custom-shape draw:style-name="gr9" draw:text-style-name="P1" draw:layer="layout" svg:width="1.783cm" svg:height="1.531cm" draw:transform="skewX (-0.000698131700797785) rotate (-0.319220720189764) translate (-6.419cm 11.945cm)">
              <text:p/>
              <draw:enhanced-geometry svg:viewBox="0 0 749 446" draw:mirror-horizontal="fals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36cm" svg:height="1.266cm" svg:x="-4.671cm" svg:y="15.734cm">
              <text:p/>
              <draw:enhanced-geometry svg:viewBox="0 0 679 250" draw:mirror-horizontal="false" draw:type="non-primitive" draw:enhanced-path="M 60 0 C 60 49 60 98 60 136 60 174 0 212 60 227 120 242 324 227 422 227 520 227 619 250 649 227 679 204 634 121 604 91 574 61 521 53 468 46 N"/>
            </draw:custom-shape>
            <draw:custom-shape draw:style-name="gr60" draw:text-style-name="P16" draw:layer="layout" svg:width="0.466cm" svg:height="1.164cm" draw:transform="rotate (0.228114533235659) translate (2.248cm 8.858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466cm" svg:height="1.164cm" draw:transform="rotate (0.228114533235659) translate (1.795cm 8.751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979cm" svg:height="1.166cm" draw:transform="skewX (0.00349065850398874) rotate (0.837583508032079) translate (0.736cm 10.347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708cm" svg:height="1.167cm" draw:transform="skewX (-0.00087266462599718) rotate (0.837583508032079) translate (1.015cm 10.347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53" draw:layer="layout" svg:width="3.772cm" svg:height="2.065cm" draw:transform="skewX (0.0673697091269811) rotate (-0.616799357654797) translate (-0.539073105968487cm 7.59646646063358cm)" svg:viewBox="0 0 3773 2066" svg:d="M208 1529c608-102 1129 349 1710 322 658-29 1357 510 1761-17 327-426-269-896-701-1080-596-254-703-185-1107-627-493-540-1735 793-1871 1178l259 344z">
              <text:p/>
            </draw:path>
            <draw:path draw:style-name="gr53" draw:layer="layout" svg:width="3.208cm" svg:height="2.105cm" draw:transform="skewX (0.000523598775598383) rotate (2.38778494965344) translate (1.99408017687956cm 10.1711783756393cm)" svg:viewBox="0 0 3209 2106" svg:d="M3032 1558c-517-104-960 355-1454 329-560-31-1154 519-1498-18-278-435 228-914 595-1101 507-259 598-188 942-639 419-550 1476 809 1592 1201l-220 350z">
              <text:p/>
            </draw:path>
            <draw:custom-shape draw:style-name="gr10" draw:text-style-name="P1" draw:layer="layout" svg:width="5.293cm" svg:height="4.162cm" draw:transform="skewX (0.000523598775598343) rotate (-0.228114533235659) translate (-3.139cm 4.59cm)">
              <text:p/>
              <draw:enhanced-geometry svg:viewBox="0 0 1134 975" draw:mirror-horizontal="false" draw:mirror-vertic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922cm" svg:height="3.612cm" draw:transform="skewX (-0.000349065850398858) rotate (-0.712443400664086) translate (0.045cm 1.172cm)">
              <text:p/>
              <draw:enhanced-geometry svg:viewBox="0 0 2370 2100" draw:mirror-horizontal="true" draw:mirror-vertic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392cm" svg:height="1.492cm" draw:transform="skewX (0.000698131700797716) rotate (-0.158999494856684) translate (-1.517cm 6.2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711cm" svg:height="0.749cm" draw:transform="skewX (-0.00139626340159547) rotate (-0.158999494856684) translate (-0.895cm 6.72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2.08cm" svg:height="1.427cm" draw:transform="skewX (0.00279252680319093) rotate (0.214500965070103) translate (-1.555cm 4.929cm)">
              <text:p/>
              <draw:enhanced-geometry svg:viewBox="0 0 900 390" draw:mirror-horizontal="false" draw:mirror-vertic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827cm" svg:height="1.993cm" draw:transform="skewX (-0.00191986217719373) rotate (0.246615023306799) translate (0.624cm 5.266cm)">
              <text:p/>
              <draw:enhanced-geometry svg:viewBox="0 0 390 960" draw:mirror-horizontal="false" draw:mirror-vertical="false" draw:type="non-primitive" draw:enhanced-path="M 360 0 C 375 195 390 390 360 540 330 690 240 840 180 900 120 960 60 930 0 900 N"/>
            </draw:custom-shape>
            <draw:line draw:style-name="gr15" draw:text-style-name="P5" draw:layer="layout" svg:x1="4cm" svg:y1="7.542cm" svg:x2="1.978cm" svg:y2="9.123cm">
              <text:p/>
            </draw:line>
            <draw:line draw:style-name="gr15" draw:text-style-name="P5" draw:layer="layout" svg:x1="3.894cm" svg:y1="8.104cm" svg:x2="1.644cm" svg:y2="8.885cm">
              <text:p/>
            </draw:line>
            <draw:custom-shape draw:style-name="gr12" draw:text-style-name="P1" draw:layer="layout" svg:width="1.408cm" svg:height="1.502cm" draw:transform="skewX (-0.00191986217719376) rotate (-0.158999494856684) translate (0.303cm 5.79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953cm" svg:height="0.863cm" draw:transform="rotate (0.246615023306799) translate (2.262cm 8.3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94cm" svg:height="0.75cm" draw:transform="rotate (-0.158999494856684) translate (0.866cm 6.47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529cm" svg:height="1.615cm" draw:transform="skewX (0.000698131700797705) rotate (-0.228114533235659) translate (-3.335cm 7.632cm)">
              <text:p/>
              <draw:enhanced-geometry svg:viewBox="0 0 590 272" draw:mirror-horizontal="false" draw:mirror-vertical="false" draw:type="non-primitive" draw:enhanced-path="M 0 0 C 49 91 99 182 182 227 265 272 431 272 499 272 567 272 578 249 590 227 N"/>
            </draw:custom-shape>
            <draw:path draw:style-name="gr51" draw:layer="layout" svg:width="2.537cm" svg:height="3.731cm" draw:transform="skewX (-0.186575697038194) rotate (2.16333560784697) translate (-0.181249852911093cm 15.1701147024829cm)" svg:viewBox="0 0 2538 3732" svg:d="M2226 58c-485-121-906 185-1207 485-273 273-392 665-623 971-257 341-237 782-354 1179-189 638 297 823 672 974 828 333 335-701 547-1061 215-364 409-739 555-1142 134-372 334-781 722-933l-54-316-343-164-11-51z">
              <text:p/>
            </draw:path>
            <draw:g>
              <draw:custom-shape draw:style-name="gr52" draw:text-style-name="P8" draw:layer="layout" svg:width="1.218cm" svg:height="0.543cm" draw:transform="skewX (-0.00366519142918793) rotate (-0.812974365578958) translate (1.784cm 11.1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53" draw:layer="layout" svg:width="1.706cm" svg:height="1.771cm" draw:transform="skewX (0.0706858347057703) rotate (0.204378055408536) translate (1.40498923015648cm 11.2543735273262cm)" svg:viewBox="0 0 1707 1772" svg:d="M217 157c249-98 248 138 417 343 160 194-206 404-411 484-180 70-325 330-130 499 189 162 419 232 646 282 216 47 377-157 530-277 159-124 427-169 437-413 9-210-21-444-162-595-334-360-160 640-281 50-83-406-407 247-390-272 6-181-306-362-489-187l-205 157z">
                <text:p/>
              </draw:path>
              <draw:g>
                <draw:custom-shape draw:style-name="gr46" draw:text-style-name="P8" draw:layer="layout" svg:width="4.307cm" svg:height="0.431cm" draw:transform="rotate (-1.94866010985167) translate (3.077cm 9.232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388cm" svg:height="0.582cm" draw:transform="rotate (-1.94866010985167) translate (2.813cm 9.121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383cm" svg:height="0.585cm" draw:transform="skewX (0.00855211333477222) rotate (-1.94866010985167) translate (2.802cm 9.406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57" draw:layer="layout" svg:width="1.174cm" svg:height="0.692cm" draw:transform="skewX (-0.00366519142918803) rotate (-0.813323431429358) translate (1.41473561660151cm 11.4176354287168cm)" svg:viewBox="0 0 1175 693" svg:d="M1003 207c-210-104-443-140-667-198-282-73-510 342-153 507 217 101 422 192 647 176l237-66 108-199z">
                <text:p/>
              </draw:path>
              <draw:custom-shape draw:style-name="gr58" draw:text-style-name="P8" draw:layer="layout" svg:width="0.45cm" svg:height="0.531cm" draw:transform="rotate (-0.812974365578958) translate (1.827cm 12.029cm)">
                <text:p/>
                <draw:enhanced-geometry svg:viewBox="0 0 21600 21600" draw:mirror-horizontal="false" draw:mirror-vertical="false" draw:type="rectangle" draw:enhanced-path="M 0 0 L 21600 0 21600 21600 0 21600 0 0 Z N"/>
              </draw:custom-shape>
            </draw:g>
            <draw:custom-shape draw:style-name="gr61" draw:text-style-name="P8" draw:layer="layout" svg:width="1.04cm" svg:height="1.04cm" svg:x="1.518cm" svg:y="9.165cm">
              <text:p/>
              <draw:enhanced-geometry svg:viewBox="0 0 21600 21600" draw:mirror-horizontal="tru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g>
            <draw:custom-shape draw:style-name="gr11" draw:text-style-name="P1" draw:layer="layout" svg:width="4.756cm" svg:height="4.537cm" draw:transform="skewX (0.000174532925199354) rotate (0.420449816805434) translate (-6.822cm 4.606cm)">
              <text:p/>
              <draw:enhanced-geometry svg:viewBox="0 0 2370 2100" draw:mirror-horizontal="false" draw:mirror-vertic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263cm" svg:height="0.779cm" draw:transform="rotate (0.134390352403563) translate (-2.958cm 5.79cm)">
              <text:p/>
              <draw:enhanced-geometry svg:viewBox="0 0 630 360" draw:mirror-horizontal="false" draw:mirror-vertical="false" draw:type="non-primitive" draw:enhanced-path="M 0 0 C 225 60 450 120 540 180 630 240 585 300 540 360 N"/>
            </draw:custom-shape>
            <draw:custom-shape draw:style-name="gr11" draw:text-style-name="P1" draw:layer="layout" svg:width="1.443cm" svg:height="0.452cm" draw:transform="skewX (0.00436332312998582) rotate (0.134390352403563) translate (-3.262cm 6.226cm)">
              <text:p/>
              <draw:enhanced-geometry svg:viewBox="0 0 720 210" draw:mirror-horizontal="false" draw:mirror-vertical="false" draw:type="non-primitive" draw:enhanced-path="M 0 180 C 60 90 120 0 180 0 240 0 270 150 360 180 450 210 585 195 720 180 N"/>
            </draw:custom-shape>
          </draw:g>
        </draw:g>
        <draw:custom-shape draw:style-name="gr16" draw:text-style-name="P1" draw:layer="layout" svg:width="3.497cm" svg:height="12.008cm" svg:x="0.003cm" svg:y="-0.008cm">
          <text:p/>
          <draw:enhanced-geometry svg:viewBox="0 0 21600 21600" draw:type="rectangle" draw:enhanced-path="M 0 0 L 21600 0 21600 21600 0 21600 0 0 Z N"/>
        </draw:custom-shape>
        <draw:custom-shape draw:style-name="gr17" draw:text-style-name="P1" draw:layer="layout" svg:width="20.1cm" svg:height="5.55cm" svg:x="5.3cm" svg:y="13.5cm">
          <text:p/>
          <draw:enhanced-geometry svg:viewBox="0 0 21600 21600" draw:mirror-horizontal="false" draw:mirror-vertical="false" draw:type="rectangle" draw:enhanced-path="M 0 0 L 21600 0 21600 21600 0 21600 0 0 Z N"/>
        </draw:custom-shape>
        <draw:custom-shape draw:style-name="gr18" draw:text-style-name="P1" draw:layer="layout" svg:width="9.701cm" svg:height="10.724cm" svg:x="-0.093cm" svg:y="8.326cm">
          <text:p/>
          <draw:enhanced-geometry svg:viewBox="0 0 21600 21600" draw:path-stretchpoint-x="10800" draw:path-stretchpoint-y="10800" draw:text-areas="0 ?f1 ?f4 ?f10" draw:glue-points="?f7 0 ?f6 ?f1 0 ?f10 ?f6 21600 ?f4 ?f10 21600 ?f9" draw:type="cube" draw:modifiers="809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9" draw:text-style-name="P1" draw:layer="layout" svg:width="4.577cm" svg:height="2.337cm" svg:x="3.029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1" draw:layer="layout" svg:width="3.471cm" svg:height="1.772cm" svg:x="3.58cm" svg:y="8.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 draw:layer="layout" svg:width="0.414cm" svg:height="0.379cm" svg:x="3.863cm" svg:y="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 draw:layer="layout" svg:width="1.896cm" svg:height="2.064cm" svg:x="3.207cm" svg:y="6.926cm">
          <text:p/>
          <draw:enhanced-geometry svg:viewBox="0 0 620 740" draw:type="non-primitive" draw:enhanced-path="M 38 642 C 23 544 0 196 83 98 166 0 454 22 537 52 620 82 590 241 582 279 574 317 514 294 491 279 468 264 491 203 446 188 401 173 272 120 219 188 166 256 136 514 129 597 122 680 189 672 174 687 159 702 53 740 38 642 Z N"/>
        </draw:custom-shape>
        <draw:line draw:style-name="gr23" draw:text-style-name="P5" draw:layer="layout" svg:x1="7.805cm" svg:y1="10.323cm" svg:x2="7.805cm" svg:y2="17.123cm">
          <text:p/>
        </draw:line>
        <draw:custom-shape draw:style-name="gr24" draw:text-style-name="P1" draw:layer="layout" svg:width="0.402cm" svg:height="0.6cm" svg:x="7.205cm" svg:y="13.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 draw:layer="layout" svg:width="0.401cm" svg:height="0.6cm" svg:x="8.008cm" svg:y="13.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5" draw:text-style-name="P1" draw:layer="layout" svg:width="5cm" svg:height="0.873cm" svg:x="11.501cm" svg:y="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1" draw:layer="layout" svg:width="1.398cm" svg:height="0.25cm" svg:x="13.3cm" svg:y="0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1" draw:layer="layout" svg:width="0.799cm" svg:height="0.798cm" svg:x="3.001cm" svg:y="8.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1" draw:layer="layout" svg:width="4.674cm" svg:height="3.201cm" draw:transform="rotate (-1.5707963267949) translate (3.897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9" draw:text-style-name="P1" draw:layer="layout" svg:width="4.101cm" svg:height="0.401cm" svg:x="0cm" svg:y="13.525cm">
            <text:p/>
            <draw:enhanced-geometry svg:viewBox="0 0 21600 21600" draw:type="rectangle" draw:enhanced-path="M 0 0 L 21600 0 21600 21600 0 21600 0 0 Z N"/>
          </draw:custom-shape>
          <draw:custom-shape draw:style-name="gr30" draw:text-style-name="P1" draw:layer="layout" svg:width="4.802cm" svg:height="3.201cm" draw:transform="rotate (-1.5707963267949) translate (3.2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g>
        <draw:g>
          <draw:custom-shape draw:style-name="gr31" draw:text-style-name="P1" draw:layer="layout" svg:width="13.315cm" svg:height="2.522cm" svg:x="8.548cm" svg:y="15.028cm">
            <text:p/>
            <draw:enhanced-geometry svg:viewBox="0 0 21600 21600" draw:glue-points="?f6 0 10800 ?f8 ?f11 10800 ?f9 21600 10800 ?f10 ?f5 10800" draw:text-areas="?f3 ?f3 ?f4 ?f4" draw:type="parallelogram" draw:modifiers="4217.4827275458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2" draw:text-style-name="P5" draw:layer="layout" svg:x1="11.714cm" svg:y1="15.028cm" svg:x2="10.657cm" svg:y2="15.028cm">
            <text:p/>
          </draw:line>
          <draw:line draw:style-name="gr32" draw:text-style-name="P5" draw:layer="layout" svg:x1="11.505cm" svg:y1="15.231cm" svg:x2="10.448cm" svg:y2="15.231cm">
            <text:p/>
          </draw:line>
          <draw:line draw:style-name="gr32" draw:text-style-name="P5" draw:layer="layout" svg:x1="11.29cm" svg:y1="15.429cm" svg:x2="10.233cm" svg:y2="15.429cm">
            <text:p/>
          </draw:line>
          <draw:line draw:style-name="gr32" draw:text-style-name="P5" draw:layer="layout" svg:x1="10.871cm" svg:y1="15.632cm" svg:x2="9.814cm" svg:y2="15.632cm">
            <text:p/>
          </draw:line>
          <draw:line draw:style-name="gr32" draw:text-style-name="P5" draw:layer="layout" svg:x1="11.081cm" svg:y1="15.628cm" svg:x2="10.024cm" svg:y2="15.628cm">
            <text:p/>
          </draw:line>
          <draw:line draw:style-name="gr32" draw:text-style-name="P5" draw:layer="layout" svg:x1="10.871cm" svg:y1="15.831cm" svg:x2="9.814cm" svg:y2="15.831cm">
            <text:p/>
          </draw:line>
          <draw:line draw:style-name="gr32" draw:text-style-name="P5" draw:layer="layout" svg:x1="10.447cm" svg:y1="16.029cm" svg:x2="9.39cm" svg:y2="16.029cm">
            <text:p/>
          </draw:line>
          <draw:line draw:style-name="gr32" draw:text-style-name="P5" draw:layer="layout" svg:x1="10.237cm" svg:y1="16.232cm" svg:x2="9.18cm" svg:y2="16.232cm">
            <text:p/>
          </draw:line>
          <draw:line draw:style-name="gr32" draw:text-style-name="P5" draw:layer="layout" svg:x1="10.023cm" svg:y1="16.43cm" svg:x2="8.966cm" svg:y2="16.43cm">
            <text:p/>
          </draw:line>
          <draw:line draw:style-name="gr32" draw:text-style-name="P5" draw:layer="layout" svg:x1="9.813cm" svg:y1="16.633cm" svg:x2="8.756cm" svg:y2="16.633cm">
            <text:p/>
          </draw:line>
          <draw:line draw:style-name="gr32" draw:text-style-name="P5" draw:layer="layout" svg:x1="9.599cm" svg:y1="16.832cm" svg:x2="8.542cm" svg:y2="16.832cm">
            <text:p/>
          </draw:line>
          <draw:line draw:style-name="gr32" draw:text-style-name="P5" draw:layer="layout" svg:x1="9.179cm" svg:y1="17.034cm" svg:x2="8.122cm" svg:y2="17.034cm">
            <text:p/>
          </draw:line>
          <draw:line draw:style-name="gr32" draw:text-style-name="P5" draw:layer="layout" svg:x1="8.966cm" svg:y1="17.229cm" svg:x2="7.909cm" svg:y2="17.229cm">
            <text:p/>
          </draw:line>
          <draw:line draw:style-name="gr32" draw:text-style-name="P5" draw:layer="layout" svg:x1="8.756cm" svg:y1="17.427cm" svg:x2="7.699cm" svg:y2="17.427cm">
            <text:p/>
          </draw:line>
          <draw:line draw:style-name="gr32" draw:text-style-name="P5" draw:layer="layout" svg:x1="22.7cm" svg:y1="15.028cm" svg:x2="21.643cm" svg:y2="15.028cm">
            <text:p/>
          </draw:line>
          <draw:line draw:style-name="gr32" draw:text-style-name="P5" draw:layer="layout" svg:x1="22.491cm" svg:y1="15.231cm" svg:x2="21.434cm" svg:y2="15.231cm">
            <text:p/>
          </draw:line>
          <draw:line draw:style-name="gr32" draw:text-style-name="P5" draw:layer="layout" svg:x1="22.276cm" svg:y1="15.429cm" svg:x2="21.219cm" svg:y2="15.429cm">
            <text:p/>
          </draw:line>
          <draw:line draw:style-name="gr32" draw:text-style-name="P5" draw:layer="layout" svg:x1="21.857cm" svg:y1="15.632cm" svg:x2="20.8cm" svg:y2="15.632cm">
            <text:p/>
          </draw:line>
          <draw:line draw:style-name="gr32" draw:text-style-name="P5" draw:layer="layout" svg:x1="22.067cm" svg:y1="15.628cm" svg:x2="21.01cm" svg:y2="15.628cm">
            <text:p/>
          </draw:line>
          <draw:line draw:style-name="gr32" draw:text-style-name="P5" draw:layer="layout" svg:x1="21.857cm" svg:y1="15.831cm" svg:x2="20.8cm" svg:y2="15.831cm">
            <text:p/>
          </draw:line>
          <draw:line draw:style-name="gr32" draw:text-style-name="P5" draw:layer="layout" svg:x1="21.433cm" svg:y1="16.029cm" svg:x2="20.376cm" svg:y2="16.029cm">
            <text:p/>
          </draw:line>
          <draw:line draw:style-name="gr32" draw:text-style-name="P5" draw:layer="layout" svg:x1="21.224cm" svg:y1="16.232cm" svg:x2="20.167cm" svg:y2="16.232cm">
            <text:p/>
          </draw:line>
          <draw:line draw:style-name="gr32" draw:text-style-name="P5" draw:layer="layout" svg:x1="21.009cm" svg:y1="16.43cm" svg:x2="19.952cm" svg:y2="16.43cm">
            <text:p/>
          </draw:line>
          <draw:line draw:style-name="gr32" draw:text-style-name="P5" draw:layer="layout" svg:x1="20.799cm" svg:y1="16.633cm" svg:x2="19.742cm" svg:y2="16.633cm">
            <text:p/>
          </draw:line>
          <draw:line draw:style-name="gr32" draw:text-style-name="P5" draw:layer="layout" svg:x1="20.585cm" svg:y1="16.832cm" svg:x2="19.528cm" svg:y2="16.832cm">
            <text:p/>
          </draw:line>
          <draw:line draw:style-name="gr32" draw:text-style-name="P5" draw:layer="layout" svg:x1="20.166cm" svg:y1="17.034cm" svg:x2="19.109cm" svg:y2="17.034cm">
            <text:p/>
          </draw:line>
          <draw:line draw:style-name="gr32" draw:text-style-name="P5" draw:layer="layout" svg:x1="19.952cm" svg:y1="17.229cm" svg:x2="18.895cm" svg:y2="17.229cm">
            <text:p/>
          </draw:line>
          <draw:line draw:style-name="gr32" draw:text-style-name="P5" draw:layer="layout" svg:x1="19.741cm" svg:y1="17.427cm" svg:x2="18.684cm" svg:y2="17.427cm">
            <text:p/>
          </draw:line>
        </draw:g>
        <draw:g>
          <draw:custom-shape draw:style-name="gr34" draw:text-style-name="P1" draw:layer="layout" svg:width="3.576cm" svg:height="3.282cm" svg:x="20.411cm" svg:y="11.318cm">
            <text:p/>
            <draw:enhanced-geometry svg:viewBox="0 0 960 847" draw:type="non-primitive" draw:enhanced-path="M 136 45 C 230 120 325 196 318 317 311 438 0 695 91 771 182 847 764 839 862 771 960 703 680 491 680 363 680 235 771 117 862 0 N"/>
          </draw:custom-shape>
          <draw:g>
            <draw:custom-shape draw:style-name="gr35" draw:text-style-name="P1" draw:layer="layout" svg:width="4.56cm" svg:height="2.759cm" draw:transform="rotate (-2.51292505702144) translate (25.1cm 10.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1" draw:layer="layout" svg:width="3.717cm" svg:height="2.199cm" draw:transform="rotate (-2.51292505702144) translate (24.585cm 10.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7" draw:text-style-name="P1" draw:layer="layout" svg:width="1.352cm" svg:height="0.527cm" draw:transform="rotate (0.251676478137582) translate (21.38cm 11.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1" draw:layer="layout" svg:width="4.743cm" svg:height="2.652cm" draw:transform="rotate (1.5707963267949) translate (22.103cm 9.2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8" draw:text-style-name="P1" draw:layer="layout" svg:width="1.001cm" svg:height="0.803cm" svg:x="24.303cm" svg:y="0.123cm">
            <text:p/>
            <draw:enhanced-geometry svg:viewBox="0 0 227 182" draw:type="non-primitive" draw:enhanced-path="M 0 0 L 45 136 227 182 N"/>
          </draw:custom-shape>
          <draw:custom-shape draw:style-name="gr38" draw:text-style-name="P1" draw:layer="layout" svg:width="1.601cm" svg:height="1.2cm" svg:x="23.703cm" svg:y="0.123cm">
            <text:p/>
            <draw:enhanced-geometry svg:viewBox="0 0 227 182" draw:type="non-primitive" draw:enhanced-path="M 0 0 L 45 136 227 182 N"/>
          </draw:custom-shape>
          <draw:custom-shape draw:style-name="gr38" draw:text-style-name="P1" draw:layer="layout" svg:width="2.398cm" svg:height="1.8cm" svg:x="23.104cm" svg:y="0.123cm">
            <text:p/>
            <draw:enhanced-geometry svg:viewBox="0 0 227 182" draw:type="non-primitive" draw:enhanced-path="M 0 0 L 45 136 227 182 N"/>
          </draw:custom-shape>
          <draw:custom-shape draw:style-name="gr38" draw:text-style-name="P1" draw:layer="layout" svg:width="0.997cm" svg:height="0.798cm" svg:x="24.704cm" svg:y="-0.075cm">
            <text:p/>
            <draw:enhanced-geometry svg:viewBox="0 0 227 182" draw:type="non-primitive" draw:enhanced-path="M 0 0 L 45 136 227 182 N"/>
          </draw:custom-shape>
          <draw:line draw:style-name="gr39" draw:text-style-name="P5" draw:layer="layout" svg:x1="25.4cm" svg:y1="0cm" svg:x2="23.499cm" svg:y2="1.526cm">
            <text:p/>
          </draw:line>
        </draw:g>
        <draw:custom-shape draw:style-name="gr40" draw:text-style-name="P8" draw:layer="layout" svg:width="7cm" svg:height="20cm" svg:x="-7.1cm" svg:y="-0.1cm">
          <text:p/>
          <draw:enhanced-geometry svg:viewBox="0 0 21600 21600" draw:type="rectangle" draw:enhanced-path="M 0 0 L 21600 0 21600 21600 0 21600 0 0 Z N"/>
        </draw:custom-shape>
        <draw:custom-shape draw:style-name="gr59" draw:text-style-name="P8" draw:layer="layout" svg:width="1cm" svg:height="0.5cm" svg:x="3.5cm" svg:y="11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g>
            <draw:custom-shape draw:style-name="gr6" draw:text-style-name="P1" draw:layer="layout" svg:width="3.155cm" svg:height="1.218cm" svg:x="10.129cm" svg:y="15.12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7" draw:text-style-name="P1" draw:layer="layout" svg:width="5.672cm" svg:height="2.207cm" draw:transform="skewX (0.000523598775598304) rotate (-0.0378736447682775) translate (10.589cm 13.491cm)">
              <text:p/>
              <draw:enhanced-geometry svg:viewBox="0 0 1179 461" draw:mirror-horizontal="fals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63cm" svg:height="5.217cm" draw:transform="rotate (-0.0937241808320952) translate (9.546cm 9.19cm)">
              <text:p/>
              <draw:enhanced-geometry svg:viewBox="0 0 1429 1065" draw:mirror-horizontal="tru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8" draw:text-style-name="P1" draw:layer="layout" svg:width="3.872cm" svg:height="0.933cm" draw:transform="rotate (-0.047996554429844) translate (11.307cm 8.751cm)">
              <text:p/>
              <draw:enhanced-geometry svg:viewBox="0 0 862 227" draw:mirror-horizontal="true" draw:mirror-vertical="false" draw:type="non-primitive" draw:enhanced-path="M 53 23 C 23 46 0 129 53 159 106 189 258 197 371 204 484 211 666 227 734 204 802 181 862 98 779 68 696 38 356 30 235 23 114 16 83 0 53 23 Z N"/>
            </draw:custom-shape>
            <draw:custom-shape draw:style-name="gr9" draw:text-style-name="P1" draw:layer="layout" svg:width="1.716cm" svg:height="1.472cm" draw:transform="rotate (-0.319220720189764) translate (16.869cm 11.474cm)">
              <text:p/>
              <draw:enhanced-geometry svg:viewBox="0 0 749 446" draw:mirror-horizontal="tru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232cm" svg:height="1.218cm" svg:x="13.123cm" svg:y="15.12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60" draw:text-style-name="P16" draw:layer="layout" svg:width="0.449cm" svg:height="1.122cm" draw:transform="rotate (0.228114533235659) translate (9.009cm 8.504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449cm" svg:height="1.122cm" draw:transform="skewX (-0.000872664625997166) rotate (0.228114533235659) translate (9.444cm 8.401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942cm" svg:height="1.122cm" draw:transform="skewX (-0.000872664625997101) rotate (0.837583508032079) translate (9.684cm 9.937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681cm" svg:height="1.123cm" draw:transform="rotate (0.837583508032079) translate (9.595cm 9.937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53" draw:layer="layout" svg:width="3.63cm" svg:height="1.987cm" draw:transform="skewX (-0.0675442420521806) rotate (0.616799357654796) translate (9.41773255498065cm 9.39032975956892cm)" svg:viewBox="0 0 3631 1988" svg:d="M3430 1471c-585-98-1086 336-1645 310-633-28-1306 491-1695-16-314-410 259-863 675-1040 573-244 676-177 1066-603 474-519 1669 763 1800 1134l-250 331z">
              <text:p/>
            </draw:path>
            <draw:path draw:style-name="gr53" draw:layer="layout" svg:width="3.086cm" svg:height="2.025cm" draw:transform="skewX (-0.000523598775598353) rotate (-2.38761041672824) translate (12.1931160650516cm 7.65414060634282cm)" svg:viewBox="0 0 3087 2026" svg:d="M170 1499c498-100 924 342 1399 316 539-29 1111 500 1441-16 268-419-219-880-572-1060-488-249-576-181-906-614-403-530-1420 777-1532 1155l212 337z">
              <text:p/>
            </draw:path>
            <draw:custom-shape draw:style-name="gr10" draw:text-style-name="P1" draw:layer="layout" svg:width="5.093cm" svg:height="4.006cm" draw:transform="skewX (-0.000174532925199443) rotate (-0.228114533235659) translate (10.825cm 4.397cm)">
              <text:p/>
              <draw:enhanced-geometry svg:viewBox="0 0 1134 975" draw:mirror-horizontal="true" draw:mirror-vertic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735cm" svg:height="3.473cm" draw:transform="rotate (-0.712443400664086) translate (10.505cm 1.109cm)">
              <text:p/>
              <draw:enhanced-geometry svg:viewBox="0 0 2370 2100" draw:mirror-horizontal="false" draw:mirror-vertic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34cm" svg:height="1.436cm" draw:transform="skewX (-0.000698131700797741) rotate (-0.158999494856684) translate (12.22cm 5.956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85cm" svg:height="0.722cm" draw:transform="skewX (0.00139626340159545) rotate (-0.158999494856684) translate (12.154cm 6.451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2.001cm" svg:height="1.374cm" draw:transform="skewX (-0.00226892802759258) rotate (0.214500965070103) translate (11.107cm 4.723cm)">
              <text:p/>
              <draw:enhanced-geometry svg:viewBox="0 0 900 390" draw:mirror-horizontal="true" draw:mirror-vertic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95cm" svg:height="1.917cm" draw:transform="skewX (0.000523598775598274) rotate (0.246615023306799) translate (10.02cm 5.048cm)">
              <text:p/>
              <draw:enhanced-geometry svg:viewBox="0 0 390 960" draw:mirror-horizontal="true" draw:mirror-vertical="false" draw:type="non-primitive" draw:enhanced-path="M 360 0 C 375 195 390 390 360 540 330 690 240 840 180 900 120 960 60 930 0 900 N"/>
            </draw:custom-shape>
            <draw:line draw:style-name="gr15" draw:text-style-name="P5" draw:layer="layout" svg:x1="8.012cm" svg:y1="7.237cm" svg:x2="9.957cm" svg:y2="8.758cm">
              <text:p/>
            </draw:line>
            <draw:line draw:style-name="gr15" draw:text-style-name="P5" draw:layer="layout" svg:x1="8.114cm" svg:y1="7.778cm" svg:x2="10.279cm" svg:y2="8.53cm">
              <text:p/>
            </draw:line>
            <draw:custom-shape draw:style-name="gr12" draw:text-style-name="P1" draw:layer="layout" svg:width="1.354cm" svg:height="1.447cm" draw:transform="skewX (0.00209439510239321) rotate (-0.158999494856684) translate (10.457cm 5.554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917cm" svg:height="0.831cm" draw:transform="skewX (0.00122173047639607) rotate (0.246615023306799) translate (8.586cm 7.986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68cm" svg:height="0.722cm" draw:transform="rotate (-0.158999494856684) translate (10.482cm 6.209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397cm" svg:height="1.552cm" draw:transform="skewX (-0.000698131700797752) rotate (-0.228114533235659) translate (12.108cm 7.325cm)">
              <text:p/>
              <draw:enhanced-geometry svg:viewBox="0 0 590 272" draw:mirror-horizontal="true" draw:mirror-vertical="false" draw:type="non-primitive" draw:enhanced-path="M 0 0 C 49 91 99 182 182 227 265 272 431 272 499 272 567 272 578 249 590 227 N"/>
            </draw:custom-shape>
            <draw:path draw:style-name="gr51" draw:layer="layout" svg:width="2.441cm" svg:height="3.591cm" draw:transform="skewX (0.186750229963393) rotate (-2.16316107492177) translate (13.3987370837283cm 12.5520730112629cm)" svg:viewBox="0 0 2442 3592" svg:d="M300 56c467-117 872 178 1161 466 263 264 378 640 600 935 248 328 227 752 340 1134 182 614-286 793-646 938-796 320-323-675-527-1021-206-350-393-712-533-1100-130-357-322-751-695-897l52-304 329-158 11-49z">
              <text:p/>
            </draw:path>
            <draw:g>
              <draw:custom-shape draw:style-name="gr52" draw:text-style-name="P8" draw:layer="layout" svg:width="1.171cm" svg:height="0.522cm" draw:transform="rotate (-0.812974365578958) translate (9.714cm 10.757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path draw:style-name="gr53" draw:layer="layout" svg:width="1.642cm" svg:height="1.704cm" draw:transform="skewX (-0.0703367688553715) rotate (-0.204378055408537) translate (8.90046843500843cm 10.4764735534693cm)" svg:viewBox="0 0 1643 1705" svg:d="M1433 151c-238-94-237 133-400 330-154 187 198 389 395 466 173 67 314 318 125 480-181 156-403 223-621 271-208 46-362-150-510-266-153-120-411-163-421-398-8-201 20-427 156-573 321-345 154 617 270 49 80-391 392 238 376-262-6-174 294-348 470-179l198 151z">
                <text:p/>
              </draw:path>
              <draw:g>
                <draw:custom-shape draw:style-name="gr46" draw:text-style-name="P8" draw:layer="layout" svg:width="4.144cm" svg:height="0.415cm" draw:transform="rotate (-1.94866010985167) translate (10.815cm 8.859cm)">
                  <text:p/>
                  <draw:enhanced-geometry svg:viewBox="0 0 21600 21600" draw:mirror-vertical="true" draw:mirror-horizontal="fals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335cm" svg:height="0.56cm" draw:transform="skewX (-0.0017453292519943) rotate (-1.94866010985167) translate (10.163cm 8.758cm)">
                  <text:p/>
                  <draw:enhanced-geometry svg:viewBox="0 0 21600 21600" draw:mirror-horizontal="fals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33cm" svg:height="0.563cm" draw:transform="skewX (-0.00349065850398867) rotate (-1.94866010985167) translate (10.177cm 9.027cm)">
                  <text:p/>
                  <draw:enhanced-geometry svg:viewBox="0 0 21600 21600" draw:mirror-horizontal="fals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57" draw:layer="layout" svg:width="1.13cm" svg:height="0.667cm" draw:transform="skewX (0.00279252680319092) rotate (0.813148898504158) translate (9.72240369859079cm 11.7884784865cm)" svg:viewBox="0 0 1131 668" svg:d="M165 199c203-100 427-135 643-191 271-70 490 329 146 489-208 96-405 184-622 169l-228-63-104-192z">
                <text:p/>
              </draw:path>
              <draw:custom-shape draw:style-name="gr58" draw:text-style-name="P8" draw:layer="layout" svg:width="0.434cm" svg:height="0.512cm" draw:transform="rotate (-0.812974365578958) translate (10.177cm 11.555cm)">
                <text:p/>
                <draw:enhanced-geometry svg:viewBox="0 0 21600 21600" draw:mirror-horizontal="true" draw:mirror-vertical="false" draw:type="rectangle" draw:enhanced-path="M 0 0 L 21600 0 21600 21600 0 21600 0 0 Z N"/>
              </draw:custom-shape>
            </draw:g>
            <draw:custom-shape draw:style-name="gr61" draw:text-style-name="P8" draw:layer="layout" svg:width="1cm" svg:height="1cm" svg:x="9.4cm" svg:y="8.8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g>
            <draw:custom-shape draw:style-name="gr11" draw:text-style-name="P1" draw:layer="layout" svg:width="4.577cm" svg:height="4.365cm" draw:transform="rotate (0.420449816805434) translate (12.465cm 4.413cm)">
              <text:p/>
              <draw:enhanced-geometry svg:viewBox="0 0 2370 2100" draw:mirror-horizontal="true" draw:mirror-vertic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216cm" svg:height="0.749cm" draw:transform="rotate (0.134390352403563) translate (13.397cm 5.552cm)">
              <text:p/>
              <draw:enhanced-geometry svg:viewBox="0 0 630 360" draw:mirror-horizontal="true" draw:mirror-vertical="false" draw:type="non-primitive" draw:enhanced-path="M 0 0 C 225 60 450 120 540 180 630 240 585 300 540 360 N"/>
            </draw:custom-shape>
            <draw:custom-shape draw:style-name="gr11" draw:text-style-name="P1" draw:layer="layout" svg:width="1.39cm" svg:height="0.435cm" draw:transform="skewX (-0.00453785605518527) rotate (0.134390352403563) translate (13.564cm 5.972cm)">
              <text:p/>
              <draw:enhanced-geometry svg:viewBox="0 0 720 210" draw:mirror-horizontal="true" draw:mirror-vertical="false" draw:type="non-primitive" draw:enhanced-path="M 0 180 C 60 90 120 0 180 0 240 0 270 150 360 180 450 210 585 195 720 180 N"/>
            </draw:custom-shape>
          </draw:g>
        </draw:g>
        <draw:custom-shape draw:style-name="gr42" draw:text-style-name="P8" draw:layer="layout" svg:width="1.5cm" svg:height="1.5cm" svg:x="1.999cm" svg:y="9.5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5" draw:text-style-name="P8" draw:layer="layout" svg:width="2cm" svg:height="2.5cm" svg:x="0.177cm" svg:y="9.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8" draw:text-style-name="P8" draw:layer="layout" svg:width="3.667cm" svg:height="0.365cm" draw:transform="rotate (-2.06542263681009) translate (2.904cm 7.353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181cm" svg:height="0.493cm" draw:transform="rotate (-2.06542263681009) translate (2.692cm 7.237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178cm" svg:height="0.499cm" draw:transform="rotate (-2.06542263681009) translate (2.659cm 7.472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9" draw:text-style-name="P8" draw:layer="layout" svg:width="4.454cm" svg:height="0.446cm" draw:transform="rotate (-1.64968520898504) translate (1.842cm 6.874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434cm" svg:height="0.602cm" draw:transform="skewX (0.00506145483078355) rotate (-1.64968520898504) translate (1.55cm 6.856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429cm" svg:height="0.604cm" draw:transform="skewX (0.00157079632679489) rotate (-1.64968520898504) translate (1.621cm 7.128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8" draw:layer="layout" svg:width="2cm" svg:height="2.5cm" svg:x="0.176cm" svg:y="9.2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1" draw:text-style-name="P12" draw:layer="layout" svg:width="0.966cm" svg:height="3.725cm" draw:transform="rotate (-1.55316850134975) translate (5.614cm 10.56cm)">
            <text:p text:style-name="P11"><text:span text:style-name="T5">D</text:span></text:p>
            <text:p text:style-name="P11"><text:span text:style-name="T5">E</text:span></text:p>
            <text:p text:style-name="P11"><text:span text:style-name="T5">N</text:span></text:p>
            <text:p text:style-name="P11"><text:span text:style-name="T5">T</text:span></text:p>
            <text:p text:style-name="P11"><text:span text:style-name="T5">I</text:span></text:p>
            <text:p text:style-name="P11"><text:span text:style-name="T5">F</text:span></text:p>
            <text:p text:style-name="P11"><text:span text:style-name="T5">R</text:span></text:p>
            <text:p text:style-name="P11"><text:span text:style-name="T5">I</text:span></text:p>
            <text:p text:style-name="P11"><text:span text:style-name="T5">C</text:span></text:p>
            <text:p text:style-name="P11"><text:span text:style-name="T5">I</text:span></text:p>
            <draw:enhanced-geometry svg:viewBox="0 0 88 21600" draw:glue-points="44 ?f6 44 0 0 10800 44 21600 88 10800" draw:text-areas="0 ?f6 88 ?f3" draw:type="can" draw:modifiers="2875.9696121551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2" draw:text-style-name="P13" draw:layer="layout" svg:width="1.109cm" svg:height="1.097cm" draw:transform="rotate (-1.64741628095745) translate (6.269cm 10.55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62" draw:text-style-name="P7" draw:layer="layout" svg:width="4.502cm" svg:height="2.696cm" draw:transform="rotate (-0.228114533235659) translate (17.859cm 0.526cm)">
          <text:p text:style-name="P6"><text:span text:style-name="T2">SÙ <text:s/>E <text:s/>JÙ,</text:span></text:p>
          <text:p text:style-name="P6"><text:span text:style-name="T2">SÙ <text:s/>E <text:s/>JÙ. </text:span></text:p>
          <draw:enhanced-geometry svg:viewBox="0 0 21600 21600" draw:type="mso-spt202" draw:enhanced-path="M 0 0 L 21600 0 21600 21600 0 21600 0 0 Z N"/>
        </draw:custom-shape>
        <draw:frame draw:style-name="gr3" draw:text-style-name="P14" draw:layer="layout" svg:width="3.961cm" svg:height="1.193cm" svg:x="20.966cm" svg:y="18.026cm">
          <draw:text-box>
            <text:p text:style-name="P14"><text:span text:style-name="T6"><text:author-name text:fixed="false"> </text:author-name></text:span><text:span text:style-name="T6">Lorele la Morete</text:span></text:p>
          </draw:text-box>
        </draw:frame>
        <presentation:notes draw:style-name="dp2">
          <draw:page-thumbnail draw:style-name="gr4" draw:layer="layout" svg:width="7.142cm" svg:height="9.524cm" svg:x="5.953cm" svg:y="1.93cm" draw:page-number="8" presentation:class="page"/>
          <draw:frame presentation:style-name="pr1" draw:text-style-name="P4" draw:layer="layout" svg:width="15.239cm" svg:height="11.43cm" svg:x="1.905cm" svg:y="12.065cm" presentation:class="notes" presentation:placeholder="true">
            <draw:text-box/>
          </draw:frame>
        </presentation:notes>
      </draw:page>
      <draw:page draw:name="page9" draw:style-name="dp1" draw:master-page-name="Standard">
        <office:forms form:automatic-focus="false" form:apply-design-mode="false"/>
        <draw:custom-shape draw:style-name="gr1" draw:text-style-name="P1" draw:layer="layout" svg:width="25.4cm" svg:height="14.724cm" svg:x="0cm" svg:y="0cm">
          <text:p/>
          <draw:enhanced-geometry svg:viewBox="0 0 21600 21600" draw:type="rectangle" draw:enhanced-path="M 0 0 L 21600 0 21600 21600 0 21600 0 0 Z N"/>
        </draw:custom-shape>
        <draw:g>
          <draw:g>
            <draw:custom-shape draw:style-name="gr6" draw:text-style-name="P1" draw:layer="layout" svg:width="3.156cm" svg:height="1.218cm" svg:x="-1.778cm" svg:y="14.713cm">
              <text:p/>
              <draw:enhanced-geometry svg:viewBox="0 0 679 250" draw:mirror-horizontal="false" draw:type="non-primitive" draw:enhanced-path="M 60 0 C 60 49 60 98 60 136 60 174 0 212 60 227 120 242 324 227 422 227 520 227 619 250 649 227 679 204 634 121 604 91 574 61 521 53 468 46 N"/>
            </draw:custom-shape>
            <draw:custom-shape draw:style-name="gr7" draw:text-style-name="P1" draw:layer="layout" svg:width="5.673cm" svg:height="2.211cm" draw:transform="skewX (-0.000523598775598299) rotate (-0.0378736447682775) translate (-4.661cm 13.083cm)">
              <text:p/>
              <draw:enhanced-geometry svg:viewBox="0 0 1179 461" draw:mirror-horizontal="tru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631cm" svg:height="5.218cm" draw:transform="skewX (0.000174532925199416) rotate (-0.0937241808320952) translate (-5.145cm 8.782cm)">
              <text:p/>
              <draw:enhanced-geometry svg:viewBox="0 0 1429 1065" draw:mirror-horizontal="fals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8" draw:text-style-name="P1" draw:layer="layout" svg:width="3.873cm" svg:height="0.933cm" draw:transform="skewX (0.0010471975511966) rotate (-0.047996554429844) translate (-3.622cm 8.343cm)">
              <text:p/>
              <draw:enhanced-geometry svg:viewBox="0 0 862 227" draw:mirror-horizontal="false" draw:mirror-vertical="false" draw:type="non-primitive" draw:enhanced-path="M 53 23 C 23 46 0 129 53 159 106 189 258 197 371 204 484 211 666 227 734 204 802 181 862 98 779 68 696 38 356 30 235 23 114 16 83 0 53 23 Z N"/>
            </draw:custom-shape>
            <draw:custom-shape draw:style-name="gr9" draw:text-style-name="P1" draw:layer="layout" svg:width="1.716cm" svg:height="1.473cm" draw:transform="skewX (-0.000698131700797731) rotate (-0.319220720189764) translate (-6.526cm 11.066cm)">
              <text:p/>
              <draw:enhanced-geometry svg:viewBox="0 0 749 446" draw:mirror-horizontal="fals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233cm" svg:height="1.218cm" svg:x="-4.844cm" svg:y="14.713cm">
              <text:p/>
              <draw:enhanced-geometry svg:viewBox="0 0 679 250" draw:mirror-horizontal="false" draw:type="non-primitive" draw:enhanced-path="M 60 0 C 60 49 60 98 60 136 60 174 0 212 60 227 120 242 324 227 422 227 520 227 619 250 649 227 679 204 634 121 604 91 574 61 521 53 468 46 N"/>
            </draw:custom-shape>
            <draw:custom-shape draw:style-name="gr60" draw:text-style-name="P16" draw:layer="layout" svg:width="0.449cm" svg:height="1.122cm" draw:transform="rotate (0.228114533235659) translate (1.809cm 8.096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449cm" svg:height="1.124cm" draw:transform="skewX (0.000872664625997114) rotate (0.228114533235659) translate (1.374cm 7.993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942cm" svg:height="1.122cm" draw:transform="skewX (0.00174532925199428) rotate (0.837583508032079) translate (0.358cm 9.529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681cm" svg:height="1.123cm" draw:transform="rotate (0.837583508032079) translate (0.627cm 9.529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53" draw:layer="layout" svg:width="3.63cm" svg:height="1.988cm" draw:transform="skewX (0.068067840827779) rotate (-0.616799357654797) translate (-0.867158382216152cm 6.8825766165633cm)" svg:viewBox="0 0 3631 1989" svg:d="M200 1471c586-98 1087 336 1646 311 633-29 1307 490 1695-17 314-410-260-863-675-1040-574-244-677-177-1067-603-474-520-1668 763-1799 1134l250 331z">
              <text:p/>
            </draw:path>
            <draw:path draw:style-name="gr53" draw:layer="layout" svg:width="3.087cm" svg:height="2.025cm" draw:transform="skewX (0.000523598775598297) rotate (2.38761041672824) translate (1.56935115857971cm 9.35974247397291cm)" svg:viewBox="0 0 3088 2026" svg:d="M2918 1499c-498-100-924 342-1400 316-538-29-1110 501-1441-16-268-418 220-879 573-1060 487-249 575-181 906-614 403-530 1420 777 1532 1155l-212 337z">
              <text:p/>
            </draw:path>
            <draw:custom-shape draw:style-name="gr10" draw:text-style-name="P1" draw:layer="layout" svg:width="5.094cm" svg:height="4.005cm" draw:transform="skewX (0.000174532925199446) rotate (-0.228114533235659) translate (-3.37cm 3.989cm)">
              <text:p/>
              <draw:enhanced-geometry svg:viewBox="0 0 1134 975" draw:mirror-horizontal="false" draw:mirror-vertic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737cm" svg:height="3.473cm" draw:transform="skewX (-0.000349065850398841) rotate (-0.712443400664086) translate (-0.307cm 0.7cm)">
              <text:p/>
              <draw:enhanced-geometry svg:viewBox="0 0 2370 2100" draw:mirror-horizontal="true" draw:mirror-vertic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341cm" svg:height="1.436cm" draw:transform="skewX (0.000698131700797742) rotate (-0.158999494856684) translate (-1.809cm 5.54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85cm" svg:height="0.721cm" draw:transform="skewX (-0.00139626340159545) rotate (-0.158999494856684) translate (-1.21cm 6.04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2.002cm" svg:height="1.374cm" draw:transform="skewX (0.0022689280275926) rotate (0.214500965070103) translate (-1.846cm 4.315cm)">
              <text:p/>
              <draw:enhanced-geometry svg:viewBox="0 0 900 390" draw:mirror-horizontal="false" draw:mirror-vertic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95cm" svg:height="1.917cm" draw:transform="skewX (-0.000523598775598312) rotate (0.246615023306799) translate (0.252cm 4.64cm)">
              <text:p/>
              <draw:enhanced-geometry svg:viewBox="0 0 390 960" draw:mirror-horizontal="false" draw:mirror-vertical="false" draw:type="non-primitive" draw:enhanced-path="M 360 0 C 375 195 390 390 360 540 330 690 240 840 180 900 120 960 60 930 0 900 N"/>
            </draw:custom-shape>
            <draw:line draw:style-name="gr15" draw:text-style-name="P5" draw:layer="layout" svg:x1="3.5cm" svg:y1="6.829cm" svg:x2="1.554cm" svg:y2="8.35cm">
              <text:p/>
            </draw:line>
            <draw:line draw:style-name="gr15" draw:text-style-name="P5" draw:layer="layout" svg:x1="3.398cm" svg:y1="7.37cm" svg:x2="1.233cm" svg:y2="8.122cm">
              <text:p/>
            </draw:line>
            <draw:custom-shape draw:style-name="gr12" draw:text-style-name="P1" draw:layer="layout" svg:width="1.354cm" svg:height="1.445cm" draw:transform="skewX (-0.0020943951023932) rotate (-0.158999494856684) translate (-0.057cm 5.14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917cm" svg:height="0.831cm" draw:transform="skewX (-0.001221730476396) rotate (0.246615023306799) translate (1.828cm 7.57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68cm" svg:height="0.722cm" draw:transform="rotate (-0.158999494856684) translate (0.484cm 5.80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398cm" svg:height="1.553cm" draw:transform="skewX (0.000698131700797799) rotate (-0.228114533235659) translate (-3.559cm 6.917cm)">
              <text:p/>
              <draw:enhanced-geometry svg:viewBox="0 0 590 272" draw:mirror-horizontal="false" draw:mirror-vertical="false" draw:type="non-primitive" draw:enhanced-path="M 0 0 C 49 91 99 182 182 227 265 272 431 272 499 272 567 272 578 249 590 227 N"/>
            </draw:custom-shape>
            <draw:path draw:style-name="gr51" draw:layer="layout" svg:width="2.442cm" svg:height="3.591cm" draw:transform="skewX (-0.187099295813792) rotate (2.13034888498428) translate (-0.740863588042528cm 14.4351108217202cm)" svg:viewBox="0 0 2443 3592" svg:d="M2143 56c-467-117-872 179-1162 467-263 263-378 640-600 934-248 329-228 753-341 1135-181 614 286 792 647 937 796 320 323-675 527-1021 206-350 393-712 534-1099 129-358 321-752 695-898l-52-304-330-158-11-49z">
              <text:p/>
            </draw:path>
            <draw:g>
              <draw:custom-shape draw:style-name="gr52" draw:text-style-name="P8" draw:layer="layout" svg:width="1.171cm" svg:height="0.521cm" draw:transform="rotate (-0.845612022591253) translate (1.274cm 10.6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53" draw:layer="layout" svg:width="1.642cm" svg:height="1.704cm" draw:transform="skewX (0.0698131700797732) rotate (0.171914931321441) translate (0.90669535912392cm 10.7182191346927cm)" svg:viewBox="0 0 1643 1705" svg:d="M210 151c239-94 238 133 401 330 154 187-199 389-396 466-173 67-314 318-125 480 181 156 403 223 621 271 208 46 362-150 510-266 154-120 411-163 421-398 8-201-20-426-155-572-321-346-155 616-270 48-80-391-392 238-376-262 6-174-294-348-470-179l-198 151z">
                <text:p/>
              </draw:path>
              <draw:g>
                <draw:custom-shape draw:style-name="gr46" draw:text-style-name="P8" draw:layer="layout" svg:width="4.144cm" svg:height="0.414cm" draw:transform="skewX (-0.00715584993317674) rotate (-1.98129776686396) translate (2.575cm 8.818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335cm" svg:height="0.56cm" draw:transform="skewX (0.00174532925199422) rotate (-1.98129776686396) translate (2.333cm 8.715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331cm" svg:height="0.563cm" draw:transform="skewX (0.008901179185171) rotate (-1.98129776686396) translate (2.309cm 8.985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57" draw:layer="layout" svg:width="1.13cm" svg:height="0.668cm" draw:transform="skewX (-0.00279252680319088) rotate (-0.845262956740855) translate (0.912116287329194cm 10.875384097658cm)" svg:viewBox="0 0 1131 669" svg:d="M966 200c-203-101-427-136-643-192-271-70-491 329-147 489 209 96 406 185 622 170l229-64 104-191z">
                <text:p/>
              </draw:path>
              <draw:custom-shape draw:style-name="gr58" draw:text-style-name="P8" draw:layer="layout" svg:width="0.433cm" svg:height="0.511cm" draw:transform="rotate (-0.845612022591253) translate (1.29cm 11.476cm)">
                <text:p/>
                <draw:enhanced-geometry svg:viewBox="0 0 21600 21600" draw:mirror-horizontal="false" draw:mirror-vertical="false" draw:type="rectangle" draw:enhanced-path="M 0 0 L 21600 0 21600 21600 0 21600 0 0 Z N"/>
              </draw:custom-shape>
            </draw:g>
            <draw:custom-shape draw:style-name="gr61" draw:text-style-name="P8" draw:layer="layout" svg:width="1cm" svg:height="1.003cm" draw:transform="rotate (0.032637657012294) translate (1.05cm 8.745cm)">
              <text:p/>
              <draw:enhanced-geometry svg:viewBox="0 0 21600 21600" draw:mirror-horizontal="tru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g>
            <draw:custom-shape draw:style-name="gr11" draw:text-style-name="P1" draw:layer="layout" svg:width="4.577cm" svg:height="4.365cm" draw:transform="skewX (0.00017453292519943) rotate (0.420449816805434) translate (-6.914cm 4.005cm)">
              <text:p/>
              <draw:enhanced-geometry svg:viewBox="0 0 2370 2100" draw:mirror-horizontal="false" draw:mirror-vertic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216cm" svg:height="0.749cm" draw:transform="rotate (0.134390352403563) translate (-3.196cm 5.144cm)">
              <text:p/>
              <draw:enhanced-geometry svg:viewBox="0 0 630 360" draw:mirror-horizontal="false" draw:mirror-vertical="false" draw:type="non-primitive" draw:enhanced-path="M 0 0 C 225 60 450 120 540 180 630 240 585 300 540 360 N"/>
            </draw:custom-shape>
            <draw:custom-shape draw:style-name="gr11" draw:text-style-name="P1" draw:layer="layout" svg:width="1.39cm" svg:height="0.435cm" draw:transform="skewX (0.00453785605518524) rotate (0.134390352403563) translate (-3.489cm 5.564cm)">
              <text:p/>
              <draw:enhanced-geometry svg:viewBox="0 0 720 210" draw:mirror-horizontal="false" draw:mirror-vertical="false" draw:type="non-primitive" draw:enhanced-path="M 0 180 C 60 90 120 0 180 0 240 0 270 150 360 180 450 210 585 195 720 180 N"/>
            </draw:custom-shape>
          </draw:g>
        </draw:g>
        <draw:custom-shape draw:style-name="gr5" draw:text-style-name="P1" draw:layer="layout" svg:width="3.497cm" svg:height="12.008cm" svg:x="0cm" svg:y="0cm">
          <text:p/>
          <draw:enhanced-geometry svg:viewBox="0 0 21600 21600" draw:type="rectangle" draw:enhanced-path="M 0 0 L 21600 0 21600 21600 0 21600 0 0 Z N"/>
        </draw:custom-shape>
        <draw:custom-shape draw:style-name="gr16" draw:text-style-name="P1" draw:layer="layout" svg:width="3.497cm" svg:height="12.008cm" svg:x="0.003cm" svg:y="-0.008cm">
          <text:p/>
          <draw:enhanced-geometry svg:viewBox="0 0 21600 21600" draw:type="rectangle" draw:enhanced-path="M 0 0 L 21600 0 21600 21600 0 21600 0 0 Z N"/>
        </draw:custom-shape>
        <draw:custom-shape draw:style-name="gr17" draw:text-style-name="P1" draw:layer="layout" svg:width="20.1cm" svg:height="5.55cm" svg:x="5.3cm" svg:y="13.5cm">
          <text:p/>
          <draw:enhanced-geometry svg:viewBox="0 0 21600 21600" draw:mirror-horizontal="false" draw:mirror-vertical="false" draw:type="rectangle" draw:enhanced-path="M 0 0 L 21600 0 21600 21600 0 21600 0 0 Z N"/>
        </draw:custom-shape>
        <draw:custom-shape draw:style-name="gr18" draw:text-style-name="P1" draw:layer="layout" svg:width="9.701cm" svg:height="10.724cm" svg:x="-0.093cm" svg:y="8.326cm">
          <text:p/>
          <draw:enhanced-geometry svg:viewBox="0 0 21600 21600" draw:path-stretchpoint-x="10800" draw:path-stretchpoint-y="10800" draw:text-areas="0 ?f1 ?f4 ?f10" draw:glue-points="?f7 0 ?f6 ?f1 0 ?f10 ?f6 21600 ?f4 ?f10 21600 ?f9" draw:type="cube" draw:modifiers="809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9" draw:text-style-name="P1" draw:layer="layout" svg:width="4.577cm" svg:height="2.337cm" svg:x="3.029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1" draw:layer="layout" svg:width="3.471cm" svg:height="1.772cm" svg:x="3.58cm" svg:y="8.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 draw:layer="layout" svg:width="0.414cm" svg:height="0.379cm" svg:x="3.863cm" svg:y="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 draw:layer="layout" svg:width="1.896cm" svg:height="2.064cm" svg:x="3.207cm" svg:y="6.926cm">
          <text:p/>
          <draw:enhanced-geometry svg:viewBox="0 0 620 740" draw:type="non-primitive" draw:enhanced-path="M 38 642 C 23 544 0 196 83 98 166 0 454 22 537 52 620 82 590 241 582 279 574 317 514 294 491 279 468 264 491 203 446 188 401 173 272 120 219 188 166 256 136 514 129 597 122 680 189 672 174 687 159 702 53 740 38 642 Z N"/>
        </draw:custom-shape>
        <draw:line draw:style-name="gr23" draw:text-style-name="P5" draw:layer="layout" svg:x1="7.805cm" svg:y1="10.323cm" svg:x2="7.805cm" svg:y2="17.123cm">
          <text:p/>
        </draw:line>
        <draw:custom-shape draw:style-name="gr24" draw:text-style-name="P1" draw:layer="layout" svg:width="0.402cm" svg:height="0.6cm" svg:x="7.205cm" svg:y="13.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 draw:layer="layout" svg:width="0.401cm" svg:height="0.6cm" svg:x="8.008cm" svg:y="13.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5" draw:text-style-name="P1" draw:layer="layout" svg:width="5cm" svg:height="0.873cm" svg:x="11.501cm" svg:y="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1" draw:layer="layout" svg:width="1.398cm" svg:height="0.25cm" svg:x="13.3cm" svg:y="0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1" draw:layer="layout" svg:width="0.799cm" svg:height="0.798cm" svg:x="3.001cm" svg:y="8.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1" draw:layer="layout" svg:width="4.674cm" svg:height="3.201cm" draw:transform="rotate (-1.5707963267949) translate (3.897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9" draw:text-style-name="P1" draw:layer="layout" svg:width="4.101cm" svg:height="0.401cm" svg:x="0cm" svg:y="13.525cm">
            <text:p/>
            <draw:enhanced-geometry svg:viewBox="0 0 21600 21600" draw:type="rectangle" draw:enhanced-path="M 0 0 L 21600 0 21600 21600 0 21600 0 0 Z N"/>
          </draw:custom-shape>
          <draw:custom-shape draw:style-name="gr30" draw:text-style-name="P1" draw:layer="layout" svg:width="4.802cm" svg:height="3.201cm" draw:transform="rotate (-1.5707963267949) translate (3.2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g>
        <draw:g>
          <draw:custom-shape draw:style-name="gr31" draw:text-style-name="P1" draw:layer="layout" svg:width="13.315cm" svg:height="2.522cm" svg:x="8.548cm" svg:y="15.028cm">
            <text:p/>
            <draw:enhanced-geometry svg:viewBox="0 0 21600 21600" draw:glue-points="?f6 0 10800 ?f8 ?f11 10800 ?f9 21600 10800 ?f10 ?f5 10800" draw:text-areas="?f3 ?f3 ?f4 ?f4" draw:type="parallelogram" draw:modifiers="4217.4827275458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2" draw:text-style-name="P5" draw:layer="layout" svg:x1="11.714cm" svg:y1="15.028cm" svg:x2="10.657cm" svg:y2="15.028cm">
            <text:p/>
          </draw:line>
          <draw:line draw:style-name="gr32" draw:text-style-name="P5" draw:layer="layout" svg:x1="11.505cm" svg:y1="15.231cm" svg:x2="10.448cm" svg:y2="15.231cm">
            <text:p/>
          </draw:line>
          <draw:line draw:style-name="gr32" draw:text-style-name="P5" draw:layer="layout" svg:x1="11.29cm" svg:y1="15.429cm" svg:x2="10.233cm" svg:y2="15.429cm">
            <text:p/>
          </draw:line>
          <draw:line draw:style-name="gr32" draw:text-style-name="P5" draw:layer="layout" svg:x1="10.871cm" svg:y1="15.632cm" svg:x2="9.814cm" svg:y2="15.632cm">
            <text:p/>
          </draw:line>
          <draw:line draw:style-name="gr32" draw:text-style-name="P5" draw:layer="layout" svg:x1="11.081cm" svg:y1="15.628cm" svg:x2="10.024cm" svg:y2="15.628cm">
            <text:p/>
          </draw:line>
          <draw:line draw:style-name="gr32" draw:text-style-name="P5" draw:layer="layout" svg:x1="10.871cm" svg:y1="15.831cm" svg:x2="9.814cm" svg:y2="15.831cm">
            <text:p/>
          </draw:line>
          <draw:line draw:style-name="gr32" draw:text-style-name="P5" draw:layer="layout" svg:x1="10.447cm" svg:y1="16.029cm" svg:x2="9.39cm" svg:y2="16.029cm">
            <text:p/>
          </draw:line>
          <draw:line draw:style-name="gr32" draw:text-style-name="P5" draw:layer="layout" svg:x1="10.237cm" svg:y1="16.232cm" svg:x2="9.18cm" svg:y2="16.232cm">
            <text:p/>
          </draw:line>
          <draw:line draw:style-name="gr32" draw:text-style-name="P5" draw:layer="layout" svg:x1="10.023cm" svg:y1="16.43cm" svg:x2="8.966cm" svg:y2="16.43cm">
            <text:p/>
          </draw:line>
          <draw:line draw:style-name="gr32" draw:text-style-name="P5" draw:layer="layout" svg:x1="9.813cm" svg:y1="16.633cm" svg:x2="8.756cm" svg:y2="16.633cm">
            <text:p/>
          </draw:line>
          <draw:line draw:style-name="gr32" draw:text-style-name="P5" draw:layer="layout" svg:x1="9.599cm" svg:y1="16.832cm" svg:x2="8.542cm" svg:y2="16.832cm">
            <text:p/>
          </draw:line>
          <draw:line draw:style-name="gr32" draw:text-style-name="P5" draw:layer="layout" svg:x1="9.179cm" svg:y1="17.034cm" svg:x2="8.122cm" svg:y2="17.034cm">
            <text:p/>
          </draw:line>
          <draw:line draw:style-name="gr32" draw:text-style-name="P5" draw:layer="layout" svg:x1="8.966cm" svg:y1="17.229cm" svg:x2="7.909cm" svg:y2="17.229cm">
            <text:p/>
          </draw:line>
          <draw:line draw:style-name="gr32" draw:text-style-name="P5" draw:layer="layout" svg:x1="8.756cm" svg:y1="17.427cm" svg:x2="7.699cm" svg:y2="17.427cm">
            <text:p/>
          </draw:line>
          <draw:line draw:style-name="gr32" draw:text-style-name="P5" draw:layer="layout" svg:x1="22.7cm" svg:y1="15.028cm" svg:x2="21.643cm" svg:y2="15.028cm">
            <text:p/>
          </draw:line>
          <draw:line draw:style-name="gr32" draw:text-style-name="P5" draw:layer="layout" svg:x1="22.491cm" svg:y1="15.231cm" svg:x2="21.434cm" svg:y2="15.231cm">
            <text:p/>
          </draw:line>
          <draw:line draw:style-name="gr32" draw:text-style-name="P5" draw:layer="layout" svg:x1="22.276cm" svg:y1="15.429cm" svg:x2="21.219cm" svg:y2="15.429cm">
            <text:p/>
          </draw:line>
          <draw:line draw:style-name="gr32" draw:text-style-name="P5" draw:layer="layout" svg:x1="21.857cm" svg:y1="15.632cm" svg:x2="20.8cm" svg:y2="15.632cm">
            <text:p/>
          </draw:line>
          <draw:line draw:style-name="gr32" draw:text-style-name="P5" draw:layer="layout" svg:x1="22.067cm" svg:y1="15.628cm" svg:x2="21.01cm" svg:y2="15.628cm">
            <text:p/>
          </draw:line>
          <draw:line draw:style-name="gr32" draw:text-style-name="P5" draw:layer="layout" svg:x1="21.857cm" svg:y1="15.831cm" svg:x2="20.8cm" svg:y2="15.831cm">
            <text:p/>
          </draw:line>
          <draw:line draw:style-name="gr32" draw:text-style-name="P5" draw:layer="layout" svg:x1="21.433cm" svg:y1="16.029cm" svg:x2="20.376cm" svg:y2="16.029cm">
            <text:p/>
          </draw:line>
          <draw:line draw:style-name="gr32" draw:text-style-name="P5" draw:layer="layout" svg:x1="21.224cm" svg:y1="16.232cm" svg:x2="20.167cm" svg:y2="16.232cm">
            <text:p/>
          </draw:line>
          <draw:line draw:style-name="gr32" draw:text-style-name="P5" draw:layer="layout" svg:x1="21.009cm" svg:y1="16.43cm" svg:x2="19.952cm" svg:y2="16.43cm">
            <text:p/>
          </draw:line>
          <draw:line draw:style-name="gr32" draw:text-style-name="P5" draw:layer="layout" svg:x1="20.799cm" svg:y1="16.633cm" svg:x2="19.742cm" svg:y2="16.633cm">
            <text:p/>
          </draw:line>
          <draw:line draw:style-name="gr32" draw:text-style-name="P5" draw:layer="layout" svg:x1="20.585cm" svg:y1="16.832cm" svg:x2="19.528cm" svg:y2="16.832cm">
            <text:p/>
          </draw:line>
          <draw:line draw:style-name="gr32" draw:text-style-name="P5" draw:layer="layout" svg:x1="20.166cm" svg:y1="17.034cm" svg:x2="19.109cm" svg:y2="17.034cm">
            <text:p/>
          </draw:line>
          <draw:line draw:style-name="gr32" draw:text-style-name="P5" draw:layer="layout" svg:x1="19.952cm" svg:y1="17.229cm" svg:x2="18.895cm" svg:y2="17.229cm">
            <text:p/>
          </draw:line>
          <draw:line draw:style-name="gr32" draw:text-style-name="P5" draw:layer="layout" svg:x1="19.741cm" svg:y1="17.427cm" svg:x2="18.684cm" svg:y2="17.427cm">
            <text:p/>
          </draw:line>
        </draw:g>
        <draw:g>
          <draw:custom-shape draw:style-name="gr34" draw:text-style-name="P1" draw:layer="layout" svg:width="3.576cm" svg:height="3.282cm" svg:x="20.411cm" svg:y="11.318cm">
            <text:p/>
            <draw:enhanced-geometry svg:viewBox="0 0 960 847" draw:type="non-primitive" draw:enhanced-path="M 136 45 C 230 120 325 196 318 317 311 438 0 695 91 771 182 847 764 839 862 771 960 703 680 491 680 363 680 235 771 117 862 0 N"/>
          </draw:custom-shape>
          <draw:g>
            <draw:custom-shape draw:style-name="gr35" draw:text-style-name="P1" draw:layer="layout" svg:width="4.56cm" svg:height="2.759cm" draw:transform="rotate (-2.51292505702144) translate (25.1cm 10.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1" draw:layer="layout" svg:width="3.717cm" svg:height="2.199cm" draw:transform="rotate (-2.51292505702144) translate (24.585cm 10.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7" draw:text-style-name="P1" draw:layer="layout" svg:width="1.352cm" svg:height="0.527cm" draw:transform="rotate (0.251676478137582) translate (21.38cm 11.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1" draw:layer="layout" svg:width="4.743cm" svg:height="2.652cm" draw:transform="rotate (1.5707963267949) translate (22.103cm 9.2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8" draw:text-style-name="P1" draw:layer="layout" svg:width="1.001cm" svg:height="0.803cm" svg:x="24.303cm" svg:y="0.123cm">
            <text:p/>
            <draw:enhanced-geometry svg:viewBox="0 0 227 182" draw:type="non-primitive" draw:enhanced-path="M 0 0 L 45 136 227 182 N"/>
          </draw:custom-shape>
          <draw:custom-shape draw:style-name="gr38" draw:text-style-name="P1" draw:layer="layout" svg:width="1.601cm" svg:height="1.2cm" svg:x="23.703cm" svg:y="0.123cm">
            <text:p/>
            <draw:enhanced-geometry svg:viewBox="0 0 227 182" draw:type="non-primitive" draw:enhanced-path="M 0 0 L 45 136 227 182 N"/>
          </draw:custom-shape>
          <draw:custom-shape draw:style-name="gr38" draw:text-style-name="P1" draw:layer="layout" svg:width="2.398cm" svg:height="1.8cm" svg:x="23.104cm" svg:y="0.123cm">
            <text:p/>
            <draw:enhanced-geometry svg:viewBox="0 0 227 182" draw:type="non-primitive" draw:enhanced-path="M 0 0 L 45 136 227 182 N"/>
          </draw:custom-shape>
          <draw:custom-shape draw:style-name="gr38" draw:text-style-name="P1" draw:layer="layout" svg:width="0.997cm" svg:height="0.798cm" svg:x="24.704cm" svg:y="-0.075cm">
            <text:p/>
            <draw:enhanced-geometry svg:viewBox="0 0 227 182" draw:type="non-primitive" draw:enhanced-path="M 0 0 L 45 136 227 182 N"/>
          </draw:custom-shape>
          <draw:line draw:style-name="gr39" draw:text-style-name="P5" draw:layer="layout" svg:x1="25.4cm" svg:y1="0cm" svg:x2="23.499cm" svg:y2="1.526cm">
            <text:p/>
          </draw:line>
        </draw:g>
        <draw:custom-shape draw:style-name="gr40" draw:text-style-name="P8" draw:layer="layout" svg:width="7cm" svg:height="20cm" svg:x="-7.1cm" svg:y="-0.5cm">
          <text:p/>
          <draw:enhanced-geometry svg:viewBox="0 0 21600 21600" draw:type="rectangle" draw:enhanced-path="M 0 0 L 21600 0 21600 21600 0 21600 0 0 Z N"/>
        </draw:custom-shape>
        <draw:g>
          <draw:g>
            <draw:custom-shape draw:style-name="gr6" draw:text-style-name="P1" draw:layer="layout" svg:width="3.155cm" svg:height="1.218cm" svg:x="10.129cm" svg:y="15.12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7" draw:text-style-name="P1" draw:layer="layout" svg:width="5.672cm" svg:height="2.207cm" draw:transform="skewX (0.000523598775598304) rotate (-0.0378736447682775) translate (10.589cm 13.491cm)">
              <text:p/>
              <draw:enhanced-geometry svg:viewBox="0 0 1179 461" draw:mirror-horizontal="fals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63cm" svg:height="5.217cm" draw:transform="rotate (-0.0937241808320952) translate (9.546cm 9.19cm)">
              <text:p/>
              <draw:enhanced-geometry svg:viewBox="0 0 1429 1065" draw:mirror-horizontal="tru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8" draw:text-style-name="P1" draw:layer="layout" svg:width="3.872cm" svg:height="0.933cm" draw:transform="rotate (-0.047996554429844) translate (11.307cm 8.751cm)">
              <text:p/>
              <draw:enhanced-geometry svg:viewBox="0 0 862 227" draw:mirror-horizontal="true" draw:mirror-vertical="false" draw:type="non-primitive" draw:enhanced-path="M 53 23 C 23 46 0 129 53 159 106 189 258 197 371 204 484 211 666 227 734 204 802 181 862 98 779 68 696 38 356 30 235 23 114 16 83 0 53 23 Z N"/>
            </draw:custom-shape>
            <draw:custom-shape draw:style-name="gr9" draw:text-style-name="P1" draw:layer="layout" svg:width="1.716cm" svg:height="1.472cm" draw:transform="rotate (-0.319220720189764) translate (16.869cm 11.474cm)">
              <text:p/>
              <draw:enhanced-geometry svg:viewBox="0 0 749 446" draw:mirror-horizontal="tru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232cm" svg:height="1.218cm" svg:x="13.123cm" svg:y="15.12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60" draw:text-style-name="P16" draw:layer="layout" svg:width="0.449cm" svg:height="1.122cm" draw:transform="rotate (0.228114533235659) translate (9.009cm 8.504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449cm" svg:height="1.122cm" draw:transform="skewX (-0.000872664625997166) rotate (0.228114533235659) translate (9.444cm 8.401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942cm" svg:height="1.122cm" draw:transform="skewX (-0.000872664625997101) rotate (0.837583508032079) translate (9.684cm 9.937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681cm" svg:height="1.123cm" draw:transform="rotate (0.837583508032079) translate (9.595cm 9.937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53" draw:layer="layout" svg:width="3.63cm" svg:height="1.987cm" draw:transform="skewX (-0.0675442420521806) rotate (0.616799357654796) translate (9.41773255498065cm 9.39032975956892cm)" svg:viewBox="0 0 3631 1988" svg:d="M3430 1471c-585-98-1086 336-1645 310-633-28-1306 491-1695-16-314-410 259-863 675-1040 573-244 676-177 1066-603 474-519 1669 763 1800 1134l-250 331z">
              <text:p/>
            </draw:path>
            <draw:path draw:style-name="gr53" draw:layer="layout" svg:width="3.086cm" svg:height="2.025cm" draw:transform="skewX (-0.000523598775598353) rotate (-2.38761041672824) translate (12.1931160650516cm 7.65414060634282cm)" svg:viewBox="0 0 3087 2026" svg:d="M170 1499c498-100 924 342 1399 316 539-29 1111 500 1441-16 268-419-219-880-572-1060-488-249-576-181-906-614-403-530-1420 777-1532 1155l212 337z">
              <text:p/>
            </draw:path>
            <draw:custom-shape draw:style-name="gr10" draw:text-style-name="P1" draw:layer="layout" svg:width="5.093cm" svg:height="4.004cm" draw:transform="skewX (-0.000174532925199424) rotate (-0.158475896081085) translate (10.584cm 4.599cm)">
              <text:p/>
              <draw:enhanced-geometry svg:viewBox="0 0 1134 975" draw:mirror-horizontal="true" draw:mirror-vertic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735cm" svg:height="3.473cm" draw:transform="rotate (-0.782082037818659) translate (10.843cm 1.016cm)">
              <text:p/>
              <draw:enhanced-geometry svg:viewBox="0 0 2370 2100" draw:mirror-horizontal="false" draw:mirror-vertic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34cm" svg:height="1.436cm" draw:transform="skewX (-0.000698131700797741) rotate (-0.158999494856684) translate (12.22cm 5.956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85cm" svg:height="0.722cm" draw:transform="skewX (0.00139626340159545) rotate (-0.158999494856684) translate (12.154cm 6.451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2.001cm" svg:height="1.374cm" draw:transform="skewX (-0.00226892802759258) rotate (0.214500965070103) translate (11.107cm 4.723cm)">
              <text:p/>
              <draw:enhanced-geometry svg:viewBox="0 0 900 390" draw:mirror-horizontal="true" draw:mirror-vertic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95cm" svg:height="1.917cm" draw:transform="skewX (0.000523598775598274) rotate (0.246615023306799) translate (10.02cm 5.048cm)">
              <text:p/>
              <draw:enhanced-geometry svg:viewBox="0 0 390 960" draw:mirror-horizontal="true" draw:mirror-vertical="false" draw:type="non-primitive" draw:enhanced-path="M 360 0 C 375 195 390 390 360 540 330 690 240 840 180 900 120 960 60 930 0 900 N"/>
            </draw:custom-shape>
            <draw:line draw:style-name="gr15" draw:text-style-name="P5" draw:layer="layout" svg:x1="8.012cm" svg:y1="7.237cm" svg:x2="9.957cm" svg:y2="8.758cm">
              <text:p/>
            </draw:line>
            <draw:line draw:style-name="gr15" draw:text-style-name="P5" draw:layer="layout" svg:x1="8.114cm" svg:y1="7.778cm" svg:x2="10.279cm" svg:y2="8.53cm">
              <text:p/>
            </draw:line>
            <draw:custom-shape draw:style-name="gr12" draw:text-style-name="P1" draw:layer="layout" svg:width="1.354cm" svg:height="1.447cm" draw:transform="skewX (0.00209439510239321) rotate (-0.158999494856684) translate (10.457cm 5.554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917cm" svg:height="0.831cm" draw:transform="skewX (0.00122173047639607) rotate (0.246615023306799) translate (8.586cm 7.986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68cm" svg:height="0.722cm" draw:transform="rotate (-0.158999494856684) translate (10.482cm 6.209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397cm" svg:height="1.552cm" draw:transform="skewX (-0.000698131700797752) rotate (-0.228114533235659) translate (12.108cm 7.325cm)">
              <text:p/>
              <draw:enhanced-geometry svg:viewBox="0 0 590 272" draw:mirror-horizontal="true" draw:mirror-vertical="false" draw:type="non-primitive" draw:enhanced-path="M 0 0 C 49 91 99 182 182 227 265 272 431 272 499 272 567 272 578 249 590 227 N"/>
            </draw:custom-shape>
            <draw:path draw:style-name="gr51" draw:layer="layout" svg:width="2.441cm" svg:height="3.591cm" draw:transform="skewX (0.186750229963393) rotate (-2.13052341790948) translate (13.5489502789788cm 12.7726636444863cm)" svg:viewBox="0 0 2442 3592" svg:d="M300 56c467-117 872 178 1161 466 263 264 378 640 600 935 248 328 227 752 340 1134 182 614-286 793-646 938-796 320-323-675-527-1021-206-350-393-712-533-1100-130-357-322-751-695-897l52-304 329-158 11-49z">
              <text:p/>
            </draw:path>
            <draw:g>
              <draw:custom-shape draw:style-name="gr52" draw:text-style-name="P8" draw:layer="layout" svg:width="1.171cm" svg:height="0.522cm" draw:transform="skewX (0.00191986217719372) rotate (-0.845612022591253) translate (9.848cm 11.086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path draw:style-name="gr53" draw:layer="layout" svg:width="1.642cm" svg:height="1.704cm" draw:transform="skewX (-0.0703367688553715) rotate (-0.171740398396243) translate (8.98534655587391cm 10.8449564562151cm)" svg:viewBox="0 0 1643 1705" svg:d="M1433 151c-238-94-237 133-400 330-154 187 198 389 395 466 173 67 314 318 125 480-181 156-403 223-621 271-208 46-362-150-510-266-153-120-411-163-421-398-8-201 20-427 156-573 321-345 154 617 270 49 80-391 392 238 376-262-6-174 294-348 470-179l198 151z">
                <text:p/>
              </draw:path>
              <draw:g>
                <draw:custom-shape draw:style-name="gr46" draw:text-style-name="P8" draw:layer="layout" svg:width="4.144cm" svg:height="0.415cm" draw:transform="rotate (-1.98129776686396) translate (10.967cm 9.228cm)">
                  <text:p/>
                  <draw:enhanced-geometry svg:viewBox="0 0 21600 21600" draw:mirror-vertical="true" draw:mirror-horizontal="fals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335cm" svg:height="0.559cm" draw:transform="skewX (-0.00349065850398866) rotate (-1.98129776686396) translate (10.225cm 9.119cm)">
                  <text:p/>
                  <draw:enhanced-geometry svg:viewBox="0 0 21600 21600" draw:mirror-horizontal="fals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331cm" svg:height="0.564cm" draw:transform="skewX (-0.00349065850398864) rotate (-1.98129776686396) translate (10.247cm 9.387cm)">
                  <text:p/>
                  <draw:enhanced-geometry svg:viewBox="0 0 21600 21600" draw:mirror-horizontal="fals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57" draw:layer="layout" svg:width="1.13cm" svg:height="0.667cm" draw:transform="skewX (0.00279252680319091) rotate (0.845786555516452) translate (9.84965725392389cm 12.1294413876384cm)" svg:viewBox="0 0 1131 668" svg:d="M165 199c203-100 427-135 643-191 271-70 490 329 146 489-208 96-405 184-622 169l-228-63-104-192z">
                <text:p/>
              </draw:path>
              <draw:custom-shape draw:style-name="gr58" draw:text-style-name="P8" draw:layer="layout" svg:width="0.433cm" svg:height="0.511cm" draw:transform="rotate (-0.845612022591253) translate (10.318cm 11.884cm)">
                <text:p/>
                <draw:enhanced-geometry svg:viewBox="0 0 21600 21600" draw:mirror-horizontal="true" draw:mirror-vertical="false" draw:type="rectangle" draw:enhanced-path="M 0 0 L 21600 0 21600 21600 0 21600 0 0 Z N"/>
              </draw:custom-shape>
            </draw:g>
            <draw:custom-shape draw:style-name="gr61" draw:text-style-name="P8" draw:layer="layout" svg:width="1cm" svg:height="1cm" draw:transform="rotate (0.032637657012294) translate (9.43cm 9.153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g>
            <draw:custom-shape draw:style-name="gr11" draw:text-style-name="P1" draw:layer="layout" svg:width="4.577cm" svg:height="4.367cm" draw:transform="rotate (0.487644993007216) translate (12.397cm 4.616cm)">
              <text:p/>
              <draw:enhanced-geometry svg:viewBox="0 0 2370 2100" draw:mirror-horizontal="true" draw:mirror-vertic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216cm" svg:height="0.747cm" draw:transform="rotate (0.201585528605345) translate (13.359cm 5.502cm)">
              <text:p/>
              <draw:enhanced-geometry svg:viewBox="0 0 630 360" draw:mirror-horizontal="true" draw:mirror-vertical="false" draw:type="non-primitive" draw:enhanced-path="M 0 0 C 225 60 450 120 540 180 630 240 585 300 540 360 N"/>
            </draw:custom-shape>
            <draw:custom-shape draw:style-name="gr11" draw:text-style-name="P1" draw:layer="layout" svg:width="1.39cm" svg:height="0.433cm" draw:transform="skewX (-0.00453785605518529) rotate (0.201585528605345) translate (13.516cm 5.941cm)">
              <text:p/>
              <draw:enhanced-geometry svg:viewBox="0 0 720 210" draw:mirror-horizontal="true" draw:mirror-vertical="false" draw:type="non-primitive" draw:enhanced-path="M 0 180 C 60 90 120 0 180 0 240 0 270 150 360 180 450 210 585 195 720 180 N"/>
            </draw:custom-shape>
          </draw:g>
        </draw:g>
        <draw:custom-shape draw:style-name="gr42" draw:text-style-name="P8" draw:layer="layout" svg:width="1.5cm" svg:height="1.5cm" svg:x="1.999cm" svg:y="9.4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5" draw:text-style-name="P8" draw:layer="layout" svg:width="2cm" svg:height="2.5cm" svg:x="0.177cm" svg:y="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8" draw:text-style-name="P8" draw:layer="layout" svg:width="3.667cm" svg:height="0.365cm" draw:transform="rotate (-2.06542263681009) translate (2.904cm 7.347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181cm" svg:height="0.493cm" draw:transform="rotate (-2.06542263681009) translate (2.692cm 7.231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178cm" svg:height="0.499cm" draw:transform="rotate (-2.06542263681009) translate (2.659cm 7.466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9" draw:text-style-name="P8" draw:layer="layout" svg:width="4.454cm" svg:height="0.446cm" draw:transform="rotate (-1.64968520898504) translate (1.842cm 6.868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434cm" svg:height="0.602cm" draw:transform="skewX (0.00506145483078355) rotate (-1.64968520898504) translate (1.55cm 6.85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429cm" svg:height="0.604cm" draw:transform="skewX (0.00157079632679489) rotate (-1.64968520898504) translate (1.621cm 7.122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8" draw:layer="layout" svg:width="2cm" svg:height="2.5cm" svg:x="0.176cm" svg:y="9.1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3" draw:text-style-name="P12" draw:layer="layout" svg:width="0.966cm" svg:height="3.725cm" draw:transform="rotate (-1.55316850134975) translate (5.614cm 10.56cm)">
            <text:p text:style-name="P11"><text:span text:style-name="T5">D</text:span></text:p>
            <text:p text:style-name="P11"><text:span text:style-name="T5">E</text:span></text:p>
            <text:p text:style-name="P11"><text:span text:style-name="T5">N</text:span></text:p>
            <text:p text:style-name="P11"><text:span text:style-name="T5">T</text:span></text:p>
            <text:p text:style-name="P11"><text:span text:style-name="T5">I</text:span></text:p>
            <text:p text:style-name="P11"><text:span text:style-name="T5">F</text:span></text:p>
            <text:p text:style-name="P11"><text:span text:style-name="T5">R</text:span></text:p>
            <text:p text:style-name="P11"><text:span text:style-name="T5">I</text:span></text:p>
            <text:p text:style-name="P11"><text:span text:style-name="T5">C</text:span></text:p>
            <text:p text:style-name="P11"><text:span text:style-name="T5">I</text:span></text:p>
            <draw:enhanced-geometry svg:viewBox="0 0 88 21600" draw:glue-points="44 ?f6 44 0 0 10800 44 21600 88 10800" draw:text-areas="0 ?f6 88 ?f3" draw:type="can" draw:modifiers="2875.9696121551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4" draw:text-style-name="P13" draw:layer="layout" svg:width="1.109cm" svg:height="1.097cm" draw:transform="rotate (-1.64741628095745) translate (6.269cm 10.55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62" draw:text-style-name="P7" draw:layer="layout" svg:width="4.502cm" svg:height="2.696cm" draw:transform="rotate (-0.228114533235659) translate (17.859cm 0.526cm)">
          <text:p text:style-name="P6"><text:span text:style-name="T2">SÙ <text:s/>E <text:s/>JÙ,</text:span></text:p>
          <text:p text:style-name="P6"><text:span text:style-name="T2">SÙ <text:s/>E <text:s/>JÙ. </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9" presentation:class="page"/>
          <draw:frame presentation:style-name="pr1" draw:text-style-name="P4" draw:layer="layout" svg:width="15.239cm" svg:height="11.43cm" svg:x="1.905cm" svg:y="12.065cm" presentation:class="notes" presentation:placeholder="true">
            <draw:text-box/>
          </draw:frame>
        </presentation:notes>
      </draw:page>
      <draw:page draw:name="page10" draw:style-name="dp1" draw:master-page-name="Standard">
        <office:forms form:automatic-focus="false" form:apply-design-mode="false"/>
        <draw:custom-shape draw:style-name="gr1" draw:text-style-name="P1" draw:layer="layout" svg:width="25.4cm" svg:height="14.724cm" svg:x="0cm" svg:y="0cm">
          <text:p/>
          <draw:enhanced-geometry svg:viewBox="0 0 21600 21600" draw:type="rectangle" draw:enhanced-path="M 0 0 L 21600 0 21600 21600 0 21600 0 0 Z N"/>
        </draw:custom-shape>
        <draw:g>
          <draw:g>
            <draw:custom-shape draw:style-name="gr6" draw:text-style-name="P1" draw:layer="layout" svg:width="2.858cm" svg:height="1.103cm" svg:x="-1.58cm" svg:y="13.909cm">
              <text:p/>
              <draw:enhanced-geometry svg:viewBox="0 0 679 250" draw:mirror-horizontal="false" draw:type="non-primitive" draw:enhanced-path="M 60 0 C 60 49 60 98 60 136 60 174 0 212 60 227 120 242 324 227 422 227 520 227 619 250 649 227 679 204 634 121 604 91 574 61 521 53 468 46 N"/>
            </draw:custom-shape>
            <draw:custom-shape draw:style-name="gr7" draw:text-style-name="P1" draw:layer="layout" svg:width="5.139cm" svg:height="1.996cm" draw:transform="skewX (-0.000523598775598296) rotate (-0.0378736447682775) translate (-4.196cm 12.433cm)">
              <text:p/>
              <draw:enhanced-geometry svg:viewBox="0 0 1179 461" draw:mirror-horizontal="tru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6.912cm" svg:height="4.726cm" draw:transform="skewX (0.000174532925199428) rotate (-0.0937241808320952) translate (-4.63cm 8.537cm)">
              <text:p/>
              <draw:enhanced-geometry svg:viewBox="0 0 1429 1065" draw:mirror-horizontal="fals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8" draw:text-style-name="P1" draw:layer="layout" svg:width="3.507cm" svg:height="0.846cm" draw:transform="rotate (-0.047996554429844) translate (-3.251cm 8.139cm)">
              <text:p/>
              <draw:enhanced-geometry svg:viewBox="0 0 862 227" draw:mirror-horizontal="false" draw:mirror-vertical="false" draw:type="non-primitive" draw:enhanced-path="M 53 23 C 23 46 0 129 53 159 106 189 258 197 371 204 484 211 666 227 734 204 802 181 862 98 779 68 696 38 356 30 235 23 114 16 83 0 53 23 Z N"/>
            </draw:custom-shape>
            <draw:custom-shape draw:style-name="gr9" draw:text-style-name="P1" draw:layer="layout" svg:width="1.554cm" svg:height="1.334cm" draw:transform="rotate (-0.319220720189764) translate (-5.881cm 10.606cm)">
              <text:p/>
              <draw:enhanced-geometry svg:viewBox="0 0 749 446" draw:mirror-horizontal="fals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2.928cm" svg:height="1.103cm" svg:x="-4.358cm" svg:y="13.909cm">
              <text:p/>
              <draw:enhanced-geometry svg:viewBox="0 0 679 250" draw:mirror-horizontal="false" draw:type="non-primitive" draw:enhanced-path="M 60 0 C 60 49 60 98 60 136 60 174 0 212 60 227 120 242 324 227 422 227 520 227 619 250 649 227 679 204 634 121 604 91 574 61 521 53 468 46 N"/>
            </draw:custom-shape>
            <draw:custom-shape draw:style-name="gr60" draw:text-style-name="P16" draw:layer="layout" svg:width="0.407cm" svg:height="1.016cm" draw:transform="skewX (-0.00104719755119663) rotate (0.228114533235659) translate (1.667cm 7.916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406cm" svg:height="1.016cm" draw:transform="skewX (0.00191986217719374) rotate (0.228114533235659) translate (1.273cm 7.822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852cm" svg:height="1.018cm" draw:transform="skewX (0.0010471975511967) rotate (0.837583508032079) translate (0.353cm 9.214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617cm" svg:height="1.016cm" draw:transform="skewX (-0.0010471975511967) rotate (0.837583508032079) translate (0.592cm 9.214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53" draw:layer="layout" svg:width="3.288cm" svg:height="1.8cm" draw:transform="skewX (0.0675442420521805) rotate (-0.616799357654797) translate (-0.756247646686814cm 6.81616884428203cm)" svg:viewBox="0 0 3289 1801" svg:d="M181 1332c531-88 984 305 1491 282 573-26 1183 444 1535-15 285-372-235-782-611-942-520-221-613-161-966-546-429-471-1511 691-1630 1027l226 299z">
              <text:p/>
            </draw:path>
            <draw:path draw:style-name="gr53" draw:layer="layout" svg:width="2.796cm" svg:height="1.835cm" draw:transform="skewX (0.000523598775598301) rotate (2.38761041672824) translate (1.4512238755251cm 9.06032470468561cm)" svg:viewBox="0 0 2797 1836" svg:d="M2643 1358c-451-91-837 310-1268 286-487-26-1006 454-1305-15-243-379 199-796 519-959 441-226 521-164 820-557 365-480 1287 704 1388 1046l-192 306z">
              <text:p/>
            </draw:path>
            <draw:custom-shape draw:style-name="gr10" draw:text-style-name="P1" draw:layer="layout" svg:width="4.614cm" svg:height="3.628cm" draw:transform="rotate (-0.228114533235659) translate (-3.023cm 4.195cm)">
              <text:p/>
              <draw:enhanced-geometry svg:viewBox="0 0 1134 975" draw:mirror-horizontal="false" draw:mirror-vertic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289cm" svg:height="3.146cm" draw:transform="rotate (-0.712443400664086) translate (-0.248cm 1.217cm)">
              <text:p/>
              <draw:enhanced-geometry svg:viewBox="0 0 2370 2100" draw:mirror-horizontal="true" draw:mirror-vertic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213cm" svg:height="1.302cm" draw:transform="skewX (0.000698131700797732) rotate (-0.158999494856684) translate (-1.608cm 5.60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21cm" svg:height="0.653cm" draw:transform="skewX (-0.00157079632679493) rotate (-0.158999494856684) translate (-1.067cm 6.05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1.812cm" svg:height="1.245cm" draw:transform="skewX (0.00157079632679489) rotate (0.214500965070103) translate (-1.642cm 4.49cm)">
              <text:p/>
              <draw:enhanced-geometry svg:viewBox="0 0 900 390" draw:mirror-horizontal="false" draw:mirror-vertic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2cm" svg:height="1.737cm" draw:transform="rotate (0.246615023306799) translate (0.258cm 4.785cm)">
              <text:p/>
              <draw:enhanced-geometry svg:viewBox="0 0 390 960" draw:mirror-horizontal="false" draw:mirror-vertical="false" draw:type="non-primitive" draw:enhanced-path="M 360 0 C 375 195 390 390 360 540 330 690 240 840 180 900 120 960 60 930 0 900 N"/>
            </draw:custom-shape>
            <draw:line draw:style-name="gr15" draw:text-style-name="P5" draw:layer="layout" svg:x1="3.2cm" svg:y1="6.768cm" svg:x2="1.438cm" svg:y2="8.146cm">
              <text:p/>
            </draw:line>
            <draw:line draw:style-name="gr15" draw:text-style-name="P5" draw:layer="layout" svg:x1="3.107cm" svg:y1="7.258cm" svg:x2="1.146cm" svg:y2="7.939cm">
              <text:p/>
            </draw:line>
            <draw:custom-shape draw:style-name="gr12" draw:text-style-name="P1" draw:layer="layout" svg:width="1.227cm" svg:height="1.309cm" draw:transform="skewX (-0.00157079632679492) rotate (-0.158999494856684) translate (-0.022cm 5.24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831cm" svg:height="0.754cm" draw:transform="skewX (-0.00139626340159552) rotate (0.246615023306799) translate (1.685cm 7.44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06cm" svg:height="0.654cm" draw:transform="skewX (-0.00157079632679493) rotate (-0.158999494856684) translate (0.468cm 5.83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077cm" svg:height="1.407cm" draw:transform="skewX (0.00139626340159542) rotate (-0.228114533235659) translate (-3.194cm 6.848cm)">
              <text:p/>
              <draw:enhanced-geometry svg:viewBox="0 0 590 272" draw:mirror-horizontal="false" draw:mirror-vertical="false" draw:type="non-primitive" draw:enhanced-path="M 0 0 C 49 91 99 182 182 227 265 272 431 272 499 272 567 272 578 249 590 227 N"/>
            </draw:custom-shape>
            <draw:path draw:style-name="gr51" draw:layer="layout" svg:width="2.211cm" svg:height="3.252cm" draw:transform="skewX (-0.186401164112994) rotate (2.05006373939254) translate (-0.71705889368366cm 13.0175637526446cm)" svg:viewBox="0 0 2212 3253" svg:d="M1940 51c-423-106-790 161-1052 422-238 238-342 580-543 847-224 297-206 681-308 1027-165 556 259 718 586 849 721 291 291-611 476-924 187-317 357-645 483-996 118-324 292-681 630-813l-48-276-298-143-10-44z">
              <text:p/>
            </draw:path>
            <draw:g>
              <draw:custom-shape draw:style-name="gr52" draw:text-style-name="P8" draw:layer="layout" svg:width="1.06cm" svg:height="0.472cm" draw:transform="rotate (-0.926246234033391) translate (1.377cm 9.7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53" draw:layer="layout" svg:width="1.487cm" svg:height="1.544cm" draw:transform="skewX (0.0703367688553715) rotate (0.0907571211037051) translate (1.04271252609832cm 9.78282613200789cm)" svg:viewBox="0 0 1488 1545" svg:d="M189 137c217-86 216 120 363 299 140 169-179 352-357 422-157 61-284 288-114 435 165 141 366 202 563 245 189 42 328-136 462-241 139-109 373-148 381-361 7-182-18-386-141-518-291-313-139 558-245 44-72-354-354 215-340-237 5-158-266-316-426-163l-179 137z">
                <text:p/>
              </draw:path>
              <draw:g>
                <draw:custom-shape draw:style-name="gr46" draw:text-style-name="P8" draw:layer="layout" svg:width="3.754cm" svg:height="0.378cm" draw:transform="rotate (-2.0619319783061) translate (2.69cm 8.197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209cm" svg:height="0.507cm" draw:transform="rotate (-2.0619319783061) translate (2.472cm 8.074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205cm" svg:height="0.51cm" draw:transform="rotate (-2.0619319783061) translate (2.435cm 8.312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57" draw:layer="layout" svg:width="1.023cm" svg:height="0.605cm" draw:transform="skewX (-0.00209439510239323) rotate (-0.926246234033391) translate (1.03517958653908cm 9.92563200297087cm)" svg:viewBox="0 0 1024 606" svg:d="M875 181c-184-91-387-123-583-174-245-63-444 299-132 443 189 87 367 167 563 154l207-58 94-173z">
                <text:p/>
              </draw:path>
              <draw:custom-shape draw:style-name="gr58" draw:text-style-name="P8" draw:layer="layout" svg:width="0.392cm" svg:height="0.463cm" draw:transform="skewX (0.00209439510239321) rotate (-0.926246234033391) translate (1.332cm 10.496cm)">
                <text:p/>
                <draw:enhanced-geometry svg:viewBox="0 0 21600 21600" draw:mirror-horizontal="false" draw:mirror-vertical="false" draw:type="rectangle" draw:enhanced-path="M 0 0 L 21600 0 21600 21600 0 21600 0 0 Z N"/>
              </draw:custom-shape>
            </draw:g>
            <draw:custom-shape draw:style-name="gr61" draw:text-style-name="P8" draw:layer="layout" svg:width="0.906cm" svg:height="0.907cm" draw:transform="rotate (0.113271868454432) translate (1.243cm 8.088cm)">
              <text:p/>
              <draw:enhanced-geometry svg:viewBox="0 0 21600 21600" draw:mirror-horizontal="tru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g>
            <draw:custom-shape draw:style-name="gr11" draw:text-style-name="P1" draw:layer="layout" svg:width="4.146cm" svg:height="3.954cm" draw:transform="skewX (0.000523598775598236) rotate (0.420449816805434) translate (-6.233cm 4.21cm)">
              <text:p/>
              <draw:enhanced-geometry svg:viewBox="0 0 2370 2100" draw:mirror-horizontal="false" draw:mirror-vertic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102cm" svg:height="0.679cm" draw:transform="rotate (0.134390352403563) translate (-2.865cm 5.241cm)">
              <text:p/>
              <draw:enhanced-geometry svg:viewBox="0 0 630 360" draw:mirror-horizontal="false" draw:mirror-vertical="false" draw:type="non-primitive" draw:enhanced-path="M 0 0 C 225 60 450 120 540 180 630 240 585 300 540 360 N"/>
            </draw:custom-shape>
            <draw:custom-shape draw:style-name="gr11" draw:text-style-name="P1" draw:layer="layout" svg:width="1.258cm" svg:height="0.393cm" draw:transform="skewX (0.00767944870877504) rotate (0.134390352403563) translate (-3.13cm 5.622cm)">
              <text:p/>
              <draw:enhanced-geometry svg:viewBox="0 0 720 210" draw:mirror-horizontal="false" draw:mirror-vertical="false" draw:type="non-primitive" draw:enhanced-path="M 0 180 C 60 90 120 0 180 0 240 0 270 150 360 180 450 210 585 195 720 180 N"/>
            </draw:custom-shape>
          </draw:g>
        </draw:g>
        <draw:custom-shape draw:style-name="gr5" draw:text-style-name="P1" draw:layer="layout" svg:width="3.497cm" svg:height="12.008cm" svg:x="0cm" svg:y="0cm">
          <text:p/>
          <draw:enhanced-geometry svg:viewBox="0 0 21600 21600" draw:type="rectangle" draw:enhanced-path="M 0 0 L 21600 0 21600 21600 0 21600 0 0 Z N"/>
        </draw:custom-shape>
        <draw:custom-shape draw:style-name="gr16" draw:text-style-name="P1" draw:layer="layout" svg:width="3.497cm" svg:height="12.008cm" svg:x="0.003cm" svg:y="-0.008cm">
          <text:p/>
          <draw:enhanced-geometry svg:viewBox="0 0 21600 21600" draw:type="rectangle" draw:enhanced-path="M 0 0 L 21600 0 21600 21600 0 21600 0 0 Z N"/>
        </draw:custom-shape>
        <draw:custom-shape draw:style-name="gr17" draw:text-style-name="P1" draw:layer="layout" svg:width="20.1cm" svg:height="5.55cm" svg:x="5.3cm" svg:y="13.5cm">
          <text:p/>
          <draw:enhanced-geometry svg:viewBox="0 0 21600 21600" draw:mirror-horizontal="false" draw:mirror-vertical="false" draw:type="rectangle" draw:enhanced-path="M 0 0 L 21600 0 21600 21600 0 21600 0 0 Z N"/>
        </draw:custom-shape>
        <draw:custom-shape draw:style-name="gr18" draw:text-style-name="P1" draw:layer="layout" svg:width="9.701cm" svg:height="10.724cm" svg:x="-0.093cm" svg:y="8.326cm">
          <text:p/>
          <draw:enhanced-geometry svg:viewBox="0 0 21600 21600" draw:path-stretchpoint-x="10800" draw:path-stretchpoint-y="10800" draw:text-areas="0 ?f1 ?f4 ?f10" draw:glue-points="?f7 0 ?f6 ?f1 0 ?f10 ?f6 21600 ?f4 ?f10 21600 ?f9" draw:type="cube" draw:modifiers="809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9" draw:text-style-name="P1" draw:layer="layout" svg:width="4.577cm" svg:height="2.337cm" svg:x="3.029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1" draw:layer="layout" svg:width="3.471cm" svg:height="1.772cm" svg:x="3.58cm" svg:y="8.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 draw:layer="layout" svg:width="0.414cm" svg:height="0.379cm" svg:x="3.863cm" svg:y="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 draw:layer="layout" svg:width="1.896cm" svg:height="2.064cm" svg:x="3.207cm" svg:y="6.926cm">
          <text:p/>
          <draw:enhanced-geometry svg:viewBox="0 0 620 740" draw:type="non-primitive" draw:enhanced-path="M 38 642 C 23 544 0 196 83 98 166 0 454 22 537 52 620 82 590 241 582 279 574 317 514 294 491 279 468 264 491 203 446 188 401 173 272 120 219 188 166 256 136 514 129 597 122 680 189 672 174 687 159 702 53 740 38 642 Z N"/>
        </draw:custom-shape>
        <draw:line draw:style-name="gr23" draw:text-style-name="P5" draw:layer="layout" svg:x1="7.805cm" svg:y1="10.323cm" svg:x2="7.805cm" svg:y2="17.123cm">
          <text:p/>
        </draw:line>
        <draw:custom-shape draw:style-name="gr24" draw:text-style-name="P1" draw:layer="layout" svg:width="0.402cm" svg:height="0.6cm" svg:x="7.205cm" svg:y="13.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 draw:layer="layout" svg:width="0.401cm" svg:height="0.6cm" svg:x="8.008cm" svg:y="13.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5" draw:text-style-name="P1" draw:layer="layout" svg:width="5cm" svg:height="0.873cm" svg:x="11.501cm" svg:y="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1" draw:layer="layout" svg:width="1.398cm" svg:height="0.25cm" svg:x="13.3cm" svg:y="0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1" draw:layer="layout" svg:width="0.799cm" svg:height="0.798cm" svg:x="3.001cm" svg:y="8.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1" draw:layer="layout" svg:width="4.674cm" svg:height="3.201cm" draw:transform="rotate (-1.5707963267949) translate (3.897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9" draw:text-style-name="P1" draw:layer="layout" svg:width="4.101cm" svg:height="0.401cm" svg:x="0cm" svg:y="13.525cm">
            <text:p/>
            <draw:enhanced-geometry svg:viewBox="0 0 21600 21600" draw:type="rectangle" draw:enhanced-path="M 0 0 L 21600 0 21600 21600 0 21600 0 0 Z N"/>
          </draw:custom-shape>
          <draw:custom-shape draw:style-name="gr30" draw:text-style-name="P1" draw:layer="layout" svg:width="4.802cm" svg:height="3.201cm" draw:transform="rotate (-1.5707963267949) translate (3.2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g>
        <draw:g>
          <draw:custom-shape draw:style-name="gr31" draw:text-style-name="P1" draw:layer="layout" svg:width="13.315cm" svg:height="2.522cm" svg:x="8.548cm" svg:y="15.028cm">
            <text:p/>
            <draw:enhanced-geometry svg:viewBox="0 0 21600 21600" draw:glue-points="?f6 0 10800 ?f8 ?f11 10800 ?f9 21600 10800 ?f10 ?f5 10800" draw:text-areas="?f3 ?f3 ?f4 ?f4" draw:type="parallelogram" draw:modifiers="4217.4827275458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2" draw:text-style-name="P5" draw:layer="layout" svg:x1="11.714cm" svg:y1="15.028cm" svg:x2="10.657cm" svg:y2="15.028cm">
            <text:p/>
          </draw:line>
          <draw:line draw:style-name="gr32" draw:text-style-name="P5" draw:layer="layout" svg:x1="11.505cm" svg:y1="15.231cm" svg:x2="10.448cm" svg:y2="15.231cm">
            <text:p/>
          </draw:line>
          <draw:line draw:style-name="gr32" draw:text-style-name="P5" draw:layer="layout" svg:x1="11.29cm" svg:y1="15.429cm" svg:x2="10.233cm" svg:y2="15.429cm">
            <text:p/>
          </draw:line>
          <draw:line draw:style-name="gr32" draw:text-style-name="P5" draw:layer="layout" svg:x1="10.871cm" svg:y1="15.632cm" svg:x2="9.814cm" svg:y2="15.632cm">
            <text:p/>
          </draw:line>
          <draw:line draw:style-name="gr32" draw:text-style-name="P5" draw:layer="layout" svg:x1="11.081cm" svg:y1="15.628cm" svg:x2="10.024cm" svg:y2="15.628cm">
            <text:p/>
          </draw:line>
          <draw:line draw:style-name="gr32" draw:text-style-name="P5" draw:layer="layout" svg:x1="10.871cm" svg:y1="15.831cm" svg:x2="9.814cm" svg:y2="15.831cm">
            <text:p/>
          </draw:line>
          <draw:line draw:style-name="gr32" draw:text-style-name="P5" draw:layer="layout" svg:x1="10.447cm" svg:y1="16.029cm" svg:x2="9.39cm" svg:y2="16.029cm">
            <text:p/>
          </draw:line>
          <draw:line draw:style-name="gr32" draw:text-style-name="P5" draw:layer="layout" svg:x1="10.237cm" svg:y1="16.232cm" svg:x2="9.18cm" svg:y2="16.232cm">
            <text:p/>
          </draw:line>
          <draw:line draw:style-name="gr32" draw:text-style-name="P5" draw:layer="layout" svg:x1="10.023cm" svg:y1="16.43cm" svg:x2="8.966cm" svg:y2="16.43cm">
            <text:p/>
          </draw:line>
          <draw:line draw:style-name="gr32" draw:text-style-name="P5" draw:layer="layout" svg:x1="9.813cm" svg:y1="16.633cm" svg:x2="8.756cm" svg:y2="16.633cm">
            <text:p/>
          </draw:line>
          <draw:line draw:style-name="gr32" draw:text-style-name="P5" draw:layer="layout" svg:x1="9.599cm" svg:y1="16.832cm" svg:x2="8.542cm" svg:y2="16.832cm">
            <text:p/>
          </draw:line>
          <draw:line draw:style-name="gr32" draw:text-style-name="P5" draw:layer="layout" svg:x1="9.179cm" svg:y1="17.034cm" svg:x2="8.122cm" svg:y2="17.034cm">
            <text:p/>
          </draw:line>
          <draw:line draw:style-name="gr32" draw:text-style-name="P5" draw:layer="layout" svg:x1="8.966cm" svg:y1="17.229cm" svg:x2="7.909cm" svg:y2="17.229cm">
            <text:p/>
          </draw:line>
          <draw:line draw:style-name="gr32" draw:text-style-name="P5" draw:layer="layout" svg:x1="8.756cm" svg:y1="17.427cm" svg:x2="7.699cm" svg:y2="17.427cm">
            <text:p/>
          </draw:line>
          <draw:line draw:style-name="gr32" draw:text-style-name="P5" draw:layer="layout" svg:x1="22.7cm" svg:y1="15.028cm" svg:x2="21.643cm" svg:y2="15.028cm">
            <text:p/>
          </draw:line>
          <draw:line draw:style-name="gr32" draw:text-style-name="P5" draw:layer="layout" svg:x1="22.491cm" svg:y1="15.231cm" svg:x2="21.434cm" svg:y2="15.231cm">
            <text:p/>
          </draw:line>
          <draw:line draw:style-name="gr32" draw:text-style-name="P5" draw:layer="layout" svg:x1="22.276cm" svg:y1="15.429cm" svg:x2="21.219cm" svg:y2="15.429cm">
            <text:p/>
          </draw:line>
          <draw:line draw:style-name="gr32" draw:text-style-name="P5" draw:layer="layout" svg:x1="21.857cm" svg:y1="15.632cm" svg:x2="20.8cm" svg:y2="15.632cm">
            <text:p/>
          </draw:line>
          <draw:line draw:style-name="gr32" draw:text-style-name="P5" draw:layer="layout" svg:x1="22.067cm" svg:y1="15.628cm" svg:x2="21.01cm" svg:y2="15.628cm">
            <text:p/>
          </draw:line>
          <draw:line draw:style-name="gr32" draw:text-style-name="P5" draw:layer="layout" svg:x1="21.857cm" svg:y1="15.831cm" svg:x2="20.8cm" svg:y2="15.831cm">
            <text:p/>
          </draw:line>
          <draw:line draw:style-name="gr32" draw:text-style-name="P5" draw:layer="layout" svg:x1="21.433cm" svg:y1="16.029cm" svg:x2="20.376cm" svg:y2="16.029cm">
            <text:p/>
          </draw:line>
          <draw:line draw:style-name="gr32" draw:text-style-name="P5" draw:layer="layout" svg:x1="21.224cm" svg:y1="16.232cm" svg:x2="20.167cm" svg:y2="16.232cm">
            <text:p/>
          </draw:line>
          <draw:line draw:style-name="gr32" draw:text-style-name="P5" draw:layer="layout" svg:x1="21.009cm" svg:y1="16.43cm" svg:x2="19.952cm" svg:y2="16.43cm">
            <text:p/>
          </draw:line>
          <draw:line draw:style-name="gr32" draw:text-style-name="P5" draw:layer="layout" svg:x1="20.799cm" svg:y1="16.633cm" svg:x2="19.742cm" svg:y2="16.633cm">
            <text:p/>
          </draw:line>
          <draw:line draw:style-name="gr32" draw:text-style-name="P5" draw:layer="layout" svg:x1="20.585cm" svg:y1="16.832cm" svg:x2="19.528cm" svg:y2="16.832cm">
            <text:p/>
          </draw:line>
          <draw:line draw:style-name="gr32" draw:text-style-name="P5" draw:layer="layout" svg:x1="20.166cm" svg:y1="17.034cm" svg:x2="19.109cm" svg:y2="17.034cm">
            <text:p/>
          </draw:line>
          <draw:line draw:style-name="gr32" draw:text-style-name="P5" draw:layer="layout" svg:x1="19.952cm" svg:y1="17.229cm" svg:x2="18.895cm" svg:y2="17.229cm">
            <text:p/>
          </draw:line>
          <draw:line draw:style-name="gr32" draw:text-style-name="P5" draw:layer="layout" svg:x1="19.741cm" svg:y1="17.427cm" svg:x2="18.684cm" svg:y2="17.427cm">
            <text:p/>
          </draw:line>
        </draw:g>
        <draw:g>
          <draw:custom-shape draw:style-name="gr34" draw:text-style-name="P1" draw:layer="layout" svg:width="3.576cm" svg:height="3.282cm" svg:x="20.411cm" svg:y="11.318cm">
            <text:p/>
            <draw:enhanced-geometry svg:viewBox="0 0 960 847" draw:type="non-primitive" draw:enhanced-path="M 136 45 C 230 120 325 196 318 317 311 438 0 695 91 771 182 847 764 839 862 771 960 703 680 491 680 363 680 235 771 117 862 0 N"/>
          </draw:custom-shape>
          <draw:g>
            <draw:custom-shape draw:style-name="gr35" draw:text-style-name="P1" draw:layer="layout" svg:width="4.56cm" svg:height="2.759cm" draw:transform="rotate (-2.51292505702144) translate (25.1cm 10.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1" draw:layer="layout" svg:width="3.717cm" svg:height="2.199cm" draw:transform="rotate (-2.51292505702144) translate (24.585cm 10.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7" draw:text-style-name="P1" draw:layer="layout" svg:width="1.352cm" svg:height="0.527cm" draw:transform="rotate (0.251676478137582) translate (21.38cm 11.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1" draw:layer="layout" svg:width="4.743cm" svg:height="2.652cm" draw:transform="rotate (1.5707963267949) translate (22.103cm 9.2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8" draw:text-style-name="P1" draw:layer="layout" svg:width="1.001cm" svg:height="0.803cm" svg:x="24.303cm" svg:y="0.123cm">
            <text:p/>
            <draw:enhanced-geometry svg:viewBox="0 0 227 182" draw:type="non-primitive" draw:enhanced-path="M 0 0 L 45 136 227 182 N"/>
          </draw:custom-shape>
          <draw:custom-shape draw:style-name="gr38" draw:text-style-name="P1" draw:layer="layout" svg:width="1.601cm" svg:height="1.2cm" svg:x="23.703cm" svg:y="0.123cm">
            <text:p/>
            <draw:enhanced-geometry svg:viewBox="0 0 227 182" draw:type="non-primitive" draw:enhanced-path="M 0 0 L 45 136 227 182 N"/>
          </draw:custom-shape>
          <draw:custom-shape draw:style-name="gr38" draw:text-style-name="P1" draw:layer="layout" svg:width="2.398cm" svg:height="1.8cm" svg:x="23.104cm" svg:y="0.123cm">
            <text:p/>
            <draw:enhanced-geometry svg:viewBox="0 0 227 182" draw:type="non-primitive" draw:enhanced-path="M 0 0 L 45 136 227 182 N"/>
          </draw:custom-shape>
          <draw:custom-shape draw:style-name="gr38" draw:text-style-name="P1" draw:layer="layout" svg:width="0.997cm" svg:height="0.798cm" svg:x="24.704cm" svg:y="-0.075cm">
            <text:p/>
            <draw:enhanced-geometry svg:viewBox="0 0 227 182" draw:type="non-primitive" draw:enhanced-path="M 0 0 L 45 136 227 182 N"/>
          </draw:custom-shape>
          <draw:line draw:style-name="gr39" draw:text-style-name="P5" draw:layer="layout" svg:x1="25.4cm" svg:y1="0cm" svg:x2="23.499cm" svg:y2="1.526cm">
            <text:p/>
          </draw:line>
        </draw:g>
        <draw:custom-shape draw:style-name="gr40" draw:text-style-name="P8" draw:layer="layout" svg:width="7cm" svg:height="20cm" svg:x="-7.1cm" svg:y="-0.5cm">
          <text:p/>
          <draw:enhanced-geometry svg:viewBox="0 0 21600 21600" draw:type="rectangle" draw:enhanced-path="M 0 0 L 21600 0 21600 21600 0 21600 0 0 Z N"/>
        </draw:custom-shape>
        <draw:g>
          <draw:g>
            <draw:custom-shape draw:style-name="gr6" draw:text-style-name="P1" draw:layer="layout" svg:width="3.155cm" svg:height="1.218cm" svg:x="10.129cm" svg:y="15.12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7" draw:text-style-name="P1" draw:layer="layout" svg:width="5.672cm" svg:height="2.207cm" draw:transform="skewX (0.000523598775598304) rotate (-0.0378736447682775) translate (10.589cm 13.491cm)">
              <text:p/>
              <draw:enhanced-geometry svg:viewBox="0 0 1179 461" draw:mirror-horizontal="fals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63cm" svg:height="5.217cm" draw:transform="rotate (-0.0937241808320952) translate (9.546cm 9.19cm)">
              <text:p/>
              <draw:enhanced-geometry svg:viewBox="0 0 1429 1065" draw:mirror-horizontal="tru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8" draw:text-style-name="P1" draw:layer="layout" svg:width="3.872cm" svg:height="0.933cm" draw:transform="rotate (-0.047996554429844) translate (11.307cm 8.751cm)">
              <text:p/>
              <draw:enhanced-geometry svg:viewBox="0 0 862 227" draw:mirror-horizontal="true" draw:mirror-vertical="false" draw:type="non-primitive" draw:enhanced-path="M 53 23 C 23 46 0 129 53 159 106 189 258 197 371 204 484 211 666 227 734 204 802 181 862 98 779 68 696 38 356 30 235 23 114 16 83 0 53 23 Z N"/>
            </draw:custom-shape>
            <draw:custom-shape draw:style-name="gr9" draw:text-style-name="P1" draw:layer="layout" svg:width="1.716cm" svg:height="1.472cm" draw:transform="rotate (-0.319220720189764) translate (16.869cm 11.474cm)">
              <text:p/>
              <draw:enhanced-geometry svg:viewBox="0 0 749 446" draw:mirror-horizontal="tru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232cm" svg:height="1.218cm" svg:x="13.123cm" svg:y="15.12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60" draw:text-style-name="P16" draw:layer="layout" svg:width="0.449cm" svg:height="1.122cm" draw:transform="rotate (0.228114533235659) translate (9.009cm 8.504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449cm" svg:height="1.122cm" draw:transform="skewX (-0.000872664625997166) rotate (0.228114533235659) translate (9.444cm 8.401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942cm" svg:height="1.122cm" draw:transform="skewX (-0.000872664625997101) rotate (0.837583508032079) translate (9.684cm 9.937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681cm" svg:height="1.123cm" draw:transform="rotate (0.837583508032079) translate (9.595cm 9.937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53" draw:layer="layout" svg:width="3.63cm" svg:height="1.987cm" draw:transform="skewX (-0.0675442420521806) rotate (0.616799357654796) translate (9.41773255498065cm 9.39032975956892cm)" svg:viewBox="0 0 3631 1988" svg:d="M3430 1471c-585-98-1086 336-1645 310-633-28-1306 491-1695-16-314-410 259-863 675-1040 573-244 676-177 1066-603 474-519 1669 763 1800 1134l-250 331z">
              <text:p/>
            </draw:path>
            <draw:path draw:style-name="gr53" draw:layer="layout" svg:width="3.086cm" svg:height="2.025cm" draw:transform="skewX (-0.000523598775598353) rotate (-2.38761041672824) translate (12.1931160650516cm 7.65414060634282cm)" svg:viewBox="0 0 3087 2026" svg:d="M170 1499c498-100 924 342 1399 316 539-29 1111 500 1441-16 268-419-219-880-572-1060-488-249-576-181-906-614-403-530-1420 777-1532 1155l212 337z">
              <text:p/>
            </draw:path>
            <draw:custom-shape draw:style-name="gr10" draw:text-style-name="P1" draw:layer="layout" svg:width="5.093cm" svg:height="4.006cm" draw:transform="skewX (-0.000174532925199443) rotate (-0.228114533235659) translate (10.825cm 4.397cm)">
              <text:p/>
              <draw:enhanced-geometry svg:viewBox="0 0 1134 975" draw:mirror-horizontal="true" draw:mirror-vertic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735cm" svg:height="3.473cm" draw:transform="rotate (-0.712443400664086) translate (10.505cm 1.109cm)">
              <text:p/>
              <draw:enhanced-geometry svg:viewBox="0 0 2370 2100" draw:mirror-horizontal="false" draw:mirror-vertic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34cm" svg:height="1.436cm" draw:transform="skewX (-0.000698131700797741) rotate (-0.158999494856684) translate (12.22cm 5.956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85cm" svg:height="0.722cm" draw:transform="skewX (0.00139626340159545) rotate (-0.158999494856684) translate (12.154cm 6.451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2.001cm" svg:height="1.374cm" draw:transform="skewX (-0.00226892802759258) rotate (0.214500965070103) translate (11.107cm 4.723cm)">
              <text:p/>
              <draw:enhanced-geometry svg:viewBox="0 0 900 390" draw:mirror-horizontal="true" draw:mirror-vertic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95cm" svg:height="1.917cm" draw:transform="skewX (0.000523598775598274) rotate (0.246615023306799) translate (10.02cm 5.048cm)">
              <text:p/>
              <draw:enhanced-geometry svg:viewBox="0 0 390 960" draw:mirror-horizontal="true" draw:mirror-vertical="false" draw:type="non-primitive" draw:enhanced-path="M 360 0 C 375 195 390 390 360 540 330 690 240 840 180 900 120 960 60 930 0 900 N"/>
            </draw:custom-shape>
            <draw:line draw:style-name="gr15" draw:text-style-name="P5" draw:layer="layout" svg:x1="8.012cm" svg:y1="7.237cm" svg:x2="9.957cm" svg:y2="8.758cm">
              <text:p/>
            </draw:line>
            <draw:line draw:style-name="gr15" draw:text-style-name="P5" draw:layer="layout" svg:x1="8.114cm" svg:y1="7.778cm" svg:x2="10.279cm" svg:y2="8.53cm">
              <text:p/>
            </draw:line>
            <draw:custom-shape draw:style-name="gr12" draw:text-style-name="P1" draw:layer="layout" svg:width="1.354cm" svg:height="1.447cm" draw:transform="skewX (0.00209439510239321) rotate (-0.158999494856684) translate (10.457cm 5.554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917cm" svg:height="0.831cm" draw:transform="skewX (0.00122173047639607) rotate (0.246615023306799) translate (8.586cm 7.986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68cm" svg:height="0.722cm" draw:transform="rotate (-0.158999494856684) translate (10.482cm 6.209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397cm" svg:height="1.552cm" draw:transform="skewX (-0.000698131700797752) rotate (-0.228114533235659) translate (12.108cm 7.325cm)">
              <text:p/>
              <draw:enhanced-geometry svg:viewBox="0 0 590 272" draw:mirror-horizontal="true" draw:mirror-vertical="false" draw:type="non-primitive" draw:enhanced-path="M 0 0 C 49 91 99 182 182 227 265 272 431 272 499 272 567 272 578 249 590 227 N"/>
            </draw:custom-shape>
            <draw:path draw:style-name="gr51" draw:layer="layout" svg:width="2.441cm" svg:height="3.591cm" draw:transform="skewX (0.186750229963393) rotate (-2.04988920646734) translate (13.4616766156361cm 11.969814041851cm)" svg:viewBox="0 0 2442 3592" svg:d="M300 56c467-117 872 178 1161 466 263 264 378 640 600 935 248 328 227 752 340 1134 182 614-286 793-646 938-796 320-323-675-527-1021-206-350-393-712-533-1100-130-357-322-751-695-897l52-304 329-158 11-49z">
              <text:p/>
            </draw:path>
            <draw:g>
              <draw:custom-shape draw:style-name="gr52" draw:text-style-name="P8" draw:layer="layout" svg:width="1.171cm" svg:height="0.522cm" draw:transform="rotate (-0.926246234033391) translate (9.736cm 10.555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path draw:style-name="gr53" draw:layer="layout" svg:width="1.642cm" svg:height="1.704cm" draw:transform="skewX (-0.0703367688553715) rotate (-0.0911061869541048) translate (8.75763008592188cm 10.4159542696926cm)" svg:viewBox="0 0 1643 1705" svg:d="M1433 151c-238-94-237 133-400 330-154 187 198 389 395 466 173 67 314 318 125 480-181 156-403 223-621 271-208 46-362-150-510-266-153-120-411-163-421-398-8-201 20-427 156-573 321-345 154 617 270 49 80-391 392 238 376-262-6-174 294-348 470-179l198 151z">
                <text:p/>
              </draw:path>
              <draw:g>
                <draw:custom-shape draw:style-name="gr46" draw:text-style-name="P8" draw:layer="layout" svg:width="4.144cm" svg:height="0.415cm" draw:transform="rotate (-2.0619319783061) translate (10.895cm 8.814cm)">
                  <text:p/>
                  <draw:enhanced-geometry svg:viewBox="0 0 21600 21600" draw:mirror-vertical="true" draw:mirror-horizontal="fals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335cm" svg:height="0.561cm" draw:transform="rotate (-2.0619319783061) translate (9.935cm 8.683cm)">
                  <text:p/>
                  <draw:enhanced-geometry svg:viewBox="0 0 21600 21600" draw:mirror-horizontal="fals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33cm" svg:height="0.563cm" draw:transform="skewX (-0.00541052068118239) rotate (-2.0619319783061) translate (9.978cm 8.945cm)">
                  <text:p/>
                  <draw:enhanced-geometry svg:viewBox="0 0 21600 21600" draw:mirror-horizontal="fals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57" draw:layer="layout" svg:width="1.13cm" svg:height="0.667cm" draw:transform="skewX (0.00279252680319084) rotate (0.92642076695859) translate (9.72259371465445cm 11.6266481686779cm)" svg:viewBox="0 0 1131 668" svg:d="M165 199c203-100 427-135 643-191 271-70 490 329 146 489-208 96-405 184-622 169l-228-63-104-192z">
                <text:p/>
              </draw:path>
              <draw:custom-shape draw:style-name="gr58" draw:text-style-name="P8" draw:layer="layout" svg:width="0.433cm" svg:height="0.511cm" draw:transform="rotate (-0.926246234033391) translate (10.222cm 11.352cm)">
                <text:p/>
                <draw:enhanced-geometry svg:viewBox="0 0 21600 21600" draw:mirror-horizontal="true" draw:mirror-vertical="false" draw:type="rectangle" draw:enhanced-path="M 0 0 L 21600 0 21600 21600 0 21600 0 0 Z N"/>
              </draw:custom-shape>
            </draw:g>
            <draw:custom-shape draw:style-name="gr61" draw:text-style-name="P8" draw:layer="layout" svg:width="1cm" svg:height="1cm" draw:transform="rotate (0.113271868454432) translate (9.064cm 8.694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g>
            <draw:custom-shape draw:style-name="gr11" draw:text-style-name="P1" draw:layer="layout" svg:width="4.577cm" svg:height="4.365cm" draw:transform="rotate (0.420449816805434) translate (12.465cm 4.413cm)">
              <text:p/>
              <draw:enhanced-geometry svg:viewBox="0 0 2370 2100" draw:mirror-horizontal="true" draw:mirror-vertic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216cm" svg:height="0.749cm" draw:transform="rotate (0.134390352403563) translate (13.397cm 5.552cm)">
              <text:p/>
              <draw:enhanced-geometry svg:viewBox="0 0 630 360" draw:mirror-horizontal="true" draw:mirror-vertical="false" draw:type="non-primitive" draw:enhanced-path="M 0 0 C 225 60 450 120 540 180 630 240 585 300 540 360 N"/>
            </draw:custom-shape>
            <draw:custom-shape draw:style-name="gr11" draw:text-style-name="P1" draw:layer="layout" svg:width="1.39cm" svg:height="0.435cm" draw:transform="skewX (-0.00453785605518527) rotate (0.134390352403563) translate (13.564cm 5.972cm)">
              <text:p/>
              <draw:enhanced-geometry svg:viewBox="0 0 720 210" draw:mirror-horizontal="true" draw:mirror-vertical="false" draw:type="non-primitive" draw:enhanced-path="M 0 180 C 60 90 120 0 180 0 240 0 270 150 360 180 450 210 585 195 720 180 N"/>
            </draw:custom-shape>
          </draw:g>
        </draw:g>
        <draw:custom-shape draw:style-name="gr42" draw:text-style-name="P8" draw:layer="layout" svg:width="1.5cm" svg:height="1.5cm" svg:x="1.999cm" svg:y="9.4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5" draw:text-style-name="P8" draw:layer="layout" svg:width="2cm" svg:height="2.5cm" svg:x="0.177cm" svg:y="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8" draw:text-style-name="P8" draw:layer="layout" svg:width="3.667cm" svg:height="0.365cm" draw:transform="rotate (-2.06542263681009) translate (2.904cm 7.347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181cm" svg:height="0.493cm" draw:transform="rotate (-2.06542263681009) translate (2.692cm 7.231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178cm" svg:height="0.499cm" draw:transform="rotate (-2.06542263681009) translate (2.659cm 7.466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9" draw:text-style-name="P8" draw:layer="layout" svg:width="4.454cm" svg:height="0.446cm" draw:transform="rotate (-1.64968520898504) translate (1.842cm 6.868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434cm" svg:height="0.602cm" draw:transform="skewX (0.00506145483078355) rotate (-1.64968520898504) translate (1.55cm 6.85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429cm" svg:height="0.604cm" draw:transform="skewX (0.00157079632679489) rotate (-1.64968520898504) translate (1.621cm 7.122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8" draw:layer="layout" svg:width="2cm" svg:height="2.5cm" svg:x="0.176cm" svg:y="9.1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5" draw:text-style-name="P12" draw:layer="layout" svg:width="0.966cm" svg:height="3.725cm" draw:transform="rotate (-1.55316850134975) translate (5.645cm 10.59cm)">
            <text:p text:style-name="P11"><text:span text:style-name="T5">D</text:span></text:p>
            <text:p text:style-name="P11"><text:span text:style-name="T5">E</text:span></text:p>
            <text:p text:style-name="P11"><text:span text:style-name="T5">N</text:span></text:p>
            <text:p text:style-name="P11"><text:span text:style-name="T5">T</text:span></text:p>
            <text:p text:style-name="P11"><text:span text:style-name="T5">I</text:span></text:p>
            <text:p text:style-name="P11"><text:span text:style-name="T5">F</text:span></text:p>
            <text:p text:style-name="P11"><text:span text:style-name="T5">R</text:span></text:p>
            <text:p text:style-name="P11"><text:span text:style-name="T5">I</text:span></text:p>
            <text:p text:style-name="P11"><text:span text:style-name="T5">C</text:span></text:p>
            <text:p text:style-name="P11"><text:span text:style-name="T5">I</text:span></text:p>
            <draw:enhanced-geometry svg:viewBox="0 0 88 21600" draw:glue-points="44 ?f6 44 0 0 10800 44 21600 88 10800" draw:text-areas="0 ?f6 88 ?f3" draw:type="can" draw:modifiers="2875.9696121551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6" draw:text-style-name="P13" draw:layer="layout" svg:width="1.109cm" svg:height="1.097cm" draw:transform="rotate (-1.64741628095745) translate (6.3cm 10.58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62" draw:text-style-name="P7" draw:layer="layout" svg:width="4.502cm" svg:height="2.696cm" draw:transform="rotate (-0.228114533235659) translate (17.859cm 0.526cm)">
          <text:p text:style-name="P6"><text:span text:style-name="T2">SÙ <text:s/>E <text:s/>JÙ,</text:span></text:p>
          <text:p text:style-name="P6"><text:span text:style-name="T2">SÙ <text:s/>E <text:s/>JÙ. </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0" presentation:class="page"/>
          <draw:frame presentation:style-name="pr1" draw:text-style-name="P4" draw:layer="layout" svg:width="15.239cm" svg:height="11.43cm" svg:x="1.905cm" svg:y="12.065cm" presentation:class="notes" presentation:placeholder="true">
            <draw:text-box/>
          </draw:frame>
        </presentation:notes>
      </draw:page>
      <draw:page draw:name="page11" draw:style-name="dp1" draw:master-page-name="Standard">
        <office:forms form:automatic-focus="false" form:apply-design-mode="false"/>
        <draw:custom-shape draw:style-name="gr1" draw:text-style-name="P1" draw:layer="layout" svg:width="25.4cm" svg:height="14.724cm" svg:x="0cm" svg:y="0cm">
          <text:p/>
          <draw:enhanced-geometry svg:viewBox="0 0 21600 21600" draw:type="rectangle" draw:enhanced-path="M 0 0 L 21600 0 21600 21600 0 21600 0 0 Z N"/>
        </draw:custom-shape>
        <draw:g>
          <draw:custom-shape draw:style-name="gr6" draw:text-style-name="P1" draw:layer="layout" svg:width="2.852cm" svg:height="1.101cm" svg:x="-0.976cm" svg:y="14.168cm">
            <text:p/>
            <draw:enhanced-geometry svg:viewBox="0 0 679 250" draw:mirror-horizontal="false" draw:type="non-primitive" draw:enhanced-path="M 60 0 C 60 49 60 98 60 136 60 174 0 212 60 227 120 242 324 227 422 227 520 227 619 250 649 227 679 204 634 121 604 91 574 61 521 53 468 46 N"/>
          </draw:custom-shape>
          <draw:custom-shape draw:style-name="gr7" draw:text-style-name="P1" draw:layer="layout" svg:width="5.129cm" svg:height="1.993cm" draw:transform="skewX (-0.0010471975511966) rotate (-0.0378736447682775) translate (-3.585cm 12.695cm)">
            <text:p/>
            <draw:enhanced-geometry svg:viewBox="0 0 1179 461" draw:mirror-horizontal="tru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6.899cm" svg:height="4.717cm" draw:transform="skewX (0.000174532925199422) rotate (-0.0937241808320952) translate (-4.02cm 8.806cm)">
            <text:p/>
            <draw:enhanced-geometry svg:viewBox="0 0 1429 1065" draw:mirror-horizontal="fals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8" draw:text-style-name="P1" draw:layer="layout" svg:width="3.5cm" svg:height="0.843cm" draw:transform="rotate (-0.047996554429844) translate (-2.643cm 8.409cm)">
            <text:p/>
            <draw:enhanced-geometry svg:viewBox="0 0 862 227" draw:mirror-horizontal="false" draw:mirror-vertical="false" draw:type="non-primitive" draw:enhanced-path="M 53 23 C 23 46 0 129 53 159 106 189 258 197 371 204 484 211 666 227 734 204 802 181 862 98 779 68 696 38 356 30 235 23 114 16 83 0 53 23 Z N"/>
          </draw:custom-shape>
          <draw:custom-shape draw:style-name="gr9" draw:text-style-name="P1" draw:layer="layout" svg:width="1.551cm" svg:height="1.332cm" draw:transform="skewX (-0.000698131700797683) rotate (-0.319220720189764) translate (-5.268cm 10.871cm)">
            <text:p/>
            <draw:enhanced-geometry svg:viewBox="0 0 749 446" draw:mirror-horizontal="fals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2.922cm" svg:height="1.101cm" svg:x="-3.748cm" svg:y="14.168cm">
            <text:p/>
            <draw:enhanced-geometry svg:viewBox="0 0 679 250" draw:mirror-horizontal="false" draw:type="non-primitive" draw:enhanced-path="M 60 0 C 60 49 60 98 60 136 60 174 0 212 60 227 120 242 324 227 422 227 520 227 619 250 649 227 679 204 634 121 604 91 574 61 521 53 468 46 N"/>
          </draw:custom-shape>
          <draw:custom-shape draw:style-name="gr60" draw:text-style-name="P16" draw:layer="layout" svg:width="0.406cm" svg:height="1.016cm" draw:transform="skewX (-0.00191986217719374) rotate (0.228114533235659) translate (2.269cm 8.186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404cm" svg:height="1.016cm" draw:transform="skewX (0.00104719755119658) rotate (0.228114533235659) translate (1.874cm 8.092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60" draw:text-style-name="P16" draw:layer="layout" svg:width="0.851cm" svg:height="1.015cm" draw:transform="rotate (0.468446371235278) translate (1.373cm 8.408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616cm" svg:height="1.016cm" draw:transform="skewX (0.00104719755119656) rotate (0.468446371235278) translate (1.654cm 8.379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53" draw:layer="layout" svg:width="3.281cm" svg:height="1.796cm" draw:transform="skewX (0.0671951762017817) rotate (-0.247662220857996) translate (-0.368190304685086cm 7.429606161479cm)" svg:viewBox="0 0 3282 1797" svg:d="M181 1330c529-89 982 304 1488 281 572-26 1180 443 1531-15 285-371-233-780-609-940-518-221-612-161-964-545-428-470-1509 689-1627 1025l225 299z">
              <text:p/>
            </draw:path>
          </draw:g>
          <draw:path draw:style-name="gr53" draw:layer="layout" svg:width="2.79cm" svg:height="1.83cm" draw:transform="skewX (0.00104719755119656) rotate (2.38761041672824) translate (2.04920505378951cm 9.3279603259592cm)" svg:viewBox="0 0 2791 1831" svg:d="M2638 1355c-451-90-835 310-1265 286-487-26-1004 452-1303-15-242-378 198-795 517-958 441-225 520-163 819-555 364-479 1284 702 1385 1044l-191 305z">
            <text:p/>
          </draw:path>
          <draw:custom-shape draw:style-name="gr10" draw:text-style-name="P1" draw:layer="layout" svg:width="4.605cm" svg:height="3.621cm" draw:transform="rotate (-0.228114533235659) translate (-2.416cm 4.473cm)">
            <text:p/>
            <draw:enhanced-geometry svg:viewBox="0 0 1134 975" draw:mirror-horizontal="false" draw:mirror-vertic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282cm" svg:height="3.141cm" draw:transform="skewX (-0.000349065850398795) rotate (-0.712443400664086) translate (0.353cm 1.5cm)">
            <text:p/>
            <draw:enhanced-geometry svg:viewBox="0 0 2370 2100" draw:mirror-horizontal="true" draw:mirror-vertic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211cm" svg:height="1.299cm" draw:transform="rotate (-0.158999494856684) translate (-1.004cm 5.88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19cm" svg:height="0.653cm" draw:transform="skewX (-0.00453785605518524) rotate (-0.158999494856684) translate (-0.464cm 6.32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1.81cm" svg:height="1.242cm" draw:transform="skewX (0.00157079632679493) rotate (0.214500965070103) translate (-1.038cm 4.768cm)">
            <text:p/>
            <draw:enhanced-geometry svg:viewBox="0 0 900 390" draw:mirror-horizontal="false" draw:mirror-vertic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2cm" svg:height="1.734cm" draw:transform="skewX (-0.00226892802759263) rotate (0.246615023306799) translate (0.858cm 5.061cm)">
            <text:p/>
            <draw:enhanced-geometry svg:viewBox="0 0 390 960" draw:mirror-horizontal="false" draw:mirror-vertical="false" draw:type="non-primitive" draw:enhanced-path="M 360 0 C 375 195 390 390 360 540 330 690 240 840 180 900 120 960 60 930 0 900 N"/>
          </draw:custom-shape>
          <draw:line draw:style-name="gr15" draw:text-style-name="P5" draw:layer="layout" svg:x1="3.795cm" svg:y1="7.041cm" svg:x2="2.036cm" svg:y2="8.416cm">
            <text:p/>
          </draw:line>
          <draw:line draw:style-name="gr15" draw:text-style-name="P5" draw:layer="layout" svg:x1="3.702cm" svg:y1="7.53cm" svg:x2="1.745cm" svg:y2="8.21cm">
            <text:p/>
          </draw:line>
          <draw:custom-shape draw:style-name="gr12" draw:text-style-name="P1" draw:layer="layout" svg:width="1.224cm" svg:height="1.306cm" draw:transform="skewX (-0.00157079632679488) rotate (-0.158999494856684) translate (0.579cm 5.51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829cm" svg:height="0.751cm" draw:transform="skewX (-0.00139626340159545) rotate (0.246615023306799) translate (2.283cm 7.71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05cm" svg:height="0.653cm" draw:transform="skewX (-0.00157079632679492) rotate (-0.158999494856684) translate (1.068cm 6.11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071cm" svg:height="1.404cm" draw:transform="rotate (-0.228114533235659) translate (-2.586cm 7.12cm)">
            <text:p/>
            <draw:enhanced-geometry svg:viewBox="0 0 590 272" draw:mirror-horizontal="false" draw:mirror-vertical="false" draw:type="non-primitive" draw:enhanced-path="M 0 0 C 49 91 99 182 182 227 265 272 431 272 499 272 567 272 578 249 590 227 N"/>
          </draw:custom-shape>
          <draw:path draw:style-name="gr51" draw:layer="layout" svg:width="2.205cm" svg:height="3.246cm" draw:transform="skewX (-0.185703032412197) rotate (2.16333560784697) translate (0.15639680231248cm 13.6752872779174cm)" svg:viewBox="0 0 2206 3247" svg:d="M1935 51c-423-106-789 161-1051 421-237 238-340 579-541 845-223 297-205 680-307 1026-163 555 259 716 586 847 720 290 291-610 475-923 186-316 355-643 481-994 117-323 290-679 628-811l-48-275-297-143-10-44z">
            <text:p/>
          </draw:path>
          <draw:g>
            <draw:custom-shape draw:style-name="gr52" draw:text-style-name="P8" draw:layer="layout" svg:width="1.058cm" svg:height="0.472cm" draw:transform="rotate (-1.75719749090789) translate (2.642cm 9.9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53" draw:layer="layout" svg:width="1.484cm" svg:height="1.54cm" draw:transform="skewX (0.0691150383789753) rotate (-0.740368668695995) translate (2.40990623256234cm 9.70173943823072cm)" svg:viewBox="0 0 1485 1541" svg:d="M190 137c216-86 215 119 362 298 139 169-179 352-358 421-156 61-283 288-113 434 164 142 364 202 561 245 189 42 328-136 462-241 139-108 372-147 380-360 8-182-17-385-140-517-290-313-140 557-244 44-72-354-354 215-340-237 5-158-265-314-425-162l-179 137z">
              <text:p/>
            </draw:path>
            <draw:g>
              <draw:custom-shape draw:style-name="gr46" draw:text-style-name="P8" draw:layer="layout" svg:width="3.746cm" svg:height="0.376cm" draw:transform="skewX (-0.00523598775598299) rotate (-2.8928832351806) translate (4.687cm 9.849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208cm" svg:height="0.504cm" draw:transform="rotate (-2.8928832351806) translate (4.626cm 9.608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203cm" svg:height="0.507cm" draw:transform="skewX (0.00191986217719375) rotate (-2.8928832351806) translate (4.429cm 9.74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57" draw:layer="layout" svg:width="1.021cm" svg:height="0.603cm" draw:transform="skewX (-0.0041887902047864) rotate (-1.75789562260869) translate (2.30060350843677cm 9.79283881038306cm)" svg:viewBox="0 0 1022 604" svg:d="M873 180c-183-91-386-122-581-173-245-63-444 298-133 442 189 87 367 167 563 153l206-58 94-173z">
              <text:p/>
            </draw:path>
            <draw:custom-shape draw:style-name="gr58" draw:text-style-name="P8" draw:layer="layout" svg:width="0.391cm" svg:height="0.463cm" draw:transform="skewX (0.0020943951023932) rotate (-1.75719749090789) translate (2.08cm 10.396cm)">
              <text:p/>
              <draw:enhanced-geometry svg:viewBox="0 0 21600 21600" draw:mirror-horizontal="false" draw:mirror-vertical="false" draw:type="rectangle" draw:enhanced-path="M 0 0 L 21600 0 21600 21600 0 21600 0 0 Z N"/>
            </draw:custom-shape>
          </draw:g>
          <draw:custom-shape draw:style-name="gr61" draw:text-style-name="P8" draw:layer="layout" svg:width="0.904cm" svg:height="0.904cm" draw:transform="rotate (0.241029969700417) translate (1.815cm 8.624cm)">
            <text:p/>
            <draw:enhanced-geometry svg:viewBox="0 0 21600 21600" draw:mirror-horizontal="tru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11" draw:text-style-name="P1" draw:layer="layout" svg:width="4.138cm" svg:height="3.947cm" draw:transform="rotate (0.420449816805434) translate (-5.62cm 4.487cm)">
              <text:p/>
              <draw:enhanced-geometry svg:viewBox="0 0 2370 2100" draw:mirror-horizontal="false" draw:mirror-vertic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1cm" svg:height="0.677cm" draw:transform="rotate (0.134390352403563) translate (-2.258cm 5.517cm)">
              <text:p/>
              <draw:enhanced-geometry svg:viewBox="0 0 630 360" draw:mirror-horizontal="false" draw:mirror-vertical="false" draw:type="non-primitive" draw:enhanced-path="M 0 0 C 225 60 450 120 540 180 630 240 585 300 540 360 N"/>
            </draw:custom-shape>
            <draw:custom-shape draw:style-name="gr11" draw:text-style-name="P1" draw:layer="layout" svg:width="1.255cm" svg:height="0.393cm" draw:transform="skewX (0.0101229096615671) rotate (0.134390352403563) translate (-2.522cm 5.897cm)">
              <text:p/>
              <draw:enhanced-geometry svg:viewBox="0 0 720 210" draw:mirror-horizontal="false" draw:mirror-vertical="false" draw:type="non-primitive" draw:enhanced-path="M 0 180 C 60 90 120 0 180 0 240 0 270 150 360 180 450 210 585 195 720 180 N"/>
            </draw:custom-shape>
          </draw:g>
          <draw:custom-shape draw:style-name="gr61" draw:text-style-name="P8" draw:layer="layout" svg:width="0.904cm" svg:height="0.904cm" draw:transform="rotate (0.241029969700417) translate (3.332cm 9.148cm)">
            <text:p/>
            <draw:enhanced-geometry svg:viewBox="0 0 21600 21600" draw:mirror-horizontal="tru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5" draw:text-style-name="P1" draw:layer="layout" svg:width="3.497cm" svg:height="12.008cm" svg:x="0cm" svg:y="0cm">
          <text:p/>
          <draw:enhanced-geometry svg:viewBox="0 0 21600 21600" draw:type="rectangle" draw:enhanced-path="M 0 0 L 21600 0 21600 21600 0 21600 0 0 Z N"/>
        </draw:custom-shape>
        <draw:custom-shape draw:style-name="gr16" draw:text-style-name="P1" draw:layer="layout" svg:width="3.497cm" svg:height="12.008cm" svg:x="0.003cm" svg:y="-0.008cm">
          <text:p/>
          <draw:enhanced-geometry svg:viewBox="0 0 21600 21600" draw:type="rectangle" draw:enhanced-path="M 0 0 L 21600 0 21600 21600 0 21600 0 0 Z N"/>
        </draw:custom-shape>
        <draw:custom-shape draw:style-name="gr17" draw:text-style-name="P1" draw:layer="layout" svg:width="20.1cm" svg:height="5.55cm" svg:x="5.3cm" svg:y="13.5cm">
          <text:p/>
          <draw:enhanced-geometry svg:viewBox="0 0 21600 21600" draw:mirror-horizontal="false" draw:mirror-vertical="false" draw:type="rectangle" draw:enhanced-path="M 0 0 L 21600 0 21600 21600 0 21600 0 0 Z N"/>
        </draw:custom-shape>
        <draw:custom-shape draw:style-name="gr18" draw:text-style-name="P1" draw:layer="layout" svg:width="9.701cm" svg:height="10.724cm" svg:x="-0.093cm" svg:y="8.326cm">
          <text:p/>
          <draw:enhanced-geometry svg:viewBox="0 0 21600 21600" draw:path-stretchpoint-x="10800" draw:path-stretchpoint-y="10800" draw:text-areas="0 ?f1 ?f4 ?f10" draw:glue-points="?f7 0 ?f6 ?f1 0 ?f10 ?f6 21600 ?f4 ?f10 21600 ?f9" draw:type="cube" draw:modifiers="809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9" draw:text-style-name="P1" draw:layer="layout" svg:width="4.577cm" svg:height="2.337cm" svg:x="3.029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1" draw:layer="layout" svg:width="3.471cm" svg:height="1.772cm" svg:x="3.58cm" svg:y="8.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 draw:layer="layout" svg:width="0.414cm" svg:height="0.379cm" svg:x="3.863cm" svg:y="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 draw:layer="layout" svg:width="1.896cm" svg:height="2.064cm" svg:x="3.207cm" svg:y="6.926cm">
          <text:p/>
          <draw:enhanced-geometry svg:viewBox="0 0 620 740" draw:type="non-primitive" draw:enhanced-path="M 38 642 C 23 544 0 196 83 98 166 0 454 22 537 52 620 82 590 241 582 279 574 317 514 294 491 279 468 264 491 203 446 188 401 173 272 120 219 188 166 256 136 514 129 597 122 680 189 672 174 687 159 702 53 740 38 642 Z N"/>
        </draw:custom-shape>
        <draw:line draw:style-name="gr23" draw:text-style-name="P5" draw:layer="layout" svg:x1="7.805cm" svg:y1="10.323cm" svg:x2="7.805cm" svg:y2="17.123cm">
          <text:p/>
        </draw:line>
        <draw:custom-shape draw:style-name="gr24" draw:text-style-name="P1" draw:layer="layout" svg:width="0.402cm" svg:height="0.6cm" svg:x="7.205cm" svg:y="13.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 draw:layer="layout" svg:width="0.401cm" svg:height="0.6cm" svg:x="8.008cm" svg:y="13.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5" draw:text-style-name="P1" draw:layer="layout" svg:width="5cm" svg:height="0.873cm" svg:x="11.501cm" svg:y="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1" draw:layer="layout" svg:width="1.398cm" svg:height="0.25cm" svg:x="13.3cm" svg:y="0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1" draw:layer="layout" svg:width="0.799cm" svg:height="0.798cm" svg:x="3.001cm" svg:y="8.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1" draw:layer="layout" svg:width="4.674cm" svg:height="3.201cm" draw:transform="rotate (-1.5707963267949) translate (3.897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9" draw:text-style-name="P1" draw:layer="layout" svg:width="4.101cm" svg:height="0.401cm" svg:x="0cm" svg:y="13.525cm">
            <text:p/>
            <draw:enhanced-geometry svg:viewBox="0 0 21600 21600" draw:type="rectangle" draw:enhanced-path="M 0 0 L 21600 0 21600 21600 0 21600 0 0 Z N"/>
          </draw:custom-shape>
          <draw:custom-shape draw:style-name="gr30" draw:text-style-name="P1" draw:layer="layout" svg:width="4.802cm" svg:height="3.201cm" draw:transform="rotate (-1.5707963267949) translate (3.2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g>
        <draw:g>
          <draw:custom-shape draw:style-name="gr31" draw:text-style-name="P1" draw:layer="layout" svg:width="13.315cm" svg:height="2.522cm" svg:x="8.548cm" svg:y="15.028cm">
            <text:p/>
            <draw:enhanced-geometry svg:viewBox="0 0 21600 21600" draw:glue-points="?f6 0 10800 ?f8 ?f11 10800 ?f9 21600 10800 ?f10 ?f5 10800" draw:text-areas="?f3 ?f3 ?f4 ?f4" draw:type="parallelogram" draw:modifiers="4217.4827275458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2" draw:text-style-name="P5" draw:layer="layout" svg:x1="11.714cm" svg:y1="15.028cm" svg:x2="10.657cm" svg:y2="15.028cm">
            <text:p/>
          </draw:line>
          <draw:line draw:style-name="gr32" draw:text-style-name="P5" draw:layer="layout" svg:x1="11.505cm" svg:y1="15.231cm" svg:x2="10.448cm" svg:y2="15.231cm">
            <text:p/>
          </draw:line>
          <draw:line draw:style-name="gr32" draw:text-style-name="P5" draw:layer="layout" svg:x1="11.29cm" svg:y1="15.429cm" svg:x2="10.233cm" svg:y2="15.429cm">
            <text:p/>
          </draw:line>
          <draw:line draw:style-name="gr32" draw:text-style-name="P5" draw:layer="layout" svg:x1="10.871cm" svg:y1="15.632cm" svg:x2="9.814cm" svg:y2="15.632cm">
            <text:p/>
          </draw:line>
          <draw:line draw:style-name="gr32" draw:text-style-name="P5" draw:layer="layout" svg:x1="11.081cm" svg:y1="15.628cm" svg:x2="10.024cm" svg:y2="15.628cm">
            <text:p/>
          </draw:line>
          <draw:line draw:style-name="gr32" draw:text-style-name="P5" draw:layer="layout" svg:x1="10.871cm" svg:y1="15.831cm" svg:x2="9.814cm" svg:y2="15.831cm">
            <text:p/>
          </draw:line>
          <draw:line draw:style-name="gr32" draw:text-style-name="P5" draw:layer="layout" svg:x1="10.447cm" svg:y1="16.029cm" svg:x2="9.39cm" svg:y2="16.029cm">
            <text:p/>
          </draw:line>
          <draw:line draw:style-name="gr32" draw:text-style-name="P5" draw:layer="layout" svg:x1="10.237cm" svg:y1="16.232cm" svg:x2="9.18cm" svg:y2="16.232cm">
            <text:p/>
          </draw:line>
          <draw:line draw:style-name="gr32" draw:text-style-name="P5" draw:layer="layout" svg:x1="10.023cm" svg:y1="16.43cm" svg:x2="8.966cm" svg:y2="16.43cm">
            <text:p/>
          </draw:line>
          <draw:line draw:style-name="gr32" draw:text-style-name="P5" draw:layer="layout" svg:x1="9.813cm" svg:y1="16.633cm" svg:x2="8.756cm" svg:y2="16.633cm">
            <text:p/>
          </draw:line>
          <draw:line draw:style-name="gr32" draw:text-style-name="P5" draw:layer="layout" svg:x1="9.599cm" svg:y1="16.832cm" svg:x2="8.542cm" svg:y2="16.832cm">
            <text:p/>
          </draw:line>
          <draw:line draw:style-name="gr32" draw:text-style-name="P5" draw:layer="layout" svg:x1="9.179cm" svg:y1="17.034cm" svg:x2="8.122cm" svg:y2="17.034cm">
            <text:p/>
          </draw:line>
          <draw:line draw:style-name="gr32" draw:text-style-name="P5" draw:layer="layout" svg:x1="8.966cm" svg:y1="17.229cm" svg:x2="7.909cm" svg:y2="17.229cm">
            <text:p/>
          </draw:line>
          <draw:line draw:style-name="gr32" draw:text-style-name="P5" draw:layer="layout" svg:x1="8.756cm" svg:y1="17.427cm" svg:x2="7.699cm" svg:y2="17.427cm">
            <text:p/>
          </draw:line>
          <draw:line draw:style-name="gr32" draw:text-style-name="P5" draw:layer="layout" svg:x1="22.7cm" svg:y1="15.028cm" svg:x2="21.643cm" svg:y2="15.028cm">
            <text:p/>
          </draw:line>
          <draw:line draw:style-name="gr32" draw:text-style-name="P5" draw:layer="layout" svg:x1="22.491cm" svg:y1="15.231cm" svg:x2="21.434cm" svg:y2="15.231cm">
            <text:p/>
          </draw:line>
          <draw:line draw:style-name="gr32" draw:text-style-name="P5" draw:layer="layout" svg:x1="22.276cm" svg:y1="15.429cm" svg:x2="21.219cm" svg:y2="15.429cm">
            <text:p/>
          </draw:line>
          <draw:line draw:style-name="gr32" draw:text-style-name="P5" draw:layer="layout" svg:x1="21.857cm" svg:y1="15.632cm" svg:x2="20.8cm" svg:y2="15.632cm">
            <text:p/>
          </draw:line>
          <draw:line draw:style-name="gr32" draw:text-style-name="P5" draw:layer="layout" svg:x1="22.067cm" svg:y1="15.628cm" svg:x2="21.01cm" svg:y2="15.628cm">
            <text:p/>
          </draw:line>
          <draw:line draw:style-name="gr32" draw:text-style-name="P5" draw:layer="layout" svg:x1="21.857cm" svg:y1="15.831cm" svg:x2="20.8cm" svg:y2="15.831cm">
            <text:p/>
          </draw:line>
          <draw:line draw:style-name="gr32" draw:text-style-name="P5" draw:layer="layout" svg:x1="21.433cm" svg:y1="16.029cm" svg:x2="20.376cm" svg:y2="16.029cm">
            <text:p/>
          </draw:line>
          <draw:line draw:style-name="gr32" draw:text-style-name="P5" draw:layer="layout" svg:x1="21.224cm" svg:y1="16.232cm" svg:x2="20.167cm" svg:y2="16.232cm">
            <text:p/>
          </draw:line>
          <draw:line draw:style-name="gr32" draw:text-style-name="P5" draw:layer="layout" svg:x1="21.009cm" svg:y1="16.43cm" svg:x2="19.952cm" svg:y2="16.43cm">
            <text:p/>
          </draw:line>
          <draw:line draw:style-name="gr32" draw:text-style-name="P5" draw:layer="layout" svg:x1="20.799cm" svg:y1="16.633cm" svg:x2="19.742cm" svg:y2="16.633cm">
            <text:p/>
          </draw:line>
          <draw:line draw:style-name="gr32" draw:text-style-name="P5" draw:layer="layout" svg:x1="20.585cm" svg:y1="16.832cm" svg:x2="19.528cm" svg:y2="16.832cm">
            <text:p/>
          </draw:line>
          <draw:line draw:style-name="gr32" draw:text-style-name="P5" draw:layer="layout" svg:x1="20.166cm" svg:y1="17.034cm" svg:x2="19.109cm" svg:y2="17.034cm">
            <text:p/>
          </draw:line>
          <draw:line draw:style-name="gr32" draw:text-style-name="P5" draw:layer="layout" svg:x1="19.952cm" svg:y1="17.229cm" svg:x2="18.895cm" svg:y2="17.229cm">
            <text:p/>
          </draw:line>
          <draw:line draw:style-name="gr32" draw:text-style-name="P5" draw:layer="layout" svg:x1="19.741cm" svg:y1="17.427cm" svg:x2="18.684cm" svg:y2="17.427cm">
            <text:p/>
          </draw:line>
        </draw:g>
        <draw:g>
          <draw:custom-shape draw:style-name="gr34" draw:text-style-name="P1" draw:layer="layout" svg:width="3.576cm" svg:height="3.282cm" svg:x="20.411cm" svg:y="11.318cm">
            <text:p/>
            <draw:enhanced-geometry svg:viewBox="0 0 960 847" draw:type="non-primitive" draw:enhanced-path="M 136 45 C 230 120 325 196 318 317 311 438 0 695 91 771 182 847 764 839 862 771 960 703 680 491 680 363 680 235 771 117 862 0 N"/>
          </draw:custom-shape>
          <draw:g>
            <draw:custom-shape draw:style-name="gr35" draw:text-style-name="P1" draw:layer="layout" svg:width="4.56cm" svg:height="2.759cm" draw:transform="rotate (-2.51292505702144) translate (25.1cm 10.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1" draw:layer="layout" svg:width="3.717cm" svg:height="2.199cm" draw:transform="rotate (-2.51292505702144) translate (24.585cm 10.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7" draw:text-style-name="P1" draw:layer="layout" svg:width="1.352cm" svg:height="0.527cm" draw:transform="rotate (0.251676478137582) translate (21.38cm 11.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1" draw:layer="layout" svg:width="4.743cm" svg:height="2.652cm" draw:transform="rotate (1.5707963267949) translate (22.103cm 9.2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8" draw:text-style-name="P1" draw:layer="layout" svg:width="1.001cm" svg:height="0.803cm" svg:x="24.303cm" svg:y="0.123cm">
            <text:p/>
            <draw:enhanced-geometry svg:viewBox="0 0 227 182" draw:type="non-primitive" draw:enhanced-path="M 0 0 L 45 136 227 182 N"/>
          </draw:custom-shape>
          <draw:custom-shape draw:style-name="gr38" draw:text-style-name="P1" draw:layer="layout" svg:width="1.601cm" svg:height="1.2cm" svg:x="23.703cm" svg:y="0.123cm">
            <text:p/>
            <draw:enhanced-geometry svg:viewBox="0 0 227 182" draw:type="non-primitive" draw:enhanced-path="M 0 0 L 45 136 227 182 N"/>
          </draw:custom-shape>
          <draw:custom-shape draw:style-name="gr38" draw:text-style-name="P1" draw:layer="layout" svg:width="2.398cm" svg:height="1.8cm" svg:x="23.104cm" svg:y="0.123cm">
            <text:p/>
            <draw:enhanced-geometry svg:viewBox="0 0 227 182" draw:type="non-primitive" draw:enhanced-path="M 0 0 L 45 136 227 182 N"/>
          </draw:custom-shape>
          <draw:custom-shape draw:style-name="gr38" draw:text-style-name="P1" draw:layer="layout" svg:width="0.997cm" svg:height="0.798cm" svg:x="24.704cm" svg:y="-0.075cm">
            <text:p/>
            <draw:enhanced-geometry svg:viewBox="0 0 227 182" draw:type="non-primitive" draw:enhanced-path="M 0 0 L 45 136 227 182 N"/>
          </draw:custom-shape>
          <draw:line draw:style-name="gr39" draw:text-style-name="P5" draw:layer="layout" svg:x1="25.4cm" svg:y1="0cm" svg:x2="23.499cm" svg:y2="1.526cm">
            <text:p/>
          </draw:line>
        </draw:g>
        <draw:custom-shape draw:style-name="gr40" draw:text-style-name="P8" draw:layer="layout" svg:width="7cm" svg:height="20cm" svg:x="-7.1cm" svg:y="-0.5cm">
          <text:p/>
          <draw:enhanced-geometry svg:viewBox="0 0 21600 21600" draw:type="rectangle" draw:enhanced-path="M 0 0 L 21600 0 21600 21600 0 21600 0 0 Z N"/>
        </draw:custom-shape>
        <draw:custom-shape draw:style-name="gr59" draw:text-style-name="P8" draw:layer="layout" svg:width="1cm" svg:height="0.5cm" svg:x="3.5cm" svg:y="11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custom-shape draw:style-name="gr6" draw:text-style-name="P1" draw:layer="layout" svg:width="3.155cm" svg:height="1.218cm" svg:x="10.104cm" svg:y="15.042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7" draw:text-style-name="P1" draw:layer="layout" svg:width="5.672cm" svg:height="2.207cm" draw:transform="skewX (0.000523598775598304) rotate (-0.0378736447682775) translate (10.564cm 13.413cm)">
            <text:p/>
            <draw:enhanced-geometry svg:viewBox="0 0 1179 461" draw:mirror-horizontal="fals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63cm" svg:height="5.217cm" draw:transform="rotate (-0.0937241808320952) translate (9.521cm 9.112cm)">
            <text:p/>
            <draw:enhanced-geometry svg:viewBox="0 0 1429 1065" draw:mirror-horizontal="tru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8" draw:text-style-name="P1" draw:layer="layout" svg:width="3.872cm" svg:height="0.933cm" draw:transform="rotate (-0.047996554429844) translate (11.282cm 8.673cm)">
            <text:p/>
            <draw:enhanced-geometry svg:viewBox="0 0 862 227" draw:mirror-horizontal="true" draw:mirror-vertical="false" draw:type="non-primitive" draw:enhanced-path="M 53 23 C 23 46 0 129 53 159 106 189 258 197 371 204 484 211 666 227 734 204 802 181 862 98 779 68 696 38 356 30 235 23 114 16 83 0 53 23 Z N"/>
          </draw:custom-shape>
          <draw:custom-shape draw:style-name="gr9" draw:text-style-name="P1" draw:layer="layout" svg:width="1.716cm" svg:height="1.472cm" draw:transform="rotate (-0.319220720189764) translate (16.844cm 11.396cm)">
            <text:p/>
            <draw:enhanced-geometry svg:viewBox="0 0 749 446" draw:mirror-horizontal="tru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232cm" svg:height="1.218cm" svg:x="13.098cm" svg:y="15.042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60" draw:text-style-name="P16" draw:layer="layout" svg:width="0.449cm" svg:height="1.122cm" draw:transform="rotate (0.228114533235659) translate (8.984cm 8.426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449cm" svg:height="1.122cm" draw:transform="skewX (-0.000872664625997166) rotate (0.228114533235659) translate (9.419cm 8.323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60" draw:text-style-name="P16" draw:layer="layout" svg:width="0.942cm" svg:height="1.122cm" draw:transform="skewX (-0.000872664625997156) rotate (0.468446371235278) translate (9.318cm 8.671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681cm" svg:height="1.123cm" draw:transform="rotate (0.468446371235278) translate (9.234cm 8.639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53" draw:layer="layout" svg:width="3.63cm" svg:height="1.987cm" draw:transform="skewX (-0.0675442420521805) rotate (0.247662220857995) translate (9.07163283756333cm 8.47950210622142cm)" svg:viewBox="0 0 3631 1988" svg:d="M3430 1471c-585-98-1086 336-1645 310-633-28-1306 491-1695-16-314-410 259-863 675-1040 573-244 676-177 1066-603 474-519 1669 763 1800 1134l-250 331z">
              <text:p/>
            </draw:path>
          </draw:g>
          <draw:path draw:style-name="gr53" draw:layer="layout" svg:width="3.086cm" svg:height="2.025cm" draw:transform="skewX (-0.000523598775598353) rotate (-2.38761041672824) translate (12.1681160650516cm 7.57614060634282cm)" svg:viewBox="0 0 3087 2026" svg:d="M170 1499c498-100 924 342 1399 316 539-29 1111 500 1441-16 268-419-219-880-572-1060-488-249-576-181-906-614-403-530-1420 777-1532 1155l212 337z">
            <text:p/>
          </draw:path>
          <draw:custom-shape draw:style-name="gr10" draw:text-style-name="P1" draw:layer="layout" svg:width="5.093cm" svg:height="4.006cm" draw:transform="skewX (-0.000174532925199443) rotate (-0.228114533235659) translate (10.8cm 4.319cm)">
            <text:p/>
            <draw:enhanced-geometry svg:viewBox="0 0 1134 975" draw:mirror-horizontal="true" draw:mirror-vertic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735cm" svg:height="3.473cm" draw:transform="rotate (-0.712443400664086) translate (10.48cm 1.031cm)">
            <text:p/>
            <draw:enhanced-geometry svg:viewBox="0 0 2370 2100" draw:mirror-horizontal="false" draw:mirror-vertic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34cm" svg:height="1.436cm" draw:transform="skewX (-0.000698131700797741) rotate (-0.158999494856684) translate (12.195cm 5.878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85cm" svg:height="0.722cm" draw:transform="skewX (0.00139626340159545) rotate (-0.158999494856684) translate (12.129cm 6.373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2.001cm" svg:height="1.374cm" draw:transform="skewX (-0.00226892802759258) rotate (0.214500965070103) translate (11.082cm 4.645cm)">
            <text:p/>
            <draw:enhanced-geometry svg:viewBox="0 0 900 390" draw:mirror-horizontal="true" draw:mirror-vertic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95cm" svg:height="1.917cm" draw:transform="skewX (0.000523598775598274) rotate (0.246615023306799) translate (9.995cm 4.97cm)">
            <text:p/>
            <draw:enhanced-geometry svg:viewBox="0 0 390 960" draw:mirror-horizontal="true" draw:mirror-vertical="false" draw:type="non-primitive" draw:enhanced-path="M 360 0 C 375 195 390 390 360 540 330 690 240 840 180 900 120 960 60 930 0 900 N"/>
          </draw:custom-shape>
          <draw:line draw:style-name="gr15" draw:text-style-name="P5" draw:layer="layout" svg:x1="7.987cm" svg:y1="7.159cm" svg:x2="9.932cm" svg:y2="8.68cm">
            <text:p/>
          </draw:line>
          <draw:line draw:style-name="gr15" draw:text-style-name="P5" draw:layer="layout" svg:x1="8.089cm" svg:y1="7.7cm" svg:x2="10.254cm" svg:y2="8.452cm">
            <text:p/>
          </draw:line>
          <draw:custom-shape draw:style-name="gr12" draw:text-style-name="P1" draw:layer="layout" svg:width="1.354cm" svg:height="1.447cm" draw:transform="skewX (0.00209439510239321) rotate (-0.158999494856684) translate (10.432cm 5.476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917cm" svg:height="0.831cm" draw:transform="skewX (0.00122173047639607) rotate (0.246615023306799) translate (8.561cm 7.908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68cm" svg:height="0.722cm" draw:transform="rotate (-0.158999494856684) translate (10.457cm 6.131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397cm" svg:height="1.552cm" draw:transform="skewX (-0.000698131700797752) rotate (-0.228114533235659) translate (12.083cm 7.247cm)">
            <text:p/>
            <draw:enhanced-geometry svg:viewBox="0 0 590 272" draw:mirror-horizontal="true" draw:mirror-vertical="false" draw:type="non-primitive" draw:enhanced-path="M 0 0 C 49 91 99 182 182 227 265 272 431 272 499 272 567 272 578 249 590 227 N"/>
          </draw:custom-shape>
          <draw:path draw:style-name="gr51" draw:layer="layout" svg:width="2.441cm" svg:height="3.591cm" draw:transform="skewX (0.186750229963393) rotate (-2.16316107492177) translate (13.3737370837283cm 12.474073011263cm)" svg:viewBox="0 0 2442 3592" svg:d="M300 56c467-117 872 178 1161 466 263 264 378 640 600 935 248 328 227 752 340 1134 182 614-286 793-646 938-796 320-323-675-527-1021-206-350-393-712-533-1100-130-357-322-751-695-897l52-304 329-158 11-49z">
            <text:p/>
          </draw:path>
          <draw:g>
            <draw:custom-shape draw:style-name="gr52" draw:text-style-name="P8" draw:layer="layout" svg:width="1.171cm" svg:height="0.522cm" draw:transform="skewX (0.00191986217719376) rotate (-1.75719749090789) translate (9.992cm 10.3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path draw:style-name="gr53" draw:layer="layout" svg:width="1.642cm" svg:height="1.704cm" draw:transform="skewX (-0.0703367688553715) rotate (0.739845069920396) translate (8.3051630017567cm 11.210981998796cm)" svg:viewBox="0 0 1643 1705" svg:d="M1433 151c-238-94-237 133-400 330-154 187 198 389 395 466 173 67 314 318 125 480-181 156-403 223-621 271-208 46-362-150-510-266-153-120-411-163-421-398-8-201 20-427 156-573 321-345 154 617 270 49 80-391 392 238 376-262-6-174 294-348 470-179l198 151z">
              <text:p/>
            </draw:path>
            <draw:g>
              <draw:custom-shape draw:style-name="gr46" draw:text-style-name="P8" draw:layer="layout" svg:width="4.144cm" svg:height="0.415cm" draw:transform="rotate (-2.8928832351806) translate (11.117cm 10.265cm)">
                <text:p/>
                <draw:enhanced-geometry svg:viewBox="0 0 21600 21600" draw:mirror-vertical="true" draw:mirror-horizontal="fals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335cm" svg:height="0.561cm" draw:transform="skewX (-0.00174532925199432) rotate (-2.8928832351806) translate (8.494cm 10.002cm)">
                <text:p/>
                <draw:enhanced-geometry svg:viewBox="0 0 21600 21600" draw:mirror-horizontal="fals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33cm" svg:height="0.564cm" draw:transform="skewX (-0.00523598775598303) rotate (-2.8928832351806) translate (8.712cm 10.148cm)">
                <text:p/>
                <draw:enhanced-geometry svg:viewBox="0 0 21600 21600" draw:mirror-horizontal="fals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57" draw:layer="layout" svg:width="1.13cm" svg:height="0.667cm" draw:transform="skewX (0.00279252680319094) rotate (1.75737202383309) translate (9.84990174757288cm 11.3145036341737cm)" svg:viewBox="0 0 1131 668" svg:d="M165 199c203-100 427-135 643-191 271-70 490 329 146 489-208 96-405 184-622 169l-228-63-104-192z">
              <text:p/>
            </draw:path>
            <draw:custom-shape draw:style-name="gr58" draw:text-style-name="P8" draw:layer="layout" svg:width="0.432cm" svg:height="0.512cm" draw:transform="rotate (-1.75719749090789) translate (10.462cm 10.87cm)">
              <text:p/>
              <draw:enhanced-geometry svg:viewBox="0 0 21600 21600" draw:mirror-horizontal="true" draw:mirror-vertical="false" draw:type="rectangle" draw:enhanced-path="M 0 0 L 21600 0 21600 21600 0 21600 0 0 Z N"/>
            </draw:custom-shape>
          </draw:g>
          <draw:custom-shape draw:style-name="gr61" draw:text-style-name="P8" draw:layer="layout" svg:width="1cm" svg:height="1cm" draw:transform="rotate (0.241029969700417) translate (8.967cm 8.91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11" draw:text-style-name="P1" draw:layer="layout" svg:width="4.577cm" svg:height="4.365cm" draw:transform="rotate (0.420449816805434) translate (12.44cm 4.335cm)">
              <text:p/>
              <draw:enhanced-geometry svg:viewBox="0 0 2370 2100" draw:mirror-horizontal="true" draw:mirror-vertic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216cm" svg:height="0.749cm" draw:transform="rotate (0.134390352403563) translate (13.372cm 5.474cm)">
              <text:p/>
              <draw:enhanced-geometry svg:viewBox="0 0 630 360" draw:mirror-horizontal="true" draw:mirror-vertical="false" draw:type="non-primitive" draw:enhanced-path="M 0 0 C 225 60 450 120 540 180 630 240 585 300 540 360 N"/>
            </draw:custom-shape>
            <draw:custom-shape draw:style-name="gr11" draw:text-style-name="P1" draw:layer="layout" svg:width="1.39cm" svg:height="0.435cm" draw:transform="skewX (-0.00453785605518527) rotate (0.134390352403563) translate (13.539cm 5.894cm)">
              <text:p/>
              <draw:enhanced-geometry svg:viewBox="0 0 720 210" draw:mirror-horizontal="true" draw:mirror-vertical="false" draw:type="non-primitive" draw:enhanced-path="M 0 180 C 60 90 120 0 180 0 240 0 270 150 360 180 450 210 585 195 720 180 N"/>
            </draw:custom-shape>
          </draw:g>
          <draw:custom-shape draw:style-name="gr61" draw:text-style-name="P8" draw:layer="layout" svg:width="1cm" svg:height="1cm" draw:transform="rotate (0.241029969700417) translate (7.289cm 9.49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42" draw:text-style-name="P8" draw:layer="layout" svg:width="1.5cm" svg:height="1.5cm" svg:x="1.999cm" svg:y="9.5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5" draw:text-style-name="P8" draw:layer="layout" svg:width="2cm" svg:height="2.5cm" svg:x="0.177cm" svg:y="9.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8" draw:text-style-name="P8" draw:layer="layout" svg:width="3.667cm" svg:height="0.365cm" draw:transform="rotate (-2.06542263681009) translate (2.904cm 7.353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181cm" svg:height="0.493cm" draw:transform="rotate (-2.06542263681009) translate (2.692cm 7.237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178cm" svg:height="0.499cm" draw:transform="rotate (-2.06542263681009) translate (2.659cm 7.472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9" draw:text-style-name="P8" draw:layer="layout" svg:width="4.454cm" svg:height="0.446cm" draw:transform="rotate (-1.64968520898504) translate (1.842cm 6.874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434cm" svg:height="0.602cm" draw:transform="skewX (0.00506145483078355) rotate (-1.64968520898504) translate (1.55cm 6.856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429cm" svg:height="0.604cm" draw:transform="skewX (0.00157079632679489) rotate (-1.64968520898504) translate (1.621cm 7.128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8" draw:layer="layout" svg:width="2cm" svg:height="2.5cm" svg:x="0.176cm" svg:y="9.2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7" draw:text-style-name="P12" draw:layer="layout" svg:width="0.966cm" svg:height="3.725cm" draw:transform="rotate (-1.55316850134975) translate (5.614cm 10.56cm)">
            <text:p text:style-name="P11"><text:span text:style-name="T5">D</text:span></text:p>
            <text:p text:style-name="P11"><text:span text:style-name="T5">E</text:span></text:p>
            <text:p text:style-name="P11"><text:span text:style-name="T5">N</text:span></text:p>
            <text:p text:style-name="P11"><text:span text:style-name="T5">T</text:span></text:p>
            <text:p text:style-name="P11"><text:span text:style-name="T5">I</text:span></text:p>
            <text:p text:style-name="P11"><text:span text:style-name="T5">F</text:span></text:p>
            <text:p text:style-name="P11"><text:span text:style-name="T5">R</text:span></text:p>
            <text:p text:style-name="P11"><text:span text:style-name="T5">I</text:span></text:p>
            <text:p text:style-name="P11"><text:span text:style-name="T5">C</text:span></text:p>
            <text:p text:style-name="P11"><text:span text:style-name="T5">I</text:span></text:p>
            <draw:enhanced-geometry svg:viewBox="0 0 88 21600" draw:glue-points="44 ?f6 44 0 0 10800 44 21600 88 10800" draw:text-areas="0 ?f6 88 ?f3" draw:type="can" draw:modifiers="2875.9696121551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8" draw:text-style-name="P13" draw:layer="layout" svg:width="1.109cm" svg:height="1.097cm" draw:transform="rotate (-1.64741628095745) translate (6.269cm 10.55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presentation:notes draw:style-name="dp2">
          <draw:page-thumbnail draw:style-name="gr4" draw:layer="layout" svg:width="7.142cm" svg:height="9.524cm" svg:x="5.953cm" svg:y="1.93cm" draw:page-number="11" presentation:class="page"/>
          <draw:frame presentation:style-name="pr1" draw:text-style-name="P4" draw:layer="layout" svg:width="15.239cm" svg:height="11.43cm" svg:x="1.905cm" svg:y="12.065cm" presentation:class="notes" presentation:placeholder="true">
            <draw:text-box/>
          </draw:frame>
        </presentation:notes>
      </draw:page>
      <draw:page draw:name="page12" draw:style-name="dp1" draw:master-page-name="Standard">
        <office:forms form:automatic-focus="false" form:apply-design-mode="false"/>
        <draw:custom-shape draw:style-name="gr1" draw:text-style-name="P1" draw:layer="layout" svg:width="25.4cm" svg:height="14.724cm" svg:x="0cm" svg:y="0cm">
          <text:p/>
          <draw:enhanced-geometry svg:viewBox="0 0 21600 21600" draw:type="rectangle" draw:enhanced-path="M 0 0 L 21600 0 21600 21600 0 21600 0 0 Z N"/>
        </draw:custom-shape>
        <draw:g>
          <draw:custom-shape draw:style-name="gr60" draw:text-style-name="P16" draw:layer="layout" svg:width="0.406cm" svg:height="1.016cm" draw:transform="skewX (-0.00191986217719374) rotate (0.228114533235659) translate (2.295cm 8.147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404cm" svg:height="1.016cm" draw:transform="skewX (0.00104719755119658) rotate (0.228114533235659) translate (1.9cm 8.053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60" draw:text-style-name="P16" draw:layer="layout" svg:width="0.851cm" svg:height="1.015cm" draw:transform="rotate (0.468446371235278) translate (1.399cm 8.369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616cm" svg:height="1.016cm" draw:transform="skewX (0.00104719755119656) rotate (0.468446371235278) translate (1.68cm 8.34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53" draw:layer="layout" svg:width="3.281cm" svg:height="1.796cm" draw:transform="skewX (0.0671951762017817) rotate (-0.247662220857996) translate (-0.342190304685086cm 7.390606161479cm)" svg:viewBox="0 0 3282 1797" svg:d="M181 1330c529-89 982 304 1488 281 572-26 1180 443 1531-15 285-371-233-780-609-940-518-221-612-161-964-545-428-470-1509 689-1627 1025l225 299z">
              <text:p/>
            </draw:path>
          </draw:g>
          <draw:path draw:style-name="gr53" draw:layer="layout" svg:width="2.79cm" svg:height="1.83cm" draw:transform="skewX (0.00104719755119656) rotate (2.38761041672824) translate (2.07520505378952cm 9.2889603259592cm)" svg:viewBox="0 0 2791 1831" svg:d="M2638 1355c-451-90-835 310-1265 286-487-26-1004 452-1303-15-242-378 198-795 517-958 441-225 520-163 819-555 364-479 1284 702 1385 1044l-191 305z">
            <text:p/>
          </draw:path>
          <draw:custom-shape draw:style-name="gr10" draw:text-style-name="P1" draw:layer="layout" svg:width="4.605cm" svg:height="3.621cm" draw:transform="rotate (-0.228114533235659) translate (-2.39cm 4.434cm)">
            <text:p/>
            <draw:enhanced-geometry svg:viewBox="0 0 1134 975" draw:mirror-horizontal="false" draw:mirror-vertic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282cm" svg:height="3.141cm" draw:transform="skewX (-0.000349065850398795) rotate (-0.712443400664086) translate (0.379cm 1.461cm)">
            <text:p/>
            <draw:enhanced-geometry svg:viewBox="0 0 2370 2100" draw:mirror-horizontal="true" draw:mirror-vertic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211cm" svg:height="1.299cm" draw:transform="rotate (-0.158999494856684) translate (-0.978cm 5.84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19cm" svg:height="0.653cm" draw:transform="skewX (-0.00453785605518524) rotate (-0.158999494856684) translate (-0.438cm 6.2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1.81cm" svg:height="1.242cm" draw:transform="skewX (0.00157079632679493) rotate (0.214500965070103) translate (-1.012cm 4.729cm)">
            <text:p/>
            <draw:enhanced-geometry svg:viewBox="0 0 900 390" draw:mirror-horizontal="false" draw:mirror-vertic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2cm" svg:height="1.734cm" draw:transform="skewX (-0.00226892802759263) rotate (0.246615023306799) translate (0.884cm 5.022cm)">
            <text:p/>
            <draw:enhanced-geometry svg:viewBox="0 0 390 960" draw:mirror-horizontal="false" draw:mirror-vertical="false" draw:type="non-primitive" draw:enhanced-path="M 360 0 C 375 195 390 390 360 540 330 690 240 840 180 900 120 960 60 930 0 900 N"/>
          </draw:custom-shape>
          <draw:line draw:style-name="gr15" draw:text-style-name="P5" draw:layer="layout" svg:x1="3.821cm" svg:y1="7.002cm" svg:x2="2.062cm" svg:y2="8.377cm">
            <text:p/>
          </draw:line>
          <draw:line draw:style-name="gr15" draw:text-style-name="P5" draw:layer="layout" svg:x1="3.728cm" svg:y1="7.491cm" svg:x2="1.771cm" svg:y2="8.171cm">
            <text:p/>
          </draw:line>
          <draw:custom-shape draw:style-name="gr12" draw:text-style-name="P1" draw:layer="layout" svg:width="1.224cm" svg:height="1.306cm" draw:transform="skewX (-0.00157079632679488) rotate (-0.158999494856684) translate (0.605cm 5.4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829cm" svg:height="0.751cm" draw:transform="skewX (-0.00139626340159545) rotate (0.246615023306799) translate (2.309cm 7.67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05cm" svg:height="0.653cm" draw:transform="skewX (-0.00157079632679492) rotate (-0.158999494856684) translate (1.094cm 6.07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071cm" svg:height="1.404cm" draw:transform="rotate (-0.228114533235659) translate (-2.56cm 7.081cm)">
            <text:p/>
            <draw:enhanced-geometry svg:viewBox="0 0 590 272" draw:mirror-horizontal="false" draw:mirror-vertical="false" draw:type="non-primitive" draw:enhanced-path="M 0 0 C 49 91 99 182 182 227 265 272 431 272 499 272 567 272 578 249 590 227 N"/>
          </draw:custom-shape>
          <draw:g>
            <draw:custom-shape draw:style-name="gr52" draw:text-style-name="P8" draw:layer="layout" svg:width="1.058cm" svg:height="0.472cm" draw:transform="rotate (-1.75719749090789) translate (2.668cm 9.9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53" draw:layer="layout" svg:width="1.484cm" svg:height="1.54cm" draw:transform="skewX (0.0691150383789755) rotate (-0.740368668695995) translate (2.43590623256234cm 9.66273943823073cm)" svg:viewBox="0 0 1485 1541" svg:d="M190 137c216-86 215 119 362 298 139 169-179 352-358 421-156 61-283 288-113 434 164 142 364 202 561 245 189 42 328-136 462-241 139-108 372-147 380-360 8-182-17-385-140-517-290-313-140 557-244 44-72-354-354 215-340-237 5-158-265-314-425-162l-179 137z">
              <text:p/>
            </draw:path>
            <draw:g>
              <draw:custom-shape draw:style-name="gr46" draw:text-style-name="P8" draw:layer="layout" svg:width="3.746cm" svg:height="0.376cm" draw:transform="skewX (-0.00523598775598299) rotate (-2.8928832351806) translate (4.713cm 9.81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208cm" svg:height="0.504cm" draw:transform="rotate (-2.8928832351806) translate (4.652cm 9.569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203cm" svg:height="0.507cm" draw:transform="skewX (0.00191986217719375) rotate (-2.8928832351806) translate (4.455cm 9.701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57" draw:layer="layout" svg:width="1.021cm" svg:height="0.603cm" draw:transform="skewX (-0.00418879020478639) rotate (-1.75789562260869) translate (2.32660350843677cm 9.75383881038306cm)" svg:viewBox="0 0 1022 604" svg:d="M873 180c-183-91-386-122-581-173-245-63-444 298-133 442 189 87 367 167 563 153l206-58 94-173z">
              <text:p/>
            </draw:path>
            <draw:custom-shape draw:style-name="gr58" draw:text-style-name="P8" draw:layer="layout" svg:width="0.391cm" svg:height="0.463cm" draw:transform="skewX (0.0020943951023932) rotate (-1.75719749090789) translate (2.106cm 10.357cm)">
              <text:p/>
              <draw:enhanced-geometry svg:viewBox="0 0 21600 21600" draw:mirror-horizontal="false" draw:mirror-vertical="false" draw:type="rectangle" draw:enhanced-path="M 0 0 L 21600 0 21600 21600 0 21600 0 0 Z N"/>
            </draw:custom-shape>
          </draw:g>
          <draw:custom-shape draw:style-name="gr61" draw:text-style-name="P8" draw:layer="layout" svg:width="0.904cm" svg:height="0.904cm" draw:transform="rotate (0.241029969700417) translate (1.841cm 8.585cm)">
            <text:p/>
            <draw:enhanced-geometry svg:viewBox="0 0 21600 21600" draw:mirror-horizontal="tru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1" draw:text-style-name="P8" draw:layer="layout" svg:width="0.904cm" svg:height="0.904cm" draw:transform="rotate (0.241029969700417) translate (3.358cm 9.109cm)">
            <text:p/>
            <draw:enhanced-geometry svg:viewBox="0 0 21600 21600" draw:mirror-horizontal="tru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16" draw:text-style-name="P1" draw:layer="layout" svg:width="3.497cm" svg:height="12.008cm" svg:x="0.003cm" svg:y="-0.008cm">
          <text:p/>
          <draw:enhanced-geometry svg:viewBox="0 0 21600 21600" draw:type="rectangle" draw:enhanced-path="M 0 0 L 21600 0 21600 21600 0 21600 0 0 Z N"/>
        </draw:custom-shape>
        <draw:custom-shape draw:style-name="gr17" draw:text-style-name="P1" draw:layer="layout" svg:width="20.1cm" svg:height="5.55cm" svg:x="5.3cm" svg:y="13.5cm">
          <text:p/>
          <draw:enhanced-geometry svg:viewBox="0 0 21600 21600" draw:mirror-horizontal="false" draw:mirror-vertical="false" draw:type="rectangle" draw:enhanced-path="M 0 0 L 21600 0 21600 21600 0 21600 0 0 Z N"/>
        </draw:custom-shape>
        <draw:custom-shape draw:style-name="gr18" draw:text-style-name="P1" draw:layer="layout" svg:width="9.701cm" svg:height="10.724cm" svg:x="-0.093cm" svg:y="8.326cm">
          <text:p/>
          <draw:enhanced-geometry svg:viewBox="0 0 21600 21600" draw:path-stretchpoint-x="10800" draw:path-stretchpoint-y="10800" draw:text-areas="0 ?f1 ?f4 ?f10" draw:glue-points="?f7 0 ?f6 ?f1 0 ?f10 ?f6 21600 ?f4 ?f10 21600 ?f9" draw:type="cube" draw:modifiers="809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9" draw:text-style-name="P1" draw:layer="layout" svg:width="4.577cm" svg:height="2.337cm" svg:x="3.029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1" draw:layer="layout" svg:width="3.471cm" svg:height="1.772cm" svg:x="3.58cm" svg:y="8.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 draw:layer="layout" svg:width="0.414cm" svg:height="0.379cm" svg:x="3.863cm" svg:y="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 draw:layer="layout" svg:width="1.896cm" svg:height="2.064cm" svg:x="3.207cm" svg:y="6.926cm">
          <text:p/>
          <draw:enhanced-geometry svg:viewBox="0 0 620 740" draw:type="non-primitive" draw:enhanced-path="M 38 642 C 23 544 0 196 83 98 166 0 454 22 537 52 620 82 590 241 582 279 574 317 514 294 491 279 468 264 491 203 446 188 401 173 272 120 219 188 166 256 136 514 129 597 122 680 189 672 174 687 159 702 53 740 38 642 Z N"/>
        </draw:custom-shape>
        <draw:line draw:style-name="gr23" draw:text-style-name="P5" draw:layer="layout" svg:x1="7.805cm" svg:y1="10.323cm" svg:x2="7.805cm" svg:y2="17.123cm">
          <text:p/>
        </draw:line>
        <draw:custom-shape draw:style-name="gr24" draw:text-style-name="P1" draw:layer="layout" svg:width="0.402cm" svg:height="0.6cm" svg:x="7.205cm" svg:y="13.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 draw:layer="layout" svg:width="0.401cm" svg:height="0.6cm" svg:x="8.008cm" svg:y="13.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5" draw:text-style-name="P1" draw:layer="layout" svg:width="5cm" svg:height="0.873cm" svg:x="11.501cm" svg:y="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1" draw:layer="layout" svg:width="1.398cm" svg:height="0.25cm" svg:x="13.3cm" svg:y="0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1" draw:layer="layout" svg:width="0.799cm" svg:height="0.798cm" svg:x="3.001cm" svg:y="8.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1" draw:layer="layout" svg:width="4.674cm" svg:height="3.201cm" draw:transform="rotate (-1.5707963267949) translate (3.897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9" draw:text-style-name="P1" draw:layer="layout" svg:width="4.101cm" svg:height="0.401cm" svg:x="0cm" svg:y="13.525cm">
            <text:p/>
            <draw:enhanced-geometry svg:viewBox="0 0 21600 21600" draw:type="rectangle" draw:enhanced-path="M 0 0 L 21600 0 21600 21600 0 21600 0 0 Z N"/>
          </draw:custom-shape>
          <draw:custom-shape draw:style-name="gr30" draw:text-style-name="P1" draw:layer="layout" svg:width="4.802cm" svg:height="3.201cm" draw:transform="rotate (-1.5707963267949) translate (3.2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g>
        <draw:g>
          <draw:custom-shape draw:style-name="gr31" draw:text-style-name="P1" draw:layer="layout" svg:width="13.315cm" svg:height="2.522cm" svg:x="8.548cm" svg:y="15.028cm">
            <text:p/>
            <draw:enhanced-geometry svg:viewBox="0 0 21600 21600" draw:glue-points="?f6 0 10800 ?f8 ?f11 10800 ?f9 21600 10800 ?f10 ?f5 10800" draw:text-areas="?f3 ?f3 ?f4 ?f4" draw:type="parallelogram" draw:modifiers="4217.4827275458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2" draw:text-style-name="P5" draw:layer="layout" svg:x1="11.714cm" svg:y1="15.028cm" svg:x2="10.657cm" svg:y2="15.028cm">
            <text:p/>
          </draw:line>
          <draw:line draw:style-name="gr32" draw:text-style-name="P5" draw:layer="layout" svg:x1="11.505cm" svg:y1="15.231cm" svg:x2="10.448cm" svg:y2="15.231cm">
            <text:p/>
          </draw:line>
          <draw:line draw:style-name="gr32" draw:text-style-name="P5" draw:layer="layout" svg:x1="11.29cm" svg:y1="15.429cm" svg:x2="10.233cm" svg:y2="15.429cm">
            <text:p/>
          </draw:line>
          <draw:line draw:style-name="gr32" draw:text-style-name="P5" draw:layer="layout" svg:x1="10.871cm" svg:y1="15.632cm" svg:x2="9.814cm" svg:y2="15.632cm">
            <text:p/>
          </draw:line>
          <draw:line draw:style-name="gr32" draw:text-style-name="P5" draw:layer="layout" svg:x1="11.081cm" svg:y1="15.628cm" svg:x2="10.024cm" svg:y2="15.628cm">
            <text:p/>
          </draw:line>
          <draw:line draw:style-name="gr32" draw:text-style-name="P5" draw:layer="layout" svg:x1="10.871cm" svg:y1="15.831cm" svg:x2="9.814cm" svg:y2="15.831cm">
            <text:p/>
          </draw:line>
          <draw:line draw:style-name="gr32" draw:text-style-name="P5" draw:layer="layout" svg:x1="10.447cm" svg:y1="16.029cm" svg:x2="9.39cm" svg:y2="16.029cm">
            <text:p/>
          </draw:line>
          <draw:line draw:style-name="gr32" draw:text-style-name="P5" draw:layer="layout" svg:x1="10.237cm" svg:y1="16.232cm" svg:x2="9.18cm" svg:y2="16.232cm">
            <text:p/>
          </draw:line>
          <draw:line draw:style-name="gr32" draw:text-style-name="P5" draw:layer="layout" svg:x1="10.023cm" svg:y1="16.43cm" svg:x2="8.966cm" svg:y2="16.43cm">
            <text:p/>
          </draw:line>
          <draw:line draw:style-name="gr32" draw:text-style-name="P5" draw:layer="layout" svg:x1="9.813cm" svg:y1="16.633cm" svg:x2="8.756cm" svg:y2="16.633cm">
            <text:p/>
          </draw:line>
          <draw:line draw:style-name="gr32" draw:text-style-name="P5" draw:layer="layout" svg:x1="9.599cm" svg:y1="16.832cm" svg:x2="8.542cm" svg:y2="16.832cm">
            <text:p/>
          </draw:line>
          <draw:line draw:style-name="gr32" draw:text-style-name="P5" draw:layer="layout" svg:x1="9.179cm" svg:y1="17.034cm" svg:x2="8.122cm" svg:y2="17.034cm">
            <text:p/>
          </draw:line>
          <draw:line draw:style-name="gr32" draw:text-style-name="P5" draw:layer="layout" svg:x1="8.966cm" svg:y1="17.229cm" svg:x2="7.909cm" svg:y2="17.229cm">
            <text:p/>
          </draw:line>
          <draw:line draw:style-name="gr32" draw:text-style-name="P5" draw:layer="layout" svg:x1="8.756cm" svg:y1="17.427cm" svg:x2="7.699cm" svg:y2="17.427cm">
            <text:p/>
          </draw:line>
          <draw:line draw:style-name="gr32" draw:text-style-name="P5" draw:layer="layout" svg:x1="22.7cm" svg:y1="15.028cm" svg:x2="21.643cm" svg:y2="15.028cm">
            <text:p/>
          </draw:line>
          <draw:line draw:style-name="gr32" draw:text-style-name="P5" draw:layer="layout" svg:x1="22.491cm" svg:y1="15.231cm" svg:x2="21.434cm" svg:y2="15.231cm">
            <text:p/>
          </draw:line>
          <draw:line draw:style-name="gr32" draw:text-style-name="P5" draw:layer="layout" svg:x1="22.276cm" svg:y1="15.429cm" svg:x2="21.219cm" svg:y2="15.429cm">
            <text:p/>
          </draw:line>
          <draw:line draw:style-name="gr32" draw:text-style-name="P5" draw:layer="layout" svg:x1="21.857cm" svg:y1="15.632cm" svg:x2="20.8cm" svg:y2="15.632cm">
            <text:p/>
          </draw:line>
          <draw:line draw:style-name="gr32" draw:text-style-name="P5" draw:layer="layout" svg:x1="22.067cm" svg:y1="15.628cm" svg:x2="21.01cm" svg:y2="15.628cm">
            <text:p/>
          </draw:line>
          <draw:line draw:style-name="gr32" draw:text-style-name="P5" draw:layer="layout" svg:x1="21.857cm" svg:y1="15.831cm" svg:x2="20.8cm" svg:y2="15.831cm">
            <text:p/>
          </draw:line>
          <draw:line draw:style-name="gr32" draw:text-style-name="P5" draw:layer="layout" svg:x1="21.433cm" svg:y1="16.029cm" svg:x2="20.376cm" svg:y2="16.029cm">
            <text:p/>
          </draw:line>
          <draw:line draw:style-name="gr32" draw:text-style-name="P5" draw:layer="layout" svg:x1="21.224cm" svg:y1="16.232cm" svg:x2="20.167cm" svg:y2="16.232cm">
            <text:p/>
          </draw:line>
          <draw:line draw:style-name="gr32" draw:text-style-name="P5" draw:layer="layout" svg:x1="21.009cm" svg:y1="16.43cm" svg:x2="19.952cm" svg:y2="16.43cm">
            <text:p/>
          </draw:line>
          <draw:line draw:style-name="gr32" draw:text-style-name="P5" draw:layer="layout" svg:x1="20.799cm" svg:y1="16.633cm" svg:x2="19.742cm" svg:y2="16.633cm">
            <text:p/>
          </draw:line>
          <draw:line draw:style-name="gr32" draw:text-style-name="P5" draw:layer="layout" svg:x1="20.585cm" svg:y1="16.832cm" svg:x2="19.528cm" svg:y2="16.832cm">
            <text:p/>
          </draw:line>
          <draw:line draw:style-name="gr32" draw:text-style-name="P5" draw:layer="layout" svg:x1="20.166cm" svg:y1="17.034cm" svg:x2="19.109cm" svg:y2="17.034cm">
            <text:p/>
          </draw:line>
          <draw:line draw:style-name="gr32" draw:text-style-name="P5" draw:layer="layout" svg:x1="19.952cm" svg:y1="17.229cm" svg:x2="18.895cm" svg:y2="17.229cm">
            <text:p/>
          </draw:line>
          <draw:line draw:style-name="gr32" draw:text-style-name="P5" draw:layer="layout" svg:x1="19.741cm" svg:y1="17.427cm" svg:x2="18.684cm" svg:y2="17.427cm">
            <text:p/>
          </draw:line>
        </draw:g>
        <draw:g>
          <draw:custom-shape draw:style-name="gr34" draw:text-style-name="P1" draw:layer="layout" svg:width="3.576cm" svg:height="3.282cm" svg:x="20.411cm" svg:y="11.318cm">
            <text:p/>
            <draw:enhanced-geometry svg:viewBox="0 0 960 847" draw:type="non-primitive" draw:enhanced-path="M 136 45 C 230 120 325 196 318 317 311 438 0 695 91 771 182 847 764 839 862 771 960 703 680 491 680 363 680 235 771 117 862 0 N"/>
          </draw:custom-shape>
          <draw:g>
            <draw:custom-shape draw:style-name="gr35" draw:text-style-name="P1" draw:layer="layout" svg:width="4.56cm" svg:height="2.759cm" draw:transform="rotate (-2.51292505702144) translate (25.1cm 10.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1" draw:layer="layout" svg:width="3.717cm" svg:height="2.199cm" draw:transform="rotate (-2.51292505702144) translate (24.585cm 10.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7" draw:text-style-name="P1" draw:layer="layout" svg:width="1.352cm" svg:height="0.527cm" draw:transform="rotate (0.251676478137582) translate (21.38cm 11.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1" draw:layer="layout" svg:width="4.743cm" svg:height="2.652cm" draw:transform="rotate (1.5707963267949) translate (22.103cm 9.2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8" draw:text-style-name="P1" draw:layer="layout" svg:width="1.001cm" svg:height="0.803cm" svg:x="24.303cm" svg:y="0.123cm">
            <text:p/>
            <draw:enhanced-geometry svg:viewBox="0 0 227 182" draw:type="non-primitive" draw:enhanced-path="M 0 0 L 45 136 227 182 N"/>
          </draw:custom-shape>
          <draw:custom-shape draw:style-name="gr38" draw:text-style-name="P1" draw:layer="layout" svg:width="1.601cm" svg:height="1.2cm" svg:x="23.703cm" svg:y="0.123cm">
            <text:p/>
            <draw:enhanced-geometry svg:viewBox="0 0 227 182" draw:type="non-primitive" draw:enhanced-path="M 0 0 L 45 136 227 182 N"/>
          </draw:custom-shape>
          <draw:custom-shape draw:style-name="gr38" draw:text-style-name="P1" draw:layer="layout" svg:width="2.398cm" svg:height="1.8cm" svg:x="23.104cm" svg:y="0.123cm">
            <text:p/>
            <draw:enhanced-geometry svg:viewBox="0 0 227 182" draw:type="non-primitive" draw:enhanced-path="M 0 0 L 45 136 227 182 N"/>
          </draw:custom-shape>
          <draw:custom-shape draw:style-name="gr38" draw:text-style-name="P1" draw:layer="layout" svg:width="0.997cm" svg:height="0.798cm" svg:x="24.704cm" svg:y="-0.075cm">
            <text:p/>
            <draw:enhanced-geometry svg:viewBox="0 0 227 182" draw:type="non-primitive" draw:enhanced-path="M 0 0 L 45 136 227 182 N"/>
          </draw:custom-shape>
          <draw:line draw:style-name="gr39" draw:text-style-name="P5" draw:layer="layout" svg:x1="25.4cm" svg:y1="0cm" svg:x2="23.499cm" svg:y2="1.526cm">
            <text:p/>
          </draw:line>
        </draw:g>
        <draw:custom-shape draw:style-name="gr40" draw:text-style-name="P8" draw:layer="layout" svg:width="7cm" svg:height="21.05cm" svg:x="-7.1cm" svg:y="-2cm">
          <text:p/>
          <draw:enhanced-geometry svg:viewBox="0 0 21600 21600" draw:type="rectangle" draw:enhanced-path="M 0 0 L 21600 0 21600 21600 0 21600 0 0 Z N"/>
        </draw:custom-shape>
        <draw:custom-shape draw:style-name="gr59" draw:text-style-name="P8" draw:layer="layout" svg:width="1cm" svg:height="0.5cm" svg:x="3.5cm" svg:y="11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2" draw:text-style-name="P8" draw:layer="layout" svg:width="1.5cm" svg:height="1.5cm" svg:x="1.999cm" svg:y="9.5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5" draw:text-style-name="P8" draw:layer="layout" svg:width="2cm" svg:height="2.5cm" svg:x="0.177cm" svg:y="9.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8" draw:text-style-name="P8" draw:layer="layout" svg:width="3.667cm" svg:height="0.365cm" draw:transform="rotate (-2.06542263681009) translate (2.904cm 7.353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181cm" svg:height="0.493cm" draw:transform="rotate (-2.06542263681009) translate (2.692cm 7.237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178cm" svg:height="0.499cm" draw:transform="rotate (-2.06542263681009) translate (2.659cm 7.472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9" draw:text-style-name="P8" draw:layer="layout" svg:width="4.454cm" svg:height="0.446cm" draw:transform="rotate (-1.64968520898504) translate (1.842cm 6.874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434cm" svg:height="0.602cm" draw:transform="skewX (0.00506145483078355) rotate (-1.64968520898504) translate (1.55cm 6.856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429cm" svg:height="0.604cm" draw:transform="skewX (0.00157079632679489) rotate (-1.64968520898504) translate (1.621cm 7.128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8" draw:layer="layout" svg:width="2cm" svg:height="2.5cm" svg:x="0.176cm" svg:y="9.2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79" draw:layer="layout" svg:width="2.396cm" svg:height="0.094cm" draw:transform="skewX (0.217642557723693) rotate (-1.68930418300531) translate (4.87295212394813cm 7.8832815439235cm)" svg:viewBox="0 0 2397 95" svg:d="M0 48c421 78 803-13 1229-44 430-31 727 120 1127 74l41 17">
          <text:p/>
        </draw:path>
        <draw:path draw:style-name="gr79" draw:layer="layout" svg:width="2.016cm" svg:height="0.041cm" draw:transform="skewX (-0.531976356007872) rotate (1.6325809823155) translate (4.80401339869457cm 9.52702979630319cm)" svg:viewBox="0 0 2017 42" svg:d="M2017 21c-355 35-676-5-1034-19-362-14-613 53-949 32l-34 8">
          <text:p/>
        </draw:path>
        <draw:path draw:style-name="gr79" draw:layer="layout" svg:width="2.415cm" svg:height="0.093cm" draw:transform="skewX (-0.14451326206513) rotate (-1.49592170188434) translate (4.93341744155246cm 7.72764628278268cm)" svg:viewBox="0 0 2416 94" svg:d="M0 47c425 78 810-12 1239-43 434-31 733 119 1136 74l41 16">
          <text:p/>
        </draw:path>
        <draw:path draw:style-name="gr79" draw:layer="layout" svg:width="2.143cm" svg:height="0.19cm" draw:transform="skewX (0.422544211907827) rotate (-0.907571211037052) translate (4.87067107484654cm 7.76038641105605cm)" svg:viewBox="0 0 2144 191" svg:d="M0 91c377 155 719-23 1100-83 385-60 651 239 1008 150l36 33">
          <text:p/>
        </draw:path>
        <draw:polyline draw:style-name="gr79" draw:layer="layout" svg:width="0.711cm" svg:height="0.277cm" draw:transform="rotate (-0.127234502470387) translate (5.38021634257999cm 9.7527122294379cm)" svg:viewBox="0 0 712 278" draw:points="0,278 289,241 567,125 712,0">
          <text:p/>
        </draw:polyline>
        <draw:polyline draw:style-name="gr79" draw:layer="layout" svg:width="0.711cm" svg:height="0.277cm" draw:transform="rotate (0.294437044811443) translate (5.28593349690864cm 9.65670184647585cm)" svg:viewBox="0 0 712 278" draw:points="0,278 289,241 567,125 712,0">
          <text:p/>
        </draw:polyline>
        <draw:polyline draw:style-name="gr79" draw:layer="layout" svg:width="0.711cm" svg:height="0.277cm" draw:transform="rotate (-1.09083078249646) translate (4.36621132986236cm 9.5402335045657cm)" svg:viewBox="0 0 712 278" draw:points="0,278 289,241 567,125 712,0">
          <text:p/>
        </draw:polyline>
        <draw:polyline draw:style-name="gr79" draw:layer="layout" svg:width="0.711cm" svg:height="0.277cm" draw:transform="rotate (-0.388335758568739) translate (4.7631088279077cm 9.83312410612748cm)" svg:viewBox="0 0 712 278" draw:points="0,278 289,241 567,125 712,0">
          <text:p/>
        </draw:polyline>
        <draw:custom-shape draw:style-name="gr6" draw:text-style-name="P1" draw:layer="layout" svg:width="3.155cm" svg:height="1.218cm" svg:x="10.104cm" svg:y="15.042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7" draw:text-style-name="P1" draw:layer="layout" svg:width="5.672cm" svg:height="2.207cm" draw:transform="skewX (0.000523598775598304) rotate (-0.0378736447682775) translate (10.564cm 13.413cm)">
          <text:p/>
          <draw:enhanced-geometry svg:viewBox="0 0 1179 461" draw:mirror-horizontal="fals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63cm" svg:height="5.217cm" draw:transform="rotate (-0.0937241808320952) translate (9.521cm 9.112cm)">
          <text:p/>
          <draw:enhanced-geometry svg:viewBox="0 0 1429 1065" draw:mirror-horizontal="tru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8" draw:text-style-name="P1" draw:layer="layout" svg:width="3.872cm" svg:height="0.933cm" draw:transform="rotate (-0.047996554429844) translate (11.282cm 8.673cm)">
          <text:p/>
          <draw:enhanced-geometry svg:viewBox="0 0 862 227" draw:mirror-horizontal="true" draw:mirror-vertical="false" draw:type="non-primitive" draw:enhanced-path="M 53 23 C 23 46 0 129 53 159 106 189 258 197 371 204 484 211 666 227 734 204 802 181 862 98 779 68 696 38 356 30 235 23 114 16 83 0 53 23 Z N"/>
        </draw:custom-shape>
        <draw:custom-shape draw:style-name="gr9" draw:text-style-name="P1" draw:layer="layout" svg:width="1.716cm" svg:height="1.472cm" draw:transform="rotate (-0.319220720189764) translate (16.844cm 11.396cm)">
          <text:p/>
          <draw:enhanced-geometry svg:viewBox="0 0 749 446" draw:mirror-horizontal="tru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232cm" svg:height="1.218cm" svg:x="13.098cm" svg:y="15.042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60" draw:text-style-name="P16" draw:layer="layout" svg:width="0.449cm" svg:height="1.122cm" draw:transform="rotate (0.228114533235659) translate (8.984cm 8.426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449cm" svg:height="1.122cm" draw:transform="skewX (-0.000872664625997166) rotate (0.228114533235659) translate (9.419cm 8.323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60" draw:text-style-name="P16" draw:layer="layout" svg:width="0.942cm" svg:height="1.122cm" draw:transform="skewX (-0.000872664625997156) rotate (0.468446371235278) translate (9.318cm 8.671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681cm" svg:height="1.123cm" draw:transform="rotate (0.468446371235278) translate (9.234cm 8.639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53" draw:layer="layout" svg:width="3.63cm" svg:height="1.987cm" draw:transform="skewX (-0.0675442420521805) rotate (0.247662220857995) translate (9.07163283756333cm 8.47950210622142cm)" svg:viewBox="0 0 3631 1988" svg:d="M3430 1471c-585-98-1086 336-1645 310-633-28-1306 491-1695-16-314-410 259-863 675-1040 573-244 676-177 1066-603 474-519 1669 763 1800 1134l-250 331z">
            <text:p/>
          </draw:path>
        </draw:g>
        <draw:path draw:style-name="gr53" draw:layer="layout" svg:width="3.086cm" svg:height="2.025cm" draw:transform="skewX (-0.000523598775598353) rotate (-2.38761041672824) translate (12.1681160650516cm 7.57614060634282cm)" svg:viewBox="0 0 3087 2026" svg:d="M170 1499c498-100 924 342 1399 316 539-29 1111 500 1441-16 268-419-219-880-572-1060-488-249-576-181-906-614-403-530-1420 777-1532 1155l212 337z">
          <text:p/>
        </draw:path>
        <draw:custom-shape draw:style-name="gr10" draw:text-style-name="P1" draw:layer="layout" svg:width="5.093cm" svg:height="4.006cm" draw:transform="skewX (-0.000174532925199443) rotate (-0.228114533235659) translate (10.8cm 4.319cm)">
          <text:p/>
          <draw:enhanced-geometry svg:viewBox="0 0 1134 975" draw:mirror-horizontal="true" draw:mirror-vertic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735cm" svg:height="3.473cm" draw:transform="rotate (-0.712443400664086) translate (10.48cm 1.031cm)">
          <text:p/>
          <draw:enhanced-geometry svg:viewBox="0 0 2370 2100" draw:mirror-horizontal="false" draw:mirror-vertic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34cm" svg:height="1.436cm" draw:transform="skewX (-0.000698131700797741) rotate (-0.158999494856684) translate (12.195cm 5.878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85cm" svg:height="0.722cm" draw:transform="skewX (0.00139626340159545) rotate (-0.158999494856684) translate (12.129cm 6.373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2.001cm" svg:height="1.374cm" draw:transform="skewX (-0.00226892802759258) rotate (0.214500965070103) translate (11.082cm 4.645cm)">
          <text:p/>
          <draw:enhanced-geometry svg:viewBox="0 0 900 390" draw:mirror-horizontal="true" draw:mirror-vertic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95cm" svg:height="1.917cm" draw:transform="skewX (0.000523598775598274) rotate (0.246615023306799) translate (9.995cm 4.97cm)">
          <text:p/>
          <draw:enhanced-geometry svg:viewBox="0 0 390 960" draw:mirror-horizontal="true" draw:mirror-vertical="false" draw:type="non-primitive" draw:enhanced-path="M 360 0 C 375 195 390 390 360 540 330 690 240 840 180 900 120 960 60 930 0 900 N"/>
        </draw:custom-shape>
        <draw:line draw:style-name="gr15" draw:text-style-name="P5" draw:layer="layout" svg:x1="7.987cm" svg:y1="7.159cm" svg:x2="9.932cm" svg:y2="8.68cm">
          <text:p/>
        </draw:line>
        <draw:line draw:style-name="gr15" draw:text-style-name="P5" draw:layer="layout" svg:x1="8.089cm" svg:y1="7.7cm" svg:x2="10.254cm" svg:y2="8.452cm">
          <text:p/>
        </draw:line>
        <draw:custom-shape draw:style-name="gr12" draw:text-style-name="P1" draw:layer="layout" svg:width="1.354cm" svg:height="1.447cm" draw:transform="skewX (0.00209439510239321) rotate (-0.158999494856684) translate (10.432cm 5.476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917cm" svg:height="0.831cm" draw:transform="skewX (0.00122173047639607) rotate (0.246615023306799) translate (8.561cm 7.908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68cm" svg:height="0.722cm" draw:transform="rotate (-0.158999494856684) translate (10.457cm 6.131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397cm" svg:height="1.552cm" draw:transform="skewX (-0.000698131700797752) rotate (-0.228114533235659) translate (12.083cm 7.247cm)">
          <text:p/>
          <draw:enhanced-geometry svg:viewBox="0 0 590 272" draw:mirror-horizontal="true" draw:mirror-vertical="false" draw:type="non-primitive" draw:enhanced-path="M 0 0 C 49 91 99 182 182 227 265 272 431 272 499 272 567 272 578 249 590 227 N"/>
        </draw:custom-shape>
        <draw:path draw:style-name="gr51" draw:layer="layout" svg:width="2.441cm" svg:height="3.591cm" draw:transform="skewX (0.186750229963393) rotate (-2.16316107492177) translate (11.1737370837283cm 11.5740730112629cm)" svg:viewBox="0 0 2442 3592" svg:d="M300 56c467-117 872 178 1161 466 263 264 378 640 600 935 248 328 227 752 340 1134 182 614-286 793-646 938-796 320-323-675-527-1021-206-350-393-712-533-1100-130-357-322-751-695-897l52-304 329-158 11-49z">
          <text:p/>
        </draw:path>
        <draw:g>
          <draw:custom-shape draw:style-name="gr52" draw:text-style-name="P8" draw:layer="layout" svg:width="1.171cm" svg:height="0.522cm" draw:transform="skewX (0.00191986217719376) rotate (-1.75719749090789) translate (7.692cm 9.46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path draw:style-name="gr53" draw:layer="layout" svg:width="1.642cm" svg:height="1.704cm" draw:transform="skewX (-0.0703367688553716) rotate (0.739845069920396) translate (6.0051630017567cm 10.310981998796cm)" svg:viewBox="0 0 1643 1705" svg:d="M1433 151c-238-94-237 133-400 330-154 187 198 389 395 466 173 67 314 318 125 480-181 156-403 223-621 271-208 46-362-150-510-266-153-120-411-163-421-398-8-201 20-427 156-573 321-345 154 617 270 49 80-391 392 238 376-262-6-174 294-348 470-179l198 151z">
            <text:p/>
          </draw:path>
          <draw:g>
            <draw:custom-shape draw:style-name="gr46" draw:text-style-name="P8" draw:layer="layout" svg:width="4.144cm" svg:height="0.415cm" draw:transform="rotate (-2.8928832351806) translate (8.817cm 9.365cm)">
              <text:p/>
              <draw:enhanced-geometry svg:viewBox="0 0 21600 21600" draw:mirror-vertical="true" draw:mirror-horizontal="fals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335cm" svg:height="0.561cm" draw:transform="skewX (-0.00174532925199432) rotate (-2.8928832351806) translate (6.194cm 9.102cm)">
              <text:p/>
              <draw:enhanced-geometry svg:viewBox="0 0 21600 21600" draw:mirror-horizontal="fals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33cm" svg:height="0.564cm" draw:transform="skewX (-0.00523598775598303) rotate (-2.8928832351806) translate (6.412cm 9.248cm)">
              <text:p/>
              <draw:enhanced-geometry svg:viewBox="0 0 21600 21600" draw:mirror-horizontal="fals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57" draw:layer="layout" svg:width="1.13cm" svg:height="0.667cm" draw:transform="skewX (0.00279252680319095) rotate (1.75737202383309) translate (7.54990174757289cm 10.4145036341737cm)" svg:viewBox="0 0 1131 668" svg:d="M165 199c203-100 427-135 643-191 271-70 490 329 146 489-208 96-405 184-622 169l-228-63-104-192z">
            <text:p/>
          </draw:path>
          <draw:custom-shape draw:style-name="gr58" draw:text-style-name="P8" draw:layer="layout" svg:width="0.432cm" svg:height="0.512cm" draw:transform="rotate (-1.75719749090789) translate (8.162cm 9.97cm)">
            <text:p/>
            <draw:enhanced-geometry svg:viewBox="0 0 21600 21600" draw:mirror-horizontal="true" draw:mirror-vertical="false" draw:type="rectangle" draw:enhanced-path="M 0 0 L 21600 0 21600 21600 0 21600 0 0 Z N"/>
          </draw:custom-shape>
        </draw:g>
        <draw:custom-shape draw:style-name="gr61" draw:text-style-name="P8" draw:layer="layout" svg:width="1cm" svg:height="1cm" draw:transform="rotate (0.241029969700417) translate (8.967cm 8.91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11" draw:text-style-name="P1" draw:layer="layout" svg:width="4.577cm" svg:height="4.365cm" draw:transform="rotate (0.420449816805434) translate (12.44cm 4.335cm)">
            <text:p/>
            <draw:enhanced-geometry svg:viewBox="0 0 2370 2100" draw:mirror-horizontal="true" draw:mirror-vertic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216cm" svg:height="0.749cm" draw:transform="rotate (0.134390352403563) translate (13.372cm 5.474cm)">
            <text:p/>
            <draw:enhanced-geometry svg:viewBox="0 0 630 360" draw:mirror-horizontal="true" draw:mirror-vertical="false" draw:type="non-primitive" draw:enhanced-path="M 0 0 C 225 60 450 120 540 180 630 240 585 300 540 360 N"/>
          </draw:custom-shape>
          <draw:custom-shape draw:style-name="gr11" draw:text-style-name="P1" draw:layer="layout" svg:width="1.39cm" svg:height="0.435cm" draw:transform="skewX (-0.00453785605518527) rotate (0.134390352403563) translate (13.539cm 5.894cm)">
            <text:p/>
            <draw:enhanced-geometry svg:viewBox="0 0 720 210" draw:mirror-horizontal="true" draw:mirror-vertical="false" draw:type="non-primitive" draw:enhanced-path="M 0 180 C 60 90 120 0 180 0 240 0 270 150 360 180 450 210 585 195 720 180 N"/>
          </draw:custom-shape>
        </draw:g>
        <draw:g>
          <draw:custom-shape draw:style-name="gr80" draw:text-style-name="P12" draw:layer="layout" svg:width="0.966cm" svg:height="3.725cm" draw:transform="rotate (-1.55316850134975) translate (5.614cm 10.56cm)">
            <text:p text:style-name="P11"><text:span text:style-name="T5">D</text:span></text:p>
            <text:p text:style-name="P11"><text:span text:style-name="T5">E</text:span></text:p>
            <text:p text:style-name="P11"><text:span text:style-name="T5">N</text:span></text:p>
            <text:p text:style-name="P11"><text:span text:style-name="T5">T</text:span></text:p>
            <text:p text:style-name="P11"><text:span text:style-name="T5">I</text:span></text:p>
            <text:p text:style-name="P11"><text:span text:style-name="T5">F</text:span></text:p>
            <text:p text:style-name="P11"><text:span text:style-name="T5">R</text:span></text:p>
            <text:p text:style-name="P11"><text:span text:style-name="T5">I</text:span></text:p>
            <text:p text:style-name="P11"><text:span text:style-name="T5">C</text:span></text:p>
            <text:p text:style-name="P11"><text:span text:style-name="T5">I</text:span></text:p>
            <draw:enhanced-geometry svg:viewBox="0 0 88 21600" draw:glue-points="44 ?f6 44 0 0 10800 44 21600 88 10800" draw:text-areas="0 ?f6 88 ?f3" draw:type="can" draw:modifiers="2875.9696121551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1" draw:text-style-name="P13" draw:layer="layout" svg:width="1.109cm" svg:height="1.097cm" draw:transform="rotate (-1.64741628095745) translate (6.269cm 10.55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1" draw:text-style-name="P10" draw:layer="layout" svg:width="10.486cm" svg:height="8.012cm" svg:x="15.486cm" svg:y="-0.526cm">
          <text:p text:style-name="P9"><text:span text:style-name="T3"><text:s text:c="2"/></text:span><text:span text:style-name="T3">PO <text:s/>MI <text:s/>RESENTI</text:span></text:p>
          <text:p text:style-name="P9"><text:span text:style-name="T3">SUL</text:span></text:p>
          <text:p text:style-name="P9"><text:span text:style-name="T3">LAVANDIN!</text:span></text:p>
          <draw:enhanced-geometry svg:viewBox="0 0 21600 21600" draw:glue-points="10800 0 3160 3160 0 10800 3160 18440 10800 21600 18440 18440 21600 10800 18440 3160 ?f14 ?f15" draw:text-areas="3200 3200 18400 18400" draw:type="round-callout" draw:modifiers="772.384857442548 22586.596780232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4" draw:layer="layout" svg:width="7.142cm" svg:height="9.524cm" svg:x="5.953cm" svg:y="1.93cm" draw:page-number="12" presentation:class="page"/>
          <draw:frame presentation:style-name="pr1" draw:text-style-name="P4" draw:layer="layout" svg:width="15.239cm" svg:height="11.43cm" svg:x="1.905cm" svg:y="12.065cm" presentation:class="notes" presentation:placeholder="true">
            <draw:text-box/>
          </draw:frame>
        </presentation:notes>
      </draw:page>
      <draw:page draw:name="page13" draw:style-name="dp1" draw:master-page-name="Standard">
        <office:forms form:automatic-focus="false" form:apply-design-mode="false"/>
        <draw:custom-shape draw:style-name="gr1" draw:text-style-name="P1" draw:layer="layout" svg:width="25.4cm" svg:height="14.724cm" svg:x="0cm" svg:y="0cm">
          <text:p/>
          <draw:enhanced-geometry svg:viewBox="0 0 21600 21600" draw:type="rectangle" draw:enhanced-path="M 0 0 L 21600 0 21600 21600 0 21600 0 0 Z N"/>
        </draw:custom-shape>
        <draw:g>
          <draw:custom-shape draw:style-name="gr60" draw:text-style-name="P16" draw:layer="layout" svg:width="0.81cm" svg:height="0.962cm" draw:transform="skewX (0.00104719755119654) rotate (0.468446371235278) translate (1.009cm 8.377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585cm" svg:height="0.965cm" draw:transform="rotate (0.468446371235278) translate (1.283cm 8.35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53" draw:layer="layout" svg:width="3.12cm" svg:height="1.709cm" draw:transform="skewX (0.0678933079025794) rotate (-0.247313155007597) translate (-0.644361931217333cm 7.44822456517053cm)" svg:viewBox="0 0 3121 1710" svg:d="M172 1264c503-84 934 289 1415 267 543-24 1122 422 1456-13 270-353-223-742-580-894-493-210-582-153-916-519-408-447-1435 655-1547 974l214 284z">
            <text:p/>
          </draw:path>
        </draw:g>
        <draw:custom-shape draw:style-name="gr60" draw:text-style-name="P16" draw:layer="layout" svg:width="0.385cm" svg:height="0.964cm" draw:transform="rotate (0.228114533235659) translate (1.858cm 8.167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385cm" svg:height="0.965cm" draw:transform="skewX (0.00104719755119663) rotate (0.228114533235659) translate (1.488cm 8.078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53" draw:layer="layout" svg:width="2.653cm" svg:height="1.74cm" draw:transform="skewX (0.00052359877559825) rotate (2.38778494965344) translate (1.65422516210445cm 9.25269355840415cm)" svg:viewBox="0 0 2654 1741" svg:d="M2507 1288c-428-86-793 294-1202 272-463-25-955 430-1239-14-230-360 189-756 492-911 420-214 495-155 779-528 346-455 1221 668 1317 993l-183 290z">
          <text:p/>
        </draw:path>
        <draw:custom-shape draw:style-name="gr12" draw:text-style-name="P1" draw:layer="layout" svg:width="1.151cm" svg:height="1.235cm" draw:transform="skewX (0.000872664625997148) rotate (-0.158999494856684) translate (-1.249cm 5.97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588cm" svg:height="0.62cm" draw:transform="skewX (-0.00157079632679489) rotate (-0.158999494856684) translate (-0.735cm 6.40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1.719cm" svg:height="1.181cm" draw:transform="skewX (0.00174532925199433) rotate (0.214500965070103) translate (-1.281cm 4.917cm)">
          <text:p/>
          <draw:enhanced-geometry svg:viewBox="0 0 900 390" draw:mirror-horizontal="false" draw:mirror-vertic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682cm" svg:height="1.648cm" draw:transform="skewX (-0.00122173047639605) rotate (0.246615023306799) translate (0.522cm 5.196cm)">
          <text:p/>
          <draw:enhanced-geometry svg:viewBox="0 0 390 960" draw:mirror-horizontal="false" draw:mirror-vertical="false" draw:type="non-primitive" draw:enhanced-path="M 360 0 C 375 195 390 390 360 540 330 690 240 840 180 900 120 960 60 930 0 900 N"/>
        </draw:custom-shape>
        <draw:line draw:style-name="gr15" draw:text-style-name="P5" draw:layer="layout" svg:x1="3.313cm" svg:y1="7.078cm" svg:x2="1.641cm" svg:y2="8.385cm">
          <text:p/>
        </draw:line>
        <draw:line draw:style-name="gr15" draw:text-style-name="P5" draw:layer="layout" svg:x1="3.226cm" svg:y1="7.543cm" svg:x2="1.365cm" svg:y2="8.189cm">
          <text:p/>
        </draw:line>
        <draw:custom-shape draw:style-name="gr12" draw:text-style-name="P1" draw:layer="layout" svg:width="1.164cm" svg:height="1.242cm" draw:transform="skewX (-0.00244346095279207) rotate (-0.158999494856684) translate (0.256cm 5.63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788cm" svg:height="0.714cm" draw:transform="rotate (0.246615023306799) translate (1.876cm 7.72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574cm" svg:height="0.621cm" draw:transform="rotate (-0.158999494856684) translate (0.721cm 6.19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11" draw:text-style-name="P1" draw:layer="layout" svg:width="3.933cm" svg:height="3.751cm" draw:transform="skewX (0.000523598775598338) rotate (-1.02293747459388) translate (0.751cm 1.091cm)">
            <text:p/>
            <draw:enhanced-geometry svg:viewBox="0 0 2370 2100" draw:mirror-horizontal="false" draw:mirror-vertic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045cm" svg:height="0.643cm" draw:transform="rotate (-1.30899693899575) translate (0.187cm 4.385cm)">
            <text:p/>
            <draw:enhanced-geometry svg:viewBox="0 0 630 360" draw:mirror-horizontal="false" draw:mirror-vertical="false" draw:type="non-primitive" draw:enhanced-path="M 0 0 C 225 60 450 120 540 180 630 240 585 300 540 360 N"/>
          </draw:custom-shape>
          <draw:custom-shape draw:style-name="gr11" draw:text-style-name="P1" draw:layer="layout" svg:width="1.195cm" svg:height="0.373cm" draw:transform="skewX (0.00541052068118237) rotate (-1.30899693899575) translate (-0.204cm 4.181cm)">
            <text:p/>
            <draw:enhanced-geometry svg:viewBox="0 0 720 210" draw:mirror-horizontal="false" draw:mirror-vertical="false" draw:type="non-primitive" draw:enhanced-path="M 0 180 C 60 90 120 0 180 0 240 0 270 150 360 180 450 210 585 195 720 180 N"/>
          </draw:custom-shape>
        </draw:g>
        <draw:custom-shape draw:style-name="gr16" draw:text-style-name="P1" draw:layer="layout" svg:width="3.497cm" svg:height="12.008cm" svg:x="0.003cm" svg:y="-0.008cm">
          <text:p/>
          <draw:enhanced-geometry svg:viewBox="0 0 21600 21600" draw:type="rectangle" draw:enhanced-path="M 0 0 L 21600 0 21600 21600 0 21600 0 0 Z N"/>
        </draw:custom-shape>
        <draw:custom-shape draw:style-name="gr8" draw:text-style-name="P1" draw:layer="layout" svg:width="3.327cm" svg:height="0.802cm" draw:transform="skewX (0.00122173047639603) rotate (-0.047996554429844) translate (-2.807cm 8.379cm)">
          <text:p/>
          <draw:enhanced-geometry svg:viewBox="0 0 862 227" draw:mirror-horizontal="false" draw:mirror-vertical="false" draw:type="non-primitive" draw:enhanced-path="M 53 23 C 23 46 0 129 53 159 106 189 258 197 371 204 484 211 666 227 734 204 802 181 862 98 779 68 696 38 356 30 235 23 114 16 83 0 53 23 Z N"/>
        </draw:custom-shape>
        <draw:custom-shape draw:style-name="gr61" draw:text-style-name="P8" draw:layer="layout" svg:width="0.86cm" svg:height="0.86cm" draw:transform="skewX (-0.00122173047639603) rotate (0.241029969700417) translate (1.427cm 8.583cm)">
          <text:p/>
          <draw:enhanced-geometry svg:viewBox="0 0 21600 21600" draw:mirror-horizontal="tru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7" draw:text-style-name="P1" draw:layer="layout" svg:width="20.1cm" svg:height="5.55cm" svg:x="5.3cm" svg:y="13.5cm">
          <text:p/>
          <draw:enhanced-geometry svg:viewBox="0 0 21600 21600" draw:mirror-horizontal="false" draw:mirror-vertical="false" draw:type="rectangle" draw:enhanced-path="M 0 0 L 21600 0 21600 21600 0 21600 0 0 Z N"/>
        </draw:custom-shape>
        <draw:g>
          <draw:custom-shape draw:style-name="gr31" draw:text-style-name="P1" draw:layer="layout" svg:width="13.315cm" svg:height="2.522cm" svg:x="8.548cm" svg:y="15.028cm">
            <text:p/>
            <draw:enhanced-geometry svg:viewBox="0 0 21600 21600" draw:glue-points="?f6 0 10800 ?f8 ?f11 10800 ?f9 21600 10800 ?f10 ?f5 10800" draw:text-areas="?f3 ?f3 ?f4 ?f4" draw:type="parallelogram" draw:modifiers="4217.4827275458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2" draw:text-style-name="P5" draw:layer="layout" svg:x1="11.714cm" svg:y1="15.028cm" svg:x2="10.657cm" svg:y2="15.028cm">
            <text:p/>
          </draw:line>
          <draw:line draw:style-name="gr32" draw:text-style-name="P5" draw:layer="layout" svg:x1="11.505cm" svg:y1="15.231cm" svg:x2="10.448cm" svg:y2="15.231cm">
            <text:p/>
          </draw:line>
          <draw:line draw:style-name="gr32" draw:text-style-name="P5" draw:layer="layout" svg:x1="11.29cm" svg:y1="15.429cm" svg:x2="10.233cm" svg:y2="15.429cm">
            <text:p/>
          </draw:line>
          <draw:line draw:style-name="gr32" draw:text-style-name="P5" draw:layer="layout" svg:x1="10.871cm" svg:y1="15.632cm" svg:x2="9.814cm" svg:y2="15.632cm">
            <text:p/>
          </draw:line>
          <draw:line draw:style-name="gr32" draw:text-style-name="P5" draw:layer="layout" svg:x1="11.081cm" svg:y1="15.628cm" svg:x2="10.024cm" svg:y2="15.628cm">
            <text:p/>
          </draw:line>
          <draw:line draw:style-name="gr32" draw:text-style-name="P5" draw:layer="layout" svg:x1="10.871cm" svg:y1="15.831cm" svg:x2="9.814cm" svg:y2="15.831cm">
            <text:p/>
          </draw:line>
          <draw:line draw:style-name="gr32" draw:text-style-name="P5" draw:layer="layout" svg:x1="10.447cm" svg:y1="16.029cm" svg:x2="9.39cm" svg:y2="16.029cm">
            <text:p/>
          </draw:line>
          <draw:line draw:style-name="gr32" draw:text-style-name="P5" draw:layer="layout" svg:x1="10.237cm" svg:y1="16.232cm" svg:x2="9.18cm" svg:y2="16.232cm">
            <text:p/>
          </draw:line>
          <draw:line draw:style-name="gr32" draw:text-style-name="P5" draw:layer="layout" svg:x1="10.023cm" svg:y1="16.43cm" svg:x2="8.966cm" svg:y2="16.43cm">
            <text:p/>
          </draw:line>
          <draw:line draw:style-name="gr32" draw:text-style-name="P5" draw:layer="layout" svg:x1="9.813cm" svg:y1="16.633cm" svg:x2="8.756cm" svg:y2="16.633cm">
            <text:p/>
          </draw:line>
          <draw:line draw:style-name="gr32" draw:text-style-name="P5" draw:layer="layout" svg:x1="9.599cm" svg:y1="16.832cm" svg:x2="8.542cm" svg:y2="16.832cm">
            <text:p/>
          </draw:line>
          <draw:line draw:style-name="gr32" draw:text-style-name="P5" draw:layer="layout" svg:x1="9.179cm" svg:y1="17.034cm" svg:x2="8.122cm" svg:y2="17.034cm">
            <text:p/>
          </draw:line>
          <draw:line draw:style-name="gr32" draw:text-style-name="P5" draw:layer="layout" svg:x1="8.966cm" svg:y1="17.229cm" svg:x2="7.909cm" svg:y2="17.229cm">
            <text:p/>
          </draw:line>
          <draw:line draw:style-name="gr32" draw:text-style-name="P5" draw:layer="layout" svg:x1="8.756cm" svg:y1="17.427cm" svg:x2="7.699cm" svg:y2="17.427cm">
            <text:p/>
          </draw:line>
          <draw:line draw:style-name="gr32" draw:text-style-name="P5" draw:layer="layout" svg:x1="22.7cm" svg:y1="15.028cm" svg:x2="21.643cm" svg:y2="15.028cm">
            <text:p/>
          </draw:line>
          <draw:line draw:style-name="gr32" draw:text-style-name="P5" draw:layer="layout" svg:x1="22.491cm" svg:y1="15.231cm" svg:x2="21.434cm" svg:y2="15.231cm">
            <text:p/>
          </draw:line>
          <draw:line draw:style-name="gr32" draw:text-style-name="P5" draw:layer="layout" svg:x1="22.276cm" svg:y1="15.429cm" svg:x2="21.219cm" svg:y2="15.429cm">
            <text:p/>
          </draw:line>
          <draw:line draw:style-name="gr32" draw:text-style-name="P5" draw:layer="layout" svg:x1="21.857cm" svg:y1="15.632cm" svg:x2="20.8cm" svg:y2="15.632cm">
            <text:p/>
          </draw:line>
          <draw:line draw:style-name="gr32" draw:text-style-name="P5" draw:layer="layout" svg:x1="22.067cm" svg:y1="15.628cm" svg:x2="21.01cm" svg:y2="15.628cm">
            <text:p/>
          </draw:line>
          <draw:line draw:style-name="gr32" draw:text-style-name="P5" draw:layer="layout" svg:x1="21.857cm" svg:y1="15.831cm" svg:x2="20.8cm" svg:y2="15.831cm">
            <text:p/>
          </draw:line>
          <draw:line draw:style-name="gr32" draw:text-style-name="P5" draw:layer="layout" svg:x1="21.433cm" svg:y1="16.029cm" svg:x2="20.376cm" svg:y2="16.029cm">
            <text:p/>
          </draw:line>
          <draw:line draw:style-name="gr32" draw:text-style-name="P5" draw:layer="layout" svg:x1="21.224cm" svg:y1="16.232cm" svg:x2="20.167cm" svg:y2="16.232cm">
            <text:p/>
          </draw:line>
          <draw:line draw:style-name="gr32" draw:text-style-name="P5" draw:layer="layout" svg:x1="21.009cm" svg:y1="16.43cm" svg:x2="19.952cm" svg:y2="16.43cm">
            <text:p/>
          </draw:line>
          <draw:line draw:style-name="gr32" draw:text-style-name="P5" draw:layer="layout" svg:x1="20.799cm" svg:y1="16.633cm" svg:x2="19.742cm" svg:y2="16.633cm">
            <text:p/>
          </draw:line>
          <draw:line draw:style-name="gr32" draw:text-style-name="P5" draw:layer="layout" svg:x1="20.585cm" svg:y1="16.832cm" svg:x2="19.528cm" svg:y2="16.832cm">
            <text:p/>
          </draw:line>
          <draw:line draw:style-name="gr32" draw:text-style-name="P5" draw:layer="layout" svg:x1="20.166cm" svg:y1="17.034cm" svg:x2="19.109cm" svg:y2="17.034cm">
            <text:p/>
          </draw:line>
          <draw:line draw:style-name="gr32" draw:text-style-name="P5" draw:layer="layout" svg:x1="19.952cm" svg:y1="17.229cm" svg:x2="18.895cm" svg:y2="17.229cm">
            <text:p/>
          </draw:line>
          <draw:line draw:style-name="gr32" draw:text-style-name="P5" draw:layer="layout" svg:x1="19.741cm" svg:y1="17.427cm" svg:x2="18.684cm" svg:y2="17.427cm">
            <text:p/>
          </draw:line>
        </draw:g>
        <draw:custom-shape draw:style-name="gr18" draw:text-style-name="P1" draw:layer="layout" svg:width="9.701cm" svg:height="10.724cm" svg:x="-0.093cm" svg:y="8.326cm">
          <text:p/>
          <draw:enhanced-geometry svg:viewBox="0 0 21600 21600" draw:path-stretchpoint-x="10800" draw:path-stretchpoint-y="10800" draw:text-areas="0 ?f1 ?f4 ?f10" draw:glue-points="?f7 0 ?f6 ?f1 0 ?f10 ?f6 21600 ?f4 ?f10 21600 ?f9" draw:type="cube" draw:modifiers="809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9" draw:text-style-name="P1" draw:layer="layout" svg:width="4.577cm" svg:height="2.337cm" svg:x="3.029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1" draw:layer="layout" svg:width="3.471cm" svg:height="1.772cm" svg:x="3.58cm" svg:y="8.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51" draw:layer="layout" svg:width="2.477cm" svg:height="3.565cm" draw:transform="rotate (-2.23838476568273) translate (10.5504488266901cm 10.0905243579585cm)" svg:viewBox="0 0 2478 3566" svg:d="M407 56c452-116 843 177 1123 464 254 260 365 635 580 927 239 326 220 747 329 1126 176 609-276 787-625 931-769 317-311-670-508-1014-200-348-381-706-517-1091-125-356-429-651-789-797l168-396 319-157 10-49z">
          <text:p/>
        </draw:path>
        <draw:custom-shape draw:style-name="gr52" draw:text-style-name="P8" draw:layer="layout" svg:width="1.185cm" svg:height="0.529cm" draw:transform="skewX (-0.0019198621771938) rotate (0.190415421392581) translate (5.5cm 8.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53" draw:layer="layout" svg:width="1.662cm" svg:height="1.725cm" draw:transform="skewX (0.0701622359301721) rotate (1.20741877652968) translate (5.36880732256915cm 9.23574124075163cm)" svg:viewBox="0 0 1663 1726" svg:d="M212 153c242-96 241 134 405 334 156 189-200 394-400 471-175 69-317 322-126 486 184 158 408 226 628 275 211 46 367-153 517-270 155-121 416-165 426-403 8-204-21-432-158-579-325-350-156 624-274 49-81-396-396 241-380-265 6-177-297-352-476-181l-200 152z">
          <text:p/>
        </draw:path>
        <draw:custom-shape draw:style-name="gr21" draw:text-style-name="P1" draw:layer="layout" svg:width="0.414cm" svg:height="0.379cm" svg:x="3.863cm" svg:y="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 draw:layer="layout" svg:width="1.896cm" svg:height="2.064cm" svg:x="3.207cm" svg:y="6.926cm">
          <text:p/>
          <draw:enhanced-geometry svg:viewBox="0 0 620 740" draw:type="non-primitive" draw:enhanced-path="M 38 642 C 23 544 0 196 83 98 166 0 454 22 537 52 620 82 590 241 582 279 574 317 514 294 491 279 468 264 491 203 446 188 401 173 272 120 219 188 166 256 136 514 129 597 122 680 189 672 174 687 159 702 53 740 38 642 Z N"/>
        </draw:custom-shape>
        <draw:line draw:style-name="gr23" draw:text-style-name="P5" draw:layer="layout" svg:x1="7.805cm" svg:y1="10.323cm" svg:x2="7.805cm" svg:y2="17.123cm">
          <text:p/>
        </draw:line>
        <draw:custom-shape draw:style-name="gr24" draw:text-style-name="P1" draw:layer="layout" svg:width="0.402cm" svg:height="0.6cm" svg:x="7.205cm" svg:y="13.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 draw:layer="layout" svg:width="0.401cm" svg:height="0.6cm" svg:x="8.008cm" svg:y="13.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5" draw:text-style-name="P1" draw:layer="layout" svg:width="5cm" svg:height="0.873cm" svg:x="11.501cm" svg:y="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1" draw:layer="layout" svg:width="1.398cm" svg:height="0.25cm" svg:x="13.3cm" svg:y="0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1" draw:layer="layout" svg:width="0.799cm" svg:height="0.798cm" svg:x="3.001cm" svg:y="8.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1" draw:layer="layout" svg:width="4.674cm" svg:height="3.201cm" draw:transform="rotate (-1.5707963267949) translate (3.897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9" draw:text-style-name="P1" draw:layer="layout" svg:width="4.101cm" svg:height="0.401cm" svg:x="0cm" svg:y="13.525cm">
            <text:p/>
            <draw:enhanced-geometry svg:viewBox="0 0 21600 21600" draw:type="rectangle" draw:enhanced-path="M 0 0 L 21600 0 21600 21600 0 21600 0 0 Z N"/>
          </draw:custom-shape>
          <draw:custom-shape draw:style-name="gr30" draw:text-style-name="P1" draw:layer="layout" svg:width="4.802cm" svg:height="3.201cm" draw:transform="rotate (-1.5707963267949) translate (3.2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g>
        <draw:g>
          <draw:custom-shape draw:style-name="gr34" draw:text-style-name="P1" draw:layer="layout" svg:width="3.576cm" svg:height="3.282cm" svg:x="20.411cm" svg:y="11.318cm">
            <text:p/>
            <draw:enhanced-geometry svg:viewBox="0 0 960 847" draw:type="non-primitive" draw:enhanced-path="M 136 45 C 230 120 325 196 318 317 311 438 0 695 91 771 182 847 764 839 862 771 960 703 680 491 680 363 680 235 771 117 862 0 N"/>
          </draw:custom-shape>
          <draw:g>
            <draw:custom-shape draw:style-name="gr35" draw:text-style-name="P1" draw:layer="layout" svg:width="4.56cm" svg:height="2.759cm" draw:transform="rotate (-2.51292505702144) translate (25.1cm 10.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1" draw:layer="layout" svg:width="3.717cm" svg:height="2.199cm" draw:transform="rotate (-2.51292505702144) translate (24.585cm 10.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7" draw:text-style-name="P1" draw:layer="layout" svg:width="1.352cm" svg:height="0.527cm" draw:transform="rotate (0.251676478137582) translate (21.38cm 11.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1" draw:layer="layout" svg:width="4.743cm" svg:height="2.652cm" draw:transform="rotate (1.5707963267949) translate (22.103cm 9.2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8" draw:text-style-name="P1" draw:layer="layout" svg:width="1.001cm" svg:height="0.803cm" svg:x="24.303cm" svg:y="0.123cm">
            <text:p/>
            <draw:enhanced-geometry svg:viewBox="0 0 227 182" draw:type="non-primitive" draw:enhanced-path="M 0 0 L 45 136 227 182 N"/>
          </draw:custom-shape>
          <draw:custom-shape draw:style-name="gr38" draw:text-style-name="P1" draw:layer="layout" svg:width="1.601cm" svg:height="1.2cm" svg:x="23.703cm" svg:y="0.123cm">
            <text:p/>
            <draw:enhanced-geometry svg:viewBox="0 0 227 182" draw:type="non-primitive" draw:enhanced-path="M 0 0 L 45 136 227 182 N"/>
          </draw:custom-shape>
          <draw:custom-shape draw:style-name="gr38" draw:text-style-name="P1" draw:layer="layout" svg:width="2.398cm" svg:height="1.8cm" svg:x="23.104cm" svg:y="0.123cm">
            <text:p/>
            <draw:enhanced-geometry svg:viewBox="0 0 227 182" draw:type="non-primitive" draw:enhanced-path="M 0 0 L 45 136 227 182 N"/>
          </draw:custom-shape>
          <draw:custom-shape draw:style-name="gr38" draw:text-style-name="P1" draw:layer="layout" svg:width="0.997cm" svg:height="0.798cm" svg:x="24.704cm" svg:y="-0.075cm">
            <text:p/>
            <draw:enhanced-geometry svg:viewBox="0 0 227 182" draw:type="non-primitive" draw:enhanced-path="M 0 0 L 45 136 227 182 N"/>
          </draw:custom-shape>
          <draw:line draw:style-name="gr39" draw:text-style-name="P5" draw:layer="layout" svg:x1="25.4cm" svg:y1="0cm" svg:x2="23.499cm" svg:y2="1.526cm">
            <text:p/>
          </draw:line>
        </draw:g>
        <draw:custom-shape draw:style-name="gr40" draw:text-style-name="P8" draw:layer="layout" svg:width="7cm" svg:height="20cm" svg:x="-7.1cm" svg:y="-0.5cm">
          <text:p/>
          <draw:enhanced-geometry svg:viewBox="0 0 21600 21600" draw:type="rectangle" draw:enhanced-path="M 0 0 L 21600 0 21600 21600 0 21600 0 0 Z N"/>
        </draw:custom-shape>
        <draw:custom-shape draw:style-name="gr59" draw:text-style-name="P8" draw:layer="layout" svg:width="1cm" svg:height="0.5cm" svg:x="3.5cm" svg:y="11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2" draw:text-style-name="P8" draw:layer="layout" svg:width="1.5cm" svg:height="1.5cm" svg:x="4.5cm" svg:y="8.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5" draw:text-style-name="P8" draw:layer="layout" svg:width="2cm" svg:height="2.5cm" svg:x="0.177cm" svg:y="9.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8" draw:text-style-name="P8" draw:layer="layout" svg:width="3.667cm" svg:height="0.365cm" draw:transform="rotate (-2.06542263681009) translate (2.904cm 7.353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181cm" svg:height="0.493cm" draw:transform="rotate (-2.06542263681009) translate (2.692cm 7.237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178cm" svg:height="0.499cm" draw:transform="rotate (-2.06542263681009) translate (2.659cm 7.472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9" draw:text-style-name="P8" draw:layer="layout" svg:width="4.454cm" svg:height="0.446cm" draw:transform="rotate (-1.64968520898504) translate (1.842cm 6.874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434cm" svg:height="0.602cm" draw:transform="skewX (0.00506145483078355) rotate (-1.64968520898504) translate (1.55cm 6.856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429cm" svg:height="0.604cm" draw:transform="skewX (0.00157079632679489) rotate (-1.64968520898504) translate (1.621cm 7.128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79" draw:layer="layout" svg:width="2.396cm" svg:height="0.094cm" draw:transform="skewX (0.217642557723693) rotate (-1.68930418300531) translate (4.87295212394813cm 7.8832815439235cm)" svg:viewBox="0 0 2397 95" svg:d="M0 48c421 78 803-13 1229-44 430-31 727 120 1127 74l41 17">
          <text:p/>
        </draw:path>
        <draw:path draw:style-name="gr79" draw:layer="layout" svg:width="2.016cm" svg:height="0.041cm" draw:transform="skewX (-0.531976356007872) rotate (1.6325809823155) translate (4.80401339869457cm 9.52702979630319cm)" svg:viewBox="0 0 2017 42" svg:d="M2017 21c-355 35-676-5-1034-19-362-14-613 53-949 32l-34 8">
          <text:p/>
        </draw:path>
        <draw:path draw:style-name="gr79" draw:layer="layout" svg:width="2.415cm" svg:height="0.093cm" draw:transform="skewX (-0.14451326206513) rotate (-1.49592170188434) translate (4.93341744155246cm 7.72764628278268cm)" svg:viewBox="0 0 2416 94" svg:d="M0 47c425 78 810-12 1239-43 434-31 733 119 1136 74l41 16">
          <text:p/>
        </draw:path>
        <draw:path draw:style-name="gr79" draw:layer="layout" svg:width="2.143cm" svg:height="0.19cm" draw:transform="skewX (0.422544211907827) rotate (-0.907571211037052) translate (4.87067107484654cm 7.76038641105605cm)" svg:viewBox="0 0 2144 191" svg:d="M0 91c377 155 719-23 1100-83 385-60 651 239 1008 150l36 33">
          <text:p/>
        </draw:path>
        <draw:polyline draw:style-name="gr79" draw:layer="layout" svg:width="0.711cm" svg:height="0.277cm" draw:transform="rotate (-0.127234502470387) translate (5.38021634257999cm 9.7527122294379cm)" svg:viewBox="0 0 712 278" draw:points="0,278 289,241 567,125 712,0">
          <text:p/>
        </draw:polyline>
        <draw:polyline draw:style-name="gr79" draw:layer="layout" svg:width="0.239cm" svg:height="0.164cm" draw:transform="skewX (0.803200521767791) rotate (0.882263936883133) translate (5.34735915432486cm 9.68564749709183cm)" svg:viewBox="0 0 240 165" draw:points="0,165 97,143 191,74 240,0">
          <text:p/>
        </draw:polyline>
        <draw:polyline draw:style-name="gr79" draw:layer="layout" svg:width="0.711cm" svg:height="0.277cm" draw:transform="rotate (-1.09083078249646) translate (4.36621132986236cm 9.5402335045657cm)" svg:viewBox="0 0 712 278" draw:points="0,278 289,241 567,125 712,0">
          <text:p/>
        </draw:polyline>
        <draw:polyline draw:style-name="gr79" draw:layer="layout" svg:width="0.711cm" svg:height="0.277cm" draw:transform="rotate (-0.388335758568739) translate (4.7631088279077cm 9.83312410612748cm)" svg:viewBox="0 0 712 278" draw:points="0,278 289,241 567,125 712,0">
          <text:p/>
        </draw:polyline>
        <draw:custom-shape draw:style-name="gr6" draw:text-style-name="P1" draw:layer="layout" svg:width="3.155cm" svg:height="1.218cm" svg:x="10.104cm" svg:y="15.042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7" draw:text-style-name="P1" draw:layer="layout" svg:width="5.672cm" svg:height="2.207cm" draw:transform="skewX (0.000523598775598304) rotate (-0.0378736447682775) translate (10.564cm 13.413cm)">
          <text:p/>
          <draw:enhanced-geometry svg:viewBox="0 0 1179 461" draw:mirror-horizontal="fals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63cm" svg:height="5.217cm" draw:transform="rotate (-0.0937241808320952) translate (9.321cm 9.112cm)">
          <text:p/>
          <draw:enhanced-geometry svg:viewBox="0 0 1429 1065" draw:mirror-horizontal="tru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8" draw:text-style-name="P1" draw:layer="layout" svg:width="3.872cm" svg:height="0.933cm" draw:transform="rotate (-0.047996554429844) translate (11.282cm 8.673cm)">
          <text:p/>
          <draw:enhanced-geometry svg:viewBox="0 0 862 227" draw:mirror-horizontal="true" draw:mirror-vertical="false" draw:type="non-primitive" draw:enhanced-path="M 53 23 C 23 46 0 129 53 159 106 189 258 197 371 204 484 211 666 227 734 204 802 181 862 98 779 68 696 38 356 30 235 23 114 16 83 0 53 23 Z N"/>
        </draw:custom-shape>
        <draw:custom-shape draw:style-name="gr9" draw:text-style-name="P1" draw:layer="layout" svg:width="1.716cm" svg:height="1.472cm" draw:transform="rotate (-0.319220720189764) translate (16.844cm 11.396cm)">
          <text:p/>
          <draw:enhanced-geometry svg:viewBox="0 0 749 446" draw:mirror-horizontal="tru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232cm" svg:height="1.218cm" svg:x="13.098cm" svg:y="15.042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60" draw:text-style-name="P16" draw:layer="layout" svg:width="0.449cm" svg:height="1.122cm" draw:transform="rotate (0.228114533235659) translate (8.984cm 8.426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449cm" svg:height="1.122cm" draw:transform="skewX (-0.000872664625997166) rotate (0.228114533235659) translate (9.419cm 8.323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60" draw:text-style-name="P16" draw:layer="layout" svg:width="0.942cm" svg:height="1.122cm" draw:transform="skewX (-0.000872664625997156) rotate (0.468446371235278) translate (9.318cm 8.671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681cm" svg:height="1.123cm" draw:transform="rotate (0.468446371235278) translate (9.234cm 8.639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53" draw:layer="layout" svg:width="3.63cm" svg:height="1.987cm" draw:transform="skewX (-0.0675442420521805) rotate (0.247662220857995) translate (9.07163283756333cm 8.47950210622142cm)" svg:viewBox="0 0 3631 1988" svg:d="M3430 1471c-585-98-1086 336-1645 310-633-28-1306 491-1695-16-314-410 259-863 675-1040 573-244 676-177 1066-603 474-519 1669 763 1800 1134l-250 331z">
            <text:p/>
          </draw:path>
        </draw:g>
        <draw:path draw:style-name="gr53" draw:layer="layout" svg:width="3.086cm" svg:height="2.025cm" draw:transform="skewX (-0.000523598775598353) rotate (-2.38761041672824) translate (12.1681160650516cm 7.57614060634282cm)" svg:viewBox="0 0 3087 2026" svg:d="M170 1499c498-100 924 342 1399 316 539-29 1111 500 1441-16 268-419-219-880-572-1060-488-249-576-181-906-614-403-530-1420 777-1532 1155l212 337z">
          <text:p/>
        </draw:path>
        <draw:custom-shape draw:style-name="gr10" draw:text-style-name="P1" draw:layer="layout" svg:width="5.093cm" svg:height="4.006cm" draw:transform="skewX (-0.000174532925199443) rotate (-0.228114533235659) translate (10.8cm 4.319cm)">
          <text:p/>
          <draw:enhanced-geometry svg:viewBox="0 0 1134 975" draw:mirror-horizontal="true" draw:mirror-vertic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735cm" svg:height="3.473cm" draw:transform="rotate (-0.712443400664086) translate (10.48cm 1.031cm)">
          <text:p/>
          <draw:enhanced-geometry svg:viewBox="0 0 2370 2100" draw:mirror-horizontal="false" draw:mirror-vertic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34cm" svg:height="1.436cm" draw:transform="skewX (-0.000698131700797741) rotate (-0.158999494856684) translate (12.195cm 5.878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85cm" svg:height="0.722cm" draw:transform="skewX (0.00139626340159545) rotate (-0.158999494856684) translate (12.129cm 6.373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2.001cm" svg:height="1.374cm" draw:transform="skewX (-0.00226892802759258) rotate (0.214500965070103) translate (11.082cm 4.645cm)">
          <text:p/>
          <draw:enhanced-geometry svg:viewBox="0 0 900 390" draw:mirror-horizontal="true" draw:mirror-vertic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95cm" svg:height="1.917cm" draw:transform="skewX (0.000523598775598274) rotate (0.246615023306799) translate (9.995cm 4.97cm)">
          <text:p/>
          <draw:enhanced-geometry svg:viewBox="0 0 390 960" draw:mirror-horizontal="true" draw:mirror-vertical="false" draw:type="non-primitive" draw:enhanced-path="M 360 0 C 375 195 390 390 360 540 330 690 240 840 180 900 120 960 60 930 0 900 N"/>
        </draw:custom-shape>
        <draw:line draw:style-name="gr15" draw:text-style-name="P5" draw:layer="layout" svg:x1="7.987cm" svg:y1="7.159cm" svg:x2="9.932cm" svg:y2="8.68cm">
          <text:p/>
        </draw:line>
        <draw:line draw:style-name="gr15" draw:text-style-name="P5" draw:layer="layout" svg:x1="8.089cm" svg:y1="7.7cm" svg:x2="10.254cm" svg:y2="8.452cm">
          <text:p/>
        </draw:line>
        <draw:custom-shape draw:style-name="gr12" draw:text-style-name="P1" draw:layer="layout" svg:width="1.354cm" svg:height="1.447cm" draw:transform="skewX (0.00209439510239321) rotate (-0.158999494856684) translate (10.432cm 5.476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917cm" svg:height="0.831cm" draw:transform="skewX (0.00122173047639607) rotate (0.246615023306799) translate (8.561cm 7.908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68cm" svg:height="0.722cm" draw:transform="rotate (-0.158999494856684) translate (10.457cm 6.131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397cm" svg:height="1.552cm" draw:transform="skewX (-0.000698131700797752) rotate (-0.228114533235659) translate (12.083cm 7.247cm)">
          <text:p/>
          <draw:enhanced-geometry svg:viewBox="0 0 590 272" draw:mirror-horizontal="true" draw:mirror-vertical="false" draw:type="non-primitive" draw:enhanced-path="M 0 0 C 49 91 99 182 182 227 265 272 431 272 499 272 567 272 578 249 590 227 N"/>
        </draw:custom-shape>
        <draw:path draw:style-name="gr51" draw:layer="layout" svg:width="2.71cm" svg:height="4.272cm" draw:transform="skewX (-0.0848230016469245) rotate (-2.29755142732534) translate (11.7361318799696cm 11.374080918632cm)" svg:viewBox="0 0 2711 4273" svg:d="M333 67c518-140 968 212 1289 555 292 313 419 761 666 1112 275 390 252 895 378 1350 201 730-318 942-718 1115-884 381-358-803-584-1215-230-416-437-847-593-1308-144-426-357-894-771-1068l58-362 365-188 13-58z">
          <text:p/>
        </draw:path>
        <draw:g>
          <draw:custom-shape draw:style-name="gr46" draw:text-style-name="P8" draw:layer="layout" svg:width="4.144cm" svg:height="0.414cm" draw:transform="rotate (-1.84359128888161) translate (1.142cm 6.744cm)">
            <text:p/>
            <draw:enhanced-geometry svg:viewBox="0 0 21600 21600" draw:mirror-vertical="true" draw:mirror-horizontal="fals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335cm" svg:height="0.559cm" draw:transform="skewX (-0.00174532925199432) rotate (-1.84359128888161) translate (0.784cm 6.669cm)">
            <text:p/>
            <draw:enhanced-geometry svg:viewBox="0 0 21600 21600" draw:mirror-horizontal="fals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33cm" svg:height="0.562cm" draw:transform="skewX (-0.00541052068118242) rotate (-1.84359128888161) translate (0.77cm 6.94cm)">
            <text:p/>
            <draw:enhanced-geometry svg:viewBox="0 0 21600 21600" draw:mirror-horizontal="fals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1" draw:text-style-name="P8" draw:layer="layout" svg:width="1cm" svg:height="1cm" draw:transform="rotate (0.241029969700417) translate (8.967cm 8.91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11" draw:text-style-name="P1" draw:layer="layout" svg:width="4.577cm" svg:height="4.365cm" draw:transform="rotate (0.420449816805434) translate (12.44cm 4.335cm)">
            <text:p/>
            <draw:enhanced-geometry svg:viewBox="0 0 2370 2100" draw:mirror-horizontal="true" draw:mirror-vertic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216cm" svg:height="0.749cm" draw:transform="rotate (0.134390352403563) translate (13.372cm 5.474cm)">
            <text:p/>
            <draw:enhanced-geometry svg:viewBox="0 0 630 360" draw:mirror-horizontal="true" draw:mirror-vertical="false" draw:type="non-primitive" draw:enhanced-path="M 0 0 C 225 60 450 120 540 180 630 240 585 300 540 360 N"/>
          </draw:custom-shape>
          <draw:custom-shape draw:style-name="gr11" draw:text-style-name="P1" draw:layer="layout" svg:width="1.39cm" svg:height="0.435cm" draw:transform="skewX (-0.00453785605518527) rotate (0.134390352403563) translate (13.539cm 5.894cm)">
            <text:p/>
            <draw:enhanced-geometry svg:viewBox="0 0 720 210" draw:mirror-horizontal="true" draw:mirror-vertical="false" draw:type="non-primitive" draw:enhanced-path="M 0 180 C 60 90 120 0 180 0 240 0 270 150 360 180 450 210 585 195 720 180 N"/>
          </draw:custom-shape>
        </draw:g>
        <draw:custom-shape draw:style-name="gr50" draw:text-style-name="P8" draw:layer="layout" svg:width="2cm" svg:height="2.5cm" svg:x="0.176cm" svg:y="9.2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7" draw:layer="layout" svg:width="1.144cm" svg:height="0.676cm" draw:transform="skewX (-0.00139626340159549) rotate (0.190589954317781) translate (5.48702659044041cm 9.39736395033483cm)" svg:viewBox="0 0 1145 677" svg:d="M977 202c-205-102-432-137-651-194-274-71-496 333-147 495 211 98 411 187 630 172l231-65 105-194z">
          <text:p/>
        </draw:path>
        <draw:custom-shape draw:style-name="gr58" draw:text-style-name="P8" draw:layer="layout" svg:width="0.438cm" svg:height="0.518cm" draw:transform="skewX (0.00191986217719377) rotate (0.190415421392581) translate (6.204cm 9.38cm)">
          <text:p/>
          <draw:enhanced-geometry svg:viewBox="0 0 21600 21600" draw:mirror-horizontal="false" draw:mirror-vertical="false" draw:type="rectangle" draw:enhanced-path="M 0 0 L 21600 0 21600 21600 0 21600 0 0 Z N"/>
        </draw:custom-shape>
        <draw:custom-shape draw:style-name="gr11" draw:text-style-name="P1" draw:layer="layout" svg:width="2.546cm" svg:height="1.339cm" draw:transform="rotate (2.02388380061262) translate (6.592cm 11.242cm)">
          <text:p/>
          <draw:enhanced-geometry svg:viewBox="0 0 990 780" draw:mirror-horizontal="tru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g>
          <draw:custom-shape draw:style-name="gr82" draw:text-style-name="P12" draw:layer="layout" svg:width="0.966cm" svg:height="3.725cm" draw:transform="rotate (-1.55316850134975) translate (5.614cm 10.56cm)">
            <text:p text:style-name="P11"><text:span text:style-name="T5">D</text:span></text:p>
            <text:p text:style-name="P11"><text:span text:style-name="T5">E</text:span></text:p>
            <text:p text:style-name="P11"><text:span text:style-name="T5">N</text:span></text:p>
            <text:p text:style-name="P11"><text:span text:style-name="T5">T</text:span></text:p>
            <text:p text:style-name="P11"><text:span text:style-name="T5">I</text:span></text:p>
            <text:p text:style-name="P11"><text:span text:style-name="T5">F</text:span></text:p>
            <text:p text:style-name="P11"><text:span text:style-name="T5">R</text:span></text:p>
            <text:p text:style-name="P11"><text:span text:style-name="T5">I</text:span></text:p>
            <text:p text:style-name="P11"><text:span text:style-name="T5">C</text:span></text:p>
            <text:p text:style-name="P11"><text:span text:style-name="T5">I</text:span></text:p>
            <draw:enhanced-geometry svg:viewBox="0 0 88 21600" draw:glue-points="44 ?f6 44 0 0 10800 44 21600 88 10800" draw:text-areas="0 ?f6 88 ?f3" draw:type="can" draw:modifiers="2875.9696121551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3" draw:text-style-name="P13" draw:layer="layout" svg:width="1.109cm" svg:height="1.097cm" draw:transform="rotate (-1.64741628095745) translate (6.269cm 10.55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presentation:notes draw:style-name="dp2">
          <draw:page-thumbnail draw:style-name="gr4" draw:layer="layout" svg:width="7.142cm" svg:height="9.524cm" svg:x="5.953cm" svg:y="1.93cm" draw:page-number="13" presentation:class="page"/>
          <draw:frame presentation:style-name="pr1" draw:text-style-name="P4" draw:layer="layout" svg:width="15.239cm" svg:height="11.43cm" svg:x="1.905cm" svg:y="12.065cm" presentation:class="notes" presentation:placeholder="true">
            <draw:text-box/>
          </draw:frame>
        </presentation:notes>
      </draw:page>
      <draw:page draw:name="page14" draw:style-name="dp1" draw:master-page-name="Standard">
        <office:forms form:automatic-focus="false" form:apply-design-mode="false"/>
        <draw:custom-shape draw:style-name="gr1" draw:text-style-name="P1" draw:layer="layout" svg:width="25.4cm" svg:height="14.724cm" svg:x="0cm" svg:y="0cm">
          <text:p/>
          <draw:enhanced-geometry svg:viewBox="0 0 21600 21600" draw:type="rectangle" draw:enhanced-path="M 0 0 L 21600 0 21600 21600 0 21600 0 0 Z N"/>
        </draw:custom-shape>
        <draw:g>
          <draw:path draw:style-name="gr53" draw:layer="layout" svg:width="1.649cm" svg:height="1.711cm" draw:transform="skewX (-0.0692895713041749) rotate (-1.20724424360448) translate (3.5895725036202cm 7.80961564057907cm)" svg:viewBox="0 0 1650 1712" svg:d="M1439 152c-240-95-239 133-402 331-155 187 199 391 397 468 174 67 314 319 125 482-182 157-404 224-623 272-209 46-364-152-513-268-153-120-412-164-422-400-8-202 20-428 156-574 322-347 155 619 272 49 80-393 393 239 377-263-6-175 294-349 472-180l198 152z">
            <text:p/>
          </draw:path>
          <draw:custom-shape draw:style-name="gr8" draw:text-style-name="P1" draw:layer="layout" svg:width="3.841cm" svg:height="0.925cm" draw:transform="skewX (0.0010471975511966) rotate (-0.047996554429844) translate (-3.735cm 8.58cm)">
            <text:p/>
            <draw:enhanced-geometry svg:viewBox="0 0 862 227" draw:mirror-horizontal="false" draw:mirror-vertical="false" draw:type="non-primitive" draw:enhanced-path="M 53 23 C 23 46 0 129 53 159 106 189 258 197 371 204 484 211 666 227 734 204 802 181 862 98 779 68 696 38 356 30 235 23 114 16 83 0 53 23 Z N"/>
          </draw:custom-shape>
          <draw:custom-shape draw:style-name="gr60" draw:text-style-name="P16" draw:layer="layout" svg:width="0.445cm" svg:height="1.114cm" draw:transform="rotate (0.228114533235659) translate (1.652cm 8.335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443cm" svg:height="1.114cm" draw:transform="rotate (0.228114533235659) translate (1.218cm 8.233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60" draw:text-style-name="P16" draw:layer="layout" svg:width="0.934cm" svg:height="1.114cm" draw:transform="skewX (0.000872664625997212) rotate (0.468446371235278) translate (0.668cm 8.578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675cm" svg:height="1.115cm" draw:transform="skewX (0.00174532925199427) rotate (0.468446371235278) translate (0.982cm 8.546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53" draw:layer="layout" svg:width="3.6cm" svg:height="1.972cm" draw:transform="skewX (0.06771877497738) rotate (-0.247487687932797) translate (-1.23861151710757cm 7.5057129857478cm)" svg:viewBox="0 0 3601 1973" svg:d="M198 1459c581-97 1078 333 1633 308 628-28 1295 487 1680-16 312-407-256-856-668-1031-570-243-672-177-1058-599-470-515-1655 757-1785 1125l247 328z">
              <text:p/>
            </draw:path>
          </draw:g>
          <draw:path draw:style-name="gr53" draw:layer="layout" svg:width="3.062cm" svg:height="2.009cm" draw:transform="rotate (2.38761041672824) translate (1.41428039409023cm 9.58909136511426cm)" svg:viewBox="0 0 3063 2010" svg:d="M2894 1487c-494-99-916 339-1389 314-533-29-1101 496-1429-17-265-415 218-872 569-1051 484-247 571-179 899-609 400-526 1408 771 1519 1145l-211 335z">
            <text:p/>
          </draw:path>
          <draw:custom-shape draw:style-name="gr10" draw:text-style-name="P1" draw:layer="layout" svg:width="5.052cm" svg:height="3.972cm" draw:transform="rotate (-0.228114533235659) translate (-3.485cm 4.261cm)">
            <text:p/>
            <draw:enhanced-geometry svg:viewBox="0 0 1134 975" draw:mirror-horizontal="false" draw:mirror-vertic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697cm" svg:height="3.446cm" draw:transform="rotate (-0.712443400664086) translate (-0.45cm 1cm)">
            <text:p/>
            <draw:enhanced-geometry svg:viewBox="0 0 2370 2100" draw:mirror-horizontal="true" draw:mirror-vertic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329cm" svg:height="1.425cm" draw:transform="skewX (0.00139626340159542) rotate (-0.158999494856684) translate (-1.936cm 5.80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78cm" svg:height="0.715cm" draw:transform="rotate (-0.158999494856684) translate (-1.343cm 6.29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1.985cm" svg:height="1.364cm" draw:transform="skewX (0.00296705972839041) rotate (0.214500965070103) translate (-1.973cm 4.585cm)">
            <text:p/>
            <draw:enhanced-geometry svg:viewBox="0 0 900 390" draw:mirror-horizontal="false" draw:mirror-vertic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89cm" svg:height="1.901cm" draw:transform="rotate (0.246615023306799) translate (0.107cm 4.908cm)">
            <text:p/>
            <draw:enhanced-geometry svg:viewBox="0 0 390 960" draw:mirror-horizontal="false" draw:mirror-vertical="false" draw:type="non-primitive" draw:enhanced-path="M 360 0 C 375 195 390 390 360 540 330 690 240 840 180 900 120 960 60 930 0 900 N"/>
          </draw:custom-shape>
          <draw:line draw:style-name="gr15" draw:text-style-name="P5" draw:layer="layout" svg:x1="3.329cm" svg:y1="7.079cm" svg:x2="1.399cm" svg:y2="8.588cm">
            <text:p/>
          </draw:line>
          <draw:line draw:style-name="gr15" draw:text-style-name="P5" draw:layer="layout" svg:x1="3.227cm" svg:y1="7.615cm" svg:x2="1.08cm" svg:y2="8.361cm">
            <text:p/>
          </draw:line>
          <draw:custom-shape draw:style-name="gr12" draw:text-style-name="P1" draw:layer="layout" svg:width="1.343cm" svg:height="1.434cm" draw:transform="skewX (-0.00209439510239322) rotate (-0.158999494856684) translate (-0.2cm 5.40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91cm" svg:height="0.825cm" draw:transform="skewX (-0.00244346095279209) rotate (0.246615023306799) translate (1.67cm 7.82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63cm" svg:height="0.716cm" draw:transform="rotate (-0.158999494856684) translate (0.337cm 6.05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37cm" svg:height="1.541cm" draw:transform="skewX (0.000698131700797728) rotate (-0.228114533235659) translate (-3.673cm 7.166cm)">
            <text:p/>
            <draw:enhanced-geometry svg:viewBox="0 0 590 272" draw:mirror-horizontal="false" draw:mirror-vertical="false" draw:type="non-primitive" draw:enhanced-path="M 0 0 C 49 91 99 182 182 227 265 272 431 272 499 272 567 272 578 249 590 227 N"/>
          </draw:custom-shape>
          <draw:custom-shape draw:style-name="gr61" draw:text-style-name="P8" draw:layer="layout" svg:width="0.993cm" svg:height="0.993cm" draw:transform="skewX (-0.00104719755119659) rotate (0.241029969700417) translate (1.155cm 8.816cm)">
            <text:p/>
            <draw:enhanced-geometry svg:viewBox="0 0 21600 21600" draw:mirror-horizontal="tru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11" draw:text-style-name="P1" draw:layer="layout" svg:width="4.539cm" svg:height="4.33cm" draw:transform="rotate (0.420449816805434) translate (-7cm 4.277cm)">
              <text:p/>
              <draw:enhanced-geometry svg:viewBox="0 0 2370 2100" draw:mirror-horizontal="false" draw:mirror-vertic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206cm" svg:height="0.743cm" draw:transform="skewX (0.00139626340159546) rotate (0.134390352403563) translate (-3.312cm 5.407cm)">
              <text:p/>
              <draw:enhanced-geometry svg:viewBox="0 0 630 360" draw:mirror-horizontal="false" draw:mirror-vertical="false" draw:type="non-primitive" draw:enhanced-path="M 0 0 C 225 60 450 120 540 180 630 240 585 300 540 360 N"/>
            </draw:custom-shape>
            <draw:custom-shape draw:style-name="gr11" draw:text-style-name="P1" draw:layer="layout" svg:width="1.377cm" svg:height="0.43cm" draw:transform="skewX (0.00925024503556997) rotate (0.134390352403563) translate (-3.602cm 5.824cm)">
              <text:p/>
              <draw:enhanced-geometry svg:viewBox="0 0 720 210" draw:mirror-horizontal="false" draw:mirror-vertical="false" draw:type="non-primitive" draw:enhanced-path="M 0 180 C 60 90 120 0 180 0 240 0 270 150 360 180 450 210 585 195 720 180 N"/>
            </draw:custom-shape>
          </draw:g>
        </draw:g>
        <draw:custom-shape draw:style-name="gr16" draw:text-style-name="P1" draw:layer="layout" svg:width="3.497cm" svg:height="12.008cm" svg:x="0.003cm" svg:y="-0.008cm">
          <text:p/>
          <draw:enhanced-geometry svg:viewBox="0 0 21600 21600" draw:type="rectangle" draw:enhanced-path="M 0 0 L 21600 0 21600 21600 0 21600 0 0 Z N"/>
        </draw:custom-shape>
        <draw:custom-shape draw:style-name="gr17" draw:text-style-name="P1" draw:layer="layout" svg:width="20.1cm" svg:height="5.55cm" svg:x="5.3cm" svg:y="13.5cm">
          <text:p/>
          <draw:enhanced-geometry svg:viewBox="0 0 21600 21600" draw:mirror-horizontal="false" draw:mirror-vertical="false" draw:type="rectangle" draw:enhanced-path="M 0 0 L 21600 0 21600 21600 0 21600 0 0 Z N"/>
        </draw:custom-shape>
        <draw:g>
          <draw:custom-shape draw:style-name="gr31" draw:text-style-name="P1" draw:layer="layout" svg:width="13.315cm" svg:height="2.522cm" svg:x="8.548cm" svg:y="15.028cm">
            <text:p/>
            <draw:enhanced-geometry svg:viewBox="0 0 21600 21600" draw:glue-points="?f6 0 10800 ?f8 ?f11 10800 ?f9 21600 10800 ?f10 ?f5 10800" draw:text-areas="?f3 ?f3 ?f4 ?f4" draw:type="parallelogram" draw:modifiers="4217.4827275458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2" draw:text-style-name="P5" draw:layer="layout" svg:x1="11.714cm" svg:y1="15.028cm" svg:x2="10.657cm" svg:y2="15.028cm">
            <text:p/>
          </draw:line>
          <draw:line draw:style-name="gr32" draw:text-style-name="P5" draw:layer="layout" svg:x1="11.505cm" svg:y1="15.231cm" svg:x2="10.448cm" svg:y2="15.231cm">
            <text:p/>
          </draw:line>
          <draw:line draw:style-name="gr32" draw:text-style-name="P5" draw:layer="layout" svg:x1="11.29cm" svg:y1="15.429cm" svg:x2="10.233cm" svg:y2="15.429cm">
            <text:p/>
          </draw:line>
          <draw:line draw:style-name="gr32" draw:text-style-name="P5" draw:layer="layout" svg:x1="10.871cm" svg:y1="15.632cm" svg:x2="9.814cm" svg:y2="15.632cm">
            <text:p/>
          </draw:line>
          <draw:line draw:style-name="gr32" draw:text-style-name="P5" draw:layer="layout" svg:x1="11.081cm" svg:y1="15.628cm" svg:x2="10.024cm" svg:y2="15.628cm">
            <text:p/>
          </draw:line>
          <draw:line draw:style-name="gr32" draw:text-style-name="P5" draw:layer="layout" svg:x1="10.871cm" svg:y1="15.831cm" svg:x2="9.814cm" svg:y2="15.831cm">
            <text:p/>
          </draw:line>
          <draw:line draw:style-name="gr32" draw:text-style-name="P5" draw:layer="layout" svg:x1="10.447cm" svg:y1="16.029cm" svg:x2="9.39cm" svg:y2="16.029cm">
            <text:p/>
          </draw:line>
          <draw:line draw:style-name="gr32" draw:text-style-name="P5" draw:layer="layout" svg:x1="10.237cm" svg:y1="16.232cm" svg:x2="9.18cm" svg:y2="16.232cm">
            <text:p/>
          </draw:line>
          <draw:line draw:style-name="gr32" draw:text-style-name="P5" draw:layer="layout" svg:x1="10.023cm" svg:y1="16.43cm" svg:x2="8.966cm" svg:y2="16.43cm">
            <text:p/>
          </draw:line>
          <draw:line draw:style-name="gr32" draw:text-style-name="P5" draw:layer="layout" svg:x1="9.813cm" svg:y1="16.633cm" svg:x2="8.756cm" svg:y2="16.633cm">
            <text:p/>
          </draw:line>
          <draw:line draw:style-name="gr32" draw:text-style-name="P5" draw:layer="layout" svg:x1="9.599cm" svg:y1="16.832cm" svg:x2="8.542cm" svg:y2="16.832cm">
            <text:p/>
          </draw:line>
          <draw:line draw:style-name="gr32" draw:text-style-name="P5" draw:layer="layout" svg:x1="9.179cm" svg:y1="17.034cm" svg:x2="8.122cm" svg:y2="17.034cm">
            <text:p/>
          </draw:line>
          <draw:line draw:style-name="gr32" draw:text-style-name="P5" draw:layer="layout" svg:x1="8.966cm" svg:y1="17.229cm" svg:x2="7.909cm" svg:y2="17.229cm">
            <text:p/>
          </draw:line>
          <draw:line draw:style-name="gr32" draw:text-style-name="P5" draw:layer="layout" svg:x1="8.756cm" svg:y1="17.427cm" svg:x2="7.699cm" svg:y2="17.427cm">
            <text:p/>
          </draw:line>
          <draw:line draw:style-name="gr32" draw:text-style-name="P5" draw:layer="layout" svg:x1="22.7cm" svg:y1="15.028cm" svg:x2="21.643cm" svg:y2="15.028cm">
            <text:p/>
          </draw:line>
          <draw:line draw:style-name="gr32" draw:text-style-name="P5" draw:layer="layout" svg:x1="22.491cm" svg:y1="15.231cm" svg:x2="21.434cm" svg:y2="15.231cm">
            <text:p/>
          </draw:line>
          <draw:line draw:style-name="gr32" draw:text-style-name="P5" draw:layer="layout" svg:x1="22.276cm" svg:y1="15.429cm" svg:x2="21.219cm" svg:y2="15.429cm">
            <text:p/>
          </draw:line>
          <draw:line draw:style-name="gr32" draw:text-style-name="P5" draw:layer="layout" svg:x1="21.857cm" svg:y1="15.632cm" svg:x2="20.8cm" svg:y2="15.632cm">
            <text:p/>
          </draw:line>
          <draw:line draw:style-name="gr32" draw:text-style-name="P5" draw:layer="layout" svg:x1="22.067cm" svg:y1="15.628cm" svg:x2="21.01cm" svg:y2="15.628cm">
            <text:p/>
          </draw:line>
          <draw:line draw:style-name="gr32" draw:text-style-name="P5" draw:layer="layout" svg:x1="21.857cm" svg:y1="15.831cm" svg:x2="20.8cm" svg:y2="15.831cm">
            <text:p/>
          </draw:line>
          <draw:line draw:style-name="gr32" draw:text-style-name="P5" draw:layer="layout" svg:x1="21.433cm" svg:y1="16.029cm" svg:x2="20.376cm" svg:y2="16.029cm">
            <text:p/>
          </draw:line>
          <draw:line draw:style-name="gr32" draw:text-style-name="P5" draw:layer="layout" svg:x1="21.224cm" svg:y1="16.232cm" svg:x2="20.167cm" svg:y2="16.232cm">
            <text:p/>
          </draw:line>
          <draw:line draw:style-name="gr32" draw:text-style-name="P5" draw:layer="layout" svg:x1="21.009cm" svg:y1="16.43cm" svg:x2="19.952cm" svg:y2="16.43cm">
            <text:p/>
          </draw:line>
          <draw:line draw:style-name="gr32" draw:text-style-name="P5" draw:layer="layout" svg:x1="20.799cm" svg:y1="16.633cm" svg:x2="19.742cm" svg:y2="16.633cm">
            <text:p/>
          </draw:line>
          <draw:line draw:style-name="gr32" draw:text-style-name="P5" draw:layer="layout" svg:x1="20.585cm" svg:y1="16.832cm" svg:x2="19.528cm" svg:y2="16.832cm">
            <text:p/>
          </draw:line>
          <draw:line draw:style-name="gr32" draw:text-style-name="P5" draw:layer="layout" svg:x1="20.166cm" svg:y1="17.034cm" svg:x2="19.109cm" svg:y2="17.034cm">
            <text:p/>
          </draw:line>
          <draw:line draw:style-name="gr32" draw:text-style-name="P5" draw:layer="layout" svg:x1="19.952cm" svg:y1="17.229cm" svg:x2="18.895cm" svg:y2="17.229cm">
            <text:p/>
          </draw:line>
          <draw:line draw:style-name="gr32" draw:text-style-name="P5" draw:layer="layout" svg:x1="19.741cm" svg:y1="17.427cm" svg:x2="18.684cm" svg:y2="17.427cm">
            <text:p/>
          </draw:line>
        </draw:g>
        <draw:custom-shape draw:style-name="gr18" draw:text-style-name="P1" draw:layer="layout" svg:width="9.701cm" svg:height="10.724cm" svg:x="-0.093cm" svg:y="8.326cm">
          <text:p/>
          <draw:enhanced-geometry svg:viewBox="0 0 21600 21600" draw:path-stretchpoint-x="10800" draw:path-stretchpoint-y="10800" draw:text-areas="0 ?f1 ?f4 ?f10" draw:glue-points="?f7 0 ?f6 ?f1 0 ?f10 ?f6 21600 ?f4 ?f10 21600 ?f9" draw:type="cube" draw:modifiers="809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9" draw:text-style-name="P1" draw:layer="layout" svg:width="4.577cm" svg:height="2.337cm" svg:x="3.029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1" draw:layer="layout" svg:width="3.471cm" svg:height="1.772cm" svg:x="3.58cm" svg:y="8.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51" draw:layer="layout" svg:width="2.477cm" svg:height="3.565cm" draw:transform="rotate (-2.23838476568273) translate (12.2654488266901cm 10.1135243579585cm)" svg:viewBox="0 0 2478 3566" svg:d="M407 56c452-116 843 177 1123 464 254 260 365 635 580 927 239 326 220 747 329 1126 176 609-276 787-625 931-769 317-311-670-508-1014-200-348-381-706-517-1091-125-356-429-651-789-797l168-396 319-157 10-49z">
          <text:p/>
        </draw:path>
        <draw:path draw:style-name="gr53" draw:layer="layout" svg:width="1.662cm" svg:height="1.725cm" draw:transform="skewX (0.0701622359301721) rotate (1.20741877652968) translate (7.13280732256915cm 9.44974124075163cm)" svg:viewBox="0 0 1663 1726" svg:d="M212 153c242-96 241 134 405 334 156 189-200 394-400 471-175 69-317 322-126 486 184 158 408 226 628 275 211 46 367-153 517-270 155-121 416-165 426-403 8-204-21-432-158-579-325-350-156 624-274 49-81-396-396 241-380-265 6-177-297-352-476-181l-200 152z">
          <text:p/>
        </draw:path>
        <draw:custom-shape draw:style-name="gr21" draw:text-style-name="P1" draw:layer="layout" svg:width="0.414cm" svg:height="0.379cm" svg:x="3.863cm" svg:y="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 draw:layer="layout" svg:width="1.896cm" svg:height="2.064cm" svg:x="3.207cm" svg:y="6.926cm">
          <text:p/>
          <draw:enhanced-geometry svg:viewBox="0 0 620 740" draw:type="non-primitive" draw:enhanced-path="M 38 642 C 23 544 0 196 83 98 166 0 454 22 537 52 620 82 590 241 582 279 574 317 514 294 491 279 468 264 491 203 446 188 401 173 272 120 219 188 166 256 136 514 129 597 122 680 189 672 174 687 159 702 53 740 38 642 Z N"/>
        </draw:custom-shape>
        <draw:line draw:style-name="gr23" draw:text-style-name="P5" draw:layer="layout" svg:x1="7.805cm" svg:y1="10.323cm" svg:x2="7.805cm" svg:y2="17.123cm">
          <text:p/>
        </draw:line>
        <draw:custom-shape draw:style-name="gr24" draw:text-style-name="P1" draw:layer="layout" svg:width="0.402cm" svg:height="0.6cm" svg:x="7.205cm" svg:y="13.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 draw:layer="layout" svg:width="0.401cm" svg:height="0.6cm" svg:x="8.008cm" svg:y="13.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5" draw:text-style-name="P1" draw:layer="layout" svg:width="5cm" svg:height="0.873cm" svg:x="11.501cm" svg:y="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1" draw:layer="layout" svg:width="1.398cm" svg:height="0.25cm" svg:x="13.3cm" svg:y="0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1" draw:layer="layout" svg:width="0.799cm" svg:height="0.798cm" svg:x="3.001cm" svg:y="8.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1" draw:layer="layout" svg:width="4.674cm" svg:height="3.201cm" draw:transform="rotate (-1.5707963267949) translate (3.897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9" draw:text-style-name="P1" draw:layer="layout" svg:width="4.101cm" svg:height="0.401cm" svg:x="0cm" svg:y="13.525cm">
            <text:p/>
            <draw:enhanced-geometry svg:viewBox="0 0 21600 21600" draw:type="rectangle" draw:enhanced-path="M 0 0 L 21600 0 21600 21600 0 21600 0 0 Z N"/>
          </draw:custom-shape>
          <draw:custom-shape draw:style-name="gr30" draw:text-style-name="P1" draw:layer="layout" svg:width="4.802cm" svg:height="3.201cm" draw:transform="rotate (-1.5707963267949) translate (3.2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g>
        <draw:g>
          <draw:custom-shape draw:style-name="gr34" draw:text-style-name="P1" draw:layer="layout" svg:width="3.576cm" svg:height="3.282cm" svg:x="20.411cm" svg:y="11.318cm">
            <text:p/>
            <draw:enhanced-geometry svg:viewBox="0 0 960 847" draw:type="non-primitive" draw:enhanced-path="M 136 45 C 230 120 325 196 318 317 311 438 0 695 91 771 182 847 764 839 862 771 960 703 680 491 680 363 680 235 771 117 862 0 N"/>
          </draw:custom-shape>
          <draw:g>
            <draw:custom-shape draw:style-name="gr35" draw:text-style-name="P1" draw:layer="layout" svg:width="4.56cm" svg:height="2.759cm" draw:transform="rotate (-2.51292505702144) translate (25.1cm 10.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1" draw:layer="layout" svg:width="3.717cm" svg:height="2.199cm" draw:transform="rotate (-2.51292505702144) translate (24.585cm 10.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7" draw:text-style-name="P1" draw:layer="layout" svg:width="1.352cm" svg:height="0.527cm" draw:transform="rotate (0.251676478137582) translate (21.38cm 11.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1" draw:layer="layout" svg:width="4.743cm" svg:height="2.652cm" draw:transform="rotate (1.5707963267949) translate (22.103cm 9.2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8" draw:text-style-name="P1" draw:layer="layout" svg:width="1.001cm" svg:height="0.803cm" svg:x="24.303cm" svg:y="0.123cm">
            <text:p/>
            <draw:enhanced-geometry svg:viewBox="0 0 227 182" draw:type="non-primitive" draw:enhanced-path="M 0 0 L 45 136 227 182 N"/>
          </draw:custom-shape>
          <draw:custom-shape draw:style-name="gr38" draw:text-style-name="P1" draw:layer="layout" svg:width="1.601cm" svg:height="1.2cm" svg:x="23.703cm" svg:y="0.123cm">
            <text:p/>
            <draw:enhanced-geometry svg:viewBox="0 0 227 182" draw:type="non-primitive" draw:enhanced-path="M 0 0 L 45 136 227 182 N"/>
          </draw:custom-shape>
          <draw:custom-shape draw:style-name="gr38" draw:text-style-name="P1" draw:layer="layout" svg:width="2.398cm" svg:height="1.8cm" svg:x="23.104cm" svg:y="0.123cm">
            <text:p/>
            <draw:enhanced-geometry svg:viewBox="0 0 227 182" draw:type="non-primitive" draw:enhanced-path="M 0 0 L 45 136 227 182 N"/>
          </draw:custom-shape>
          <draw:custom-shape draw:style-name="gr38" draw:text-style-name="P1" draw:layer="layout" svg:width="0.997cm" svg:height="0.798cm" svg:x="24.704cm" svg:y="-0.075cm">
            <text:p/>
            <draw:enhanced-geometry svg:viewBox="0 0 227 182" draw:type="non-primitive" draw:enhanced-path="M 0 0 L 45 136 227 182 N"/>
          </draw:custom-shape>
          <draw:line draw:style-name="gr39" draw:text-style-name="P5" draw:layer="layout" svg:x1="25.4cm" svg:y1="0cm" svg:x2="23.499cm" svg:y2="1.526cm">
            <text:p/>
          </draw:line>
        </draw:g>
        <draw:custom-shape draw:style-name="gr40" draw:text-style-name="P8" draw:layer="layout" svg:width="7cm" svg:height="20cm" svg:x="-7.1cm" svg:y="0cm">
          <text:p/>
          <draw:enhanced-geometry svg:viewBox="0 0 21600 21600" draw:type="rectangle" draw:enhanced-path="M 0 0 L 21600 0 21600 21600 0 21600 0 0 Z N"/>
        </draw:custom-shape>
        <draw:custom-shape draw:style-name="gr59" draw:text-style-name="P8" draw:layer="layout" svg:width="1cm" svg:height="0.5cm" svg:x="3.5cm" svg:y="11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5" draw:text-style-name="P8" draw:layer="layout" svg:width="2cm" svg:height="2.5cm" svg:x="0.177cm" svg:y="9.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8" draw:text-style-name="P8" draw:layer="layout" svg:width="3.667cm" svg:height="0.365cm" draw:transform="rotate (-2.06542263681009) translate (2.904cm 7.353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181cm" svg:height="0.493cm" draw:transform="rotate (-2.06542263681009) translate (2.692cm 7.237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178cm" svg:height="0.499cm" draw:transform="rotate (-2.06542263681009) translate (2.659cm 7.472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9" draw:text-style-name="P8" draw:layer="layout" svg:width="4.454cm" svg:height="0.446cm" draw:transform="rotate (-1.64968520898504) translate (1.842cm 6.874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434cm" svg:height="0.602cm" draw:transform="skewX (0.00506145483078355) rotate (-1.64968520898504) translate (1.55cm 6.856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429cm" svg:height="0.604cm" draw:transform="skewX (0.00157079632679489) rotate (-1.64968520898504) translate (1.621cm 7.128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1" draw:layer="layout" svg:width="3.155cm" svg:height="1.218cm" svg:x="10.104cm" svg:y="15.042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7" draw:text-style-name="P1" draw:layer="layout" svg:width="5.672cm" svg:height="2.207cm" draw:transform="skewX (0.000523598775598304) rotate (-0.0378736447682775) translate (10.564cm 13.413cm)">
          <text:p/>
          <draw:enhanced-geometry svg:viewBox="0 0 1179 461" draw:mirror-horizontal="fals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63cm" svg:height="5.217cm" draw:transform="rotate (-0.0937241808320952) translate (9.321cm 9.112cm)">
          <text:p/>
          <draw:enhanced-geometry svg:viewBox="0 0 1429 1065" draw:mirror-horizontal="tru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8" draw:text-style-name="P1" draw:layer="layout" svg:width="3.872cm" svg:height="0.933cm" draw:transform="rotate (-0.047996554429844) translate (11.282cm 8.673cm)">
          <text:p/>
          <draw:enhanced-geometry svg:viewBox="0 0 862 227" draw:mirror-horizontal="true" draw:mirror-vertical="false" draw:type="non-primitive" draw:enhanced-path="M 53 23 C 23 46 0 129 53 159 106 189 258 197 371 204 484 211 666 227 734 204 802 181 862 98 779 68 696 38 356 30 235 23 114 16 83 0 53 23 Z N"/>
        </draw:custom-shape>
        <draw:custom-shape draw:style-name="gr9" draw:text-style-name="P1" draw:layer="layout" svg:width="1.716cm" svg:height="1.472cm" draw:transform="rotate (-0.319220720189764) translate (16.844cm 11.396cm)">
          <text:p/>
          <draw:enhanced-geometry svg:viewBox="0 0 749 446" draw:mirror-horizontal="tru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232cm" svg:height="1.218cm" svg:x="13.098cm" svg:y="15.042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60" draw:text-style-name="P16" draw:layer="layout" svg:width="0.449cm" svg:height="1.122cm" draw:transform="rotate (0.228114533235659) translate (8.984cm 8.426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449cm" svg:height="1.122cm" draw:transform="skewX (-0.000872664625997166) rotate (0.228114533235659) translate (9.419cm 8.323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60" draw:text-style-name="P16" draw:layer="layout" svg:width="0.942cm" svg:height="1.122cm" draw:transform="skewX (-0.000872664625997156) rotate (0.468446371235278) translate (9.318cm 8.671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681cm" svg:height="1.123cm" draw:transform="rotate (0.468446371235278) translate (9.234cm 8.639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53" draw:layer="layout" svg:width="3.63cm" svg:height="1.987cm" draw:transform="skewX (-0.0675442420521805) rotate (0.247662220857995) translate (9.07163283756333cm 8.47950210622142cm)" svg:viewBox="0 0 3631 1988" svg:d="M3430 1471c-585-98-1086 336-1645 310-633-28-1306 491-1695-16-314-410 259-863 675-1040 573-244 676-177 1066-603 474-519 1669 763 1800 1134l-250 331z">
            <text:p/>
          </draw:path>
        </draw:g>
        <draw:path draw:style-name="gr53" draw:layer="layout" svg:width="3.086cm" svg:height="2.025cm" draw:transform="skewX (-0.000523598775598353) rotate (-2.38761041672824) translate (12.1681160650516cm 7.57614060634282cm)" svg:viewBox="0 0 3087 2026" svg:d="M170 1499c498-100 924 342 1399 316 539-29 1111 500 1441-16 268-419-219-880-572-1060-488-249-576-181-906-614-403-530-1420 777-1532 1155l212 337z">
          <text:p/>
        </draw:path>
        <draw:custom-shape draw:style-name="gr10" draw:text-style-name="P1" draw:layer="layout" svg:width="5.093cm" svg:height="4.006cm" draw:transform="skewX (-0.000174532925199443) rotate (-0.228114533235659) translate (10.8cm 4.319cm)">
          <text:p/>
          <draw:enhanced-geometry svg:viewBox="0 0 1134 975" draw:mirror-horizontal="true" draw:mirror-vertic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735cm" svg:height="3.473cm" draw:transform="rotate (-0.712443400664086) translate (10.48cm 1.031cm)">
          <text:p/>
          <draw:enhanced-geometry svg:viewBox="0 0 2370 2100" draw:mirror-horizontal="false" draw:mirror-vertic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34cm" svg:height="1.436cm" draw:transform="skewX (-0.000698131700797741) rotate (-0.158999494856684) translate (12.195cm 5.878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85cm" svg:height="0.722cm" draw:transform="skewX (0.00139626340159545) rotate (-0.158999494856684) translate (12.129cm 6.373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2.001cm" svg:height="1.374cm" draw:transform="skewX (-0.00226892802759258) rotate (0.214500965070103) translate (11.082cm 4.645cm)">
          <text:p/>
          <draw:enhanced-geometry svg:viewBox="0 0 900 390" draw:mirror-horizontal="true" draw:mirror-vertic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95cm" svg:height="1.917cm" draw:transform="skewX (0.000523598775598274) rotate (0.246615023306799) translate (9.995cm 4.97cm)">
          <text:p/>
          <draw:enhanced-geometry svg:viewBox="0 0 390 960" draw:mirror-horizontal="true" draw:mirror-vertical="false" draw:type="non-primitive" draw:enhanced-path="M 360 0 C 375 195 390 390 360 540 330 690 240 840 180 900 120 960 60 930 0 900 N"/>
        </draw:custom-shape>
        <draw:line draw:style-name="gr15" draw:text-style-name="P5" draw:layer="layout" svg:x1="7.987cm" svg:y1="7.159cm" svg:x2="9.932cm" svg:y2="8.68cm">
          <text:p/>
        </draw:line>
        <draw:line draw:style-name="gr15" draw:text-style-name="P5" draw:layer="layout" svg:x1="8.089cm" svg:y1="7.7cm" svg:x2="10.254cm" svg:y2="8.452cm">
          <text:p/>
        </draw:line>
        <draw:custom-shape draw:style-name="gr12" draw:text-style-name="P1" draw:layer="layout" svg:width="1.354cm" svg:height="1.447cm" draw:transform="skewX (0.00209439510239321) rotate (-0.158999494856684) translate (10.432cm 5.476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917cm" svg:height="0.831cm" draw:transform="skewX (0.00122173047639607) rotate (0.246615023306799) translate (8.561cm 7.908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68cm" svg:height="0.722cm" draw:transform="rotate (-0.158999494856684) translate (10.457cm 6.131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397cm" svg:height="1.552cm" draw:transform="skewX (-0.000698131700797752) rotate (-0.228114533235659) translate (12.083cm 7.247cm)">
          <text:p/>
          <draw:enhanced-geometry svg:viewBox="0 0 590 272" draw:mirror-horizontal="true" draw:mirror-vertical="false" draw:type="non-primitive" draw:enhanced-path="M 0 0 C 49 91 99 182 182 227 265 272 431 272 499 272 567 272 578 249 590 227 N"/>
        </draw:custom-shape>
        <draw:path draw:style-name="gr51" draw:layer="layout" svg:width="2.71cm" svg:height="4.272cm" draw:transform="skewX (-0.0848230016469244) rotate (-2.05128546986894) translate (12.7448072286481cm 11.1627458474725cm)" svg:viewBox="0 0 2711 4273" svg:d="M333 67c518-140 968 212 1289 555 292 313 419 761 666 1112 275 390 252 895 378 1350 201 730-318 942-718 1115-884 381-358-803-584-1215-230-416-437-847-593-1308-144-426-357-894-771-1068l58-362 365-188 13-58z">
          <text:p/>
        </draw:path>
        <draw:g>
          <draw:custom-shape draw:style-name="gr46" draw:text-style-name="P8" draw:layer="layout" svg:width="4.144cm" svg:height="0.414cm" draw:transform="rotate (-1.84359128888161) translate (1.142cm 6.744cm)">
            <text:p/>
            <draw:enhanced-geometry svg:viewBox="0 0 21600 21600" draw:mirror-vertical="true" draw:mirror-horizontal="fals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335cm" svg:height="0.559cm" draw:transform="skewX (-0.00174532925199432) rotate (-1.84359128888161) translate (0.784cm 6.669cm)">
            <text:p/>
            <draw:enhanced-geometry svg:viewBox="0 0 21600 21600" draw:mirror-horizontal="fals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33cm" svg:height="0.562cm" draw:transform="skewX (-0.00541052068118242) rotate (-1.84359128888161) translate (0.77cm 6.94cm)">
            <text:p/>
            <draw:enhanced-geometry svg:viewBox="0 0 21600 21600" draw:mirror-horizontal="fals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1" draw:text-style-name="P8" draw:layer="layout" svg:width="1cm" svg:height="1cm" draw:transform="rotate (0.241029969700417) translate (8.967cm 8.91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11" draw:text-style-name="P1" draw:layer="layout" svg:width="4.577cm" svg:height="4.365cm" draw:transform="rotate (0.420449816805434) translate (12.44cm 4.335cm)">
            <text:p/>
            <draw:enhanced-geometry svg:viewBox="0 0 2370 2100" draw:mirror-horizontal="true" draw:mirror-vertic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216cm" svg:height="0.749cm" draw:transform="rotate (0.134390352403563) translate (13.372cm 5.474cm)">
            <text:p/>
            <draw:enhanced-geometry svg:viewBox="0 0 630 360" draw:mirror-horizontal="true" draw:mirror-vertical="false" draw:type="non-primitive" draw:enhanced-path="M 0 0 C 225 60 450 120 540 180 630 240 585 300 540 360 N"/>
          </draw:custom-shape>
          <draw:custom-shape draw:style-name="gr11" draw:text-style-name="P1" draw:layer="layout" svg:width="1.39cm" svg:height="0.435cm" draw:transform="skewX (-0.00453785605518527) rotate (0.134390352403563) translate (13.539cm 5.894cm)">
            <text:p/>
            <draw:enhanced-geometry svg:viewBox="0 0 720 210" draw:mirror-horizontal="true" draw:mirror-vertical="false" draw:type="non-primitive" draw:enhanced-path="M 0 180 C 60 90 120 0 180 0 240 0 270 150 360 180 450 210 585 195 720 180 N"/>
          </draw:custom-shape>
        </draw:g>
        <draw:custom-shape draw:style-name="gr50" draw:text-style-name="P8" draw:layer="layout" svg:width="2cm" svg:height="2.5cm" svg:x="0.176cm" svg:y="9.2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8" draw:layer="layout" svg:width="0.438cm" svg:height="0.518cm" draw:transform="skewX (0.00191986217719377) rotate (0.190415421392581) translate (6.204cm 9.38cm)">
          <text:p/>
          <draw:enhanced-geometry svg:viewBox="0 0 21600 21600" draw:mirror-horizontal="false" draw:mirror-vertical="false" draw:type="rectangle" draw:enhanced-path="M 0 0 L 21600 0 21600 21600 0 21600 0 0 Z N"/>
        </draw:custom-shape>
        <draw:g>
          <draw:custom-shape draw:style-name="gr42" draw:text-style-name="P8" draw:layer="layout" svg:width="1.5cm" svg:height="1.5cm" svg:x="6.601cm" svg:y="9.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4" draw:text-style-name="P8" draw:layer="layout" svg:width="1.5cm" svg:height="1.004cm" svg:x="6.6cm" svg:y="9.695cm">
            <text:p/>
            <draw:enhanced-geometry svg:viewBox="0 0 88 21600" draw:glue-points="44 ?f6 44 0 0 10800 44 21600 88 10800" draw:text-areas="0 ?f6 88 ?f3" draw:type="can" draw:modifiers="10273.432835820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11" draw:text-style-name="P1" draw:layer="layout" svg:width="2.546cm" svg:height="1.341cm" draw:transform="rotate (1.77761784315622) translate (7.017cm 12.267cm)">
          <text:p/>
          <draw:enhanced-geometry svg:viewBox="0 0 990 780" draw:mirror-horizontal="tru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g>
          <draw:custom-shape draw:style-name="gr85" draw:text-style-name="P12" draw:layer="layout" svg:width="0.966cm" svg:height="3.725cm" draw:transform="rotate (-1.55316850134975) translate (5.614cm 10.56cm)">
            <text:p text:style-name="P11"><text:span text:style-name="T5">D</text:span></text:p>
            <text:p text:style-name="P11"><text:span text:style-name="T5">E</text:span></text:p>
            <text:p text:style-name="P11"><text:span text:style-name="T5">N</text:span></text:p>
            <text:p text:style-name="P11"><text:span text:style-name="T5">T</text:span></text:p>
            <text:p text:style-name="P11"><text:span text:style-name="T5">I</text:span></text:p>
            <text:p text:style-name="P11"><text:span text:style-name="T5">F</text:span></text:p>
            <text:p text:style-name="P11"><text:span text:style-name="T5">R</text:span></text:p>
            <text:p text:style-name="P11"><text:span text:style-name="T5">I</text:span></text:p>
            <text:p text:style-name="P11"><text:span text:style-name="T5">C</text:span></text:p>
            <text:p text:style-name="P11"><text:span text:style-name="T5">I</text:span></text:p>
            <draw:enhanced-geometry svg:viewBox="0 0 88 21600" draw:glue-points="44 ?f6 44 0 0 10800 44 21600 88 10800" draw:text-areas="0 ?f6 88 ?f3" draw:type="can" draw:modifiers="2875.9696121551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6" draw:text-style-name="P13" draw:layer="layout" svg:width="1.109cm" svg:height="1.097cm" draw:transform="rotate (-1.64741628095745) translate (6.269cm 10.55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presentation:notes draw:style-name="dp2">
          <draw:page-thumbnail draw:style-name="gr4" draw:layer="layout" svg:width="7.142cm" svg:height="9.524cm" svg:x="5.953cm" svg:y="1.93cm" draw:page-number="14" presentation:class="page"/>
          <draw:frame presentation:style-name="pr1" draw:text-style-name="P4" draw:layer="layout" svg:width="15.239cm" svg:height="11.43cm" svg:x="1.905cm" svg:y="12.065cm" presentation:class="notes" presentation:placeholder="true">
            <draw:text-box/>
          </draw:frame>
        </presentation:notes>
      </draw:page>
      <draw:page draw:name="page15" draw:style-name="dp1" draw:master-page-name="Standard">
        <office:forms form:automatic-focus="false" form:apply-design-mode="false"/>
        <draw:custom-shape draw:style-name="gr1" draw:text-style-name="P1" draw:layer="layout" svg:width="25.4cm" svg:height="14.724cm" svg:x="0cm" svg:y="0cm">
          <text:p/>
          <draw:enhanced-geometry svg:viewBox="0 0 21600 21600" draw:type="rectangle" draw:enhanced-path="M 0 0 L 21600 0 21600 21600 0 21600 0 0 Z N"/>
        </draw:custom-shape>
        <draw:g>
          <draw:path draw:style-name="gr53" draw:layer="layout" svg:width="1.649cm" svg:height="1.711cm" draw:transform="skewX (-0.0692895713041749) rotate (-1.20724424360448) translate (3.5485725036202cm 7.76961564057907cm)" svg:viewBox="0 0 1650 1712" svg:d="M1439 152c-240-95-239 133-402 331-155 187 199 391 397 468 174 67 314 319 125 482-182 157-404 224-623 272-209 46-364-152-513-268-153-120-412-164-422-400-8-202 20-428 156-574 322-347 155 619 272 49 80-393 393 239 377-263-6-175 294-349 472-180l198 152z">
            <text:p/>
          </draw:path>
          <draw:custom-shape draw:style-name="gr8" draw:text-style-name="P1" draw:layer="layout" svg:width="3.841cm" svg:height="0.925cm" draw:transform="skewX (0.0010471975511966) rotate (-0.047996554429844) translate (-3.776cm 8.54cm)">
            <text:p/>
            <draw:enhanced-geometry svg:viewBox="0 0 862 227" draw:mirror-horizontal="false" draw:mirror-vertical="false" draw:type="non-primitive" draw:enhanced-path="M 53 23 C 23 46 0 129 53 159 106 189 258 197 371 204 484 211 666 227 734 204 802 181 862 98 779 68 696 38 356 30 235 23 114 16 83 0 53 23 Z N"/>
          </draw:custom-shape>
          <draw:custom-shape draw:style-name="gr60" draw:text-style-name="P16" draw:layer="layout" svg:width="0.445cm" svg:height="1.114cm" draw:transform="rotate (0.228114533235659) translate (1.611cm 8.295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443cm" svg:height="1.114cm" draw:transform="rotate (0.228114533235659) translate (1.177cm 8.193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60" draw:text-style-name="P16" draw:layer="layout" svg:width="0.934cm" svg:height="1.114cm" draw:transform="skewX (0.000872664625997212) rotate (0.468446371235278) translate (0.627cm 8.538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675cm" svg:height="1.115cm" draw:transform="skewX (0.00174532925199427) rotate (0.468446371235278) translate (0.941cm 8.506cm)">
              <text:p/>
              <draw:enhanced-geometry svg:viewBox="0 0 21600 21600" draw:mirror-horizontal="tru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53" draw:layer="layout" svg:width="3.6cm" svg:height="1.972cm" draw:transform="skewX (0.06771877497738) rotate (-0.247487687932797) translate (-1.27961151710757cm 7.4657129857478cm)" svg:viewBox="0 0 3601 1973" svg:d="M198 1459c581-97 1078 333 1633 308 628-28 1295 487 1680-16 312-407-256-856-668-1031-570-243-672-177-1058-599-470-515-1655 757-1785 1125l247 328z">
              <text:p/>
            </draw:path>
          </draw:g>
          <draw:path draw:style-name="gr53" draw:layer="layout" svg:width="3.062cm" svg:height="2.009cm" draw:transform="rotate (2.38761041672824) translate (1.37328039409023cm 9.54909136511425cm)" svg:viewBox="0 0 3063 2010" svg:d="M2894 1487c-494-99-916 339-1389 314-533-29-1101 496-1429-17-265-415 218-872 569-1051 484-247 571-179 899-609 400-526 1408 771 1519 1145l-211 335z">
            <text:p/>
          </draw:path>
          <draw:custom-shape draw:style-name="gr10" draw:text-style-name="P1" draw:layer="layout" svg:width="5.052cm" svg:height="3.972cm" draw:transform="rotate (-0.228114533235659) translate (-3.526cm 4.221cm)">
            <text:p/>
            <draw:enhanced-geometry svg:viewBox="0 0 1134 975" draw:mirror-horizontal="false" draw:mirror-vertic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697cm" svg:height="3.446cm" draw:transform="rotate (-0.712443400664086) translate (-0.491cm 0.96cm)">
            <text:p/>
            <draw:enhanced-geometry svg:viewBox="0 0 2370 2100" draw:mirror-horizontal="true" draw:mirror-vertic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329cm" svg:height="1.425cm" draw:transform="skewX (0.00139626340159542) rotate (-0.158999494856684) translate (-1.977cm 5.76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78cm" svg:height="0.715cm" draw:transform="rotate (-0.158999494856684) translate (-1.384cm 6.25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1.985cm" svg:height="1.364cm" draw:transform="skewX (0.00296705972839041) rotate (0.214500965070103) translate (-2.014cm 4.545cm)">
            <text:p/>
            <draw:enhanced-geometry svg:viewBox="0 0 900 390" draw:mirror-horizontal="false" draw:mirror-vertic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89cm" svg:height="1.901cm" draw:transform="rotate (0.246615023306799) translate (0.066cm 4.868cm)">
            <text:p/>
            <draw:enhanced-geometry svg:viewBox="0 0 390 960" draw:mirror-horizontal="false" draw:mirror-vertical="false" draw:type="non-primitive" draw:enhanced-path="M 360 0 C 375 195 390 390 360 540 330 690 240 840 180 900 120 960 60 930 0 900 N"/>
          </draw:custom-shape>
          <draw:line draw:style-name="gr15" draw:text-style-name="P5" draw:layer="layout" svg:x1="3.288cm" svg:y1="7.039cm" svg:x2="1.358cm" svg:y2="8.548cm">
            <text:p/>
          </draw:line>
          <draw:line draw:style-name="gr15" draw:text-style-name="P5" draw:layer="layout" svg:x1="3.186cm" svg:y1="7.575cm" svg:x2="1.039cm" svg:y2="8.321cm">
            <text:p/>
          </draw:line>
          <draw:custom-shape draw:style-name="gr12" draw:text-style-name="P1" draw:layer="layout" svg:width="1.343cm" svg:height="1.434cm" draw:transform="skewX (-0.00209439510239322) rotate (-0.158999494856684) translate (-0.241cm 5.36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91cm" svg:height="0.825cm" draw:transform="skewX (-0.00244346095279209) rotate (0.246615023306799) translate (1.629cm 7.78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63cm" svg:height="0.716cm" draw:transform="rotate (-0.158999494856684) translate (0.296cm 6.01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37cm" svg:height="1.541cm" draw:transform="skewX (0.000698131700797728) rotate (-0.228114533235659) translate (-3.714cm 7.126cm)">
            <text:p/>
            <draw:enhanced-geometry svg:viewBox="0 0 590 272" draw:mirror-horizontal="false" draw:mirror-vertical="false" draw:type="non-primitive" draw:enhanced-path="M 0 0 C 49 91 99 182 182 227 265 272 431 272 499 272 567 272 578 249 590 227 N"/>
          </draw:custom-shape>
          <draw:g>
            <draw:custom-shape draw:style-name="gr11" draw:text-style-name="P1" draw:layer="layout" svg:width="4.539cm" svg:height="4.33cm" draw:transform="rotate (0.420449816805434) translate (-7.041cm 4.237cm)">
              <text:p/>
              <draw:enhanced-geometry svg:viewBox="0 0 2370 2100" draw:mirror-horizontal="false" draw:mirror-vertic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206cm" svg:height="0.743cm" draw:transform="skewX (0.00139626340159546) rotate (0.134390352403563) translate (-3.353cm 5.367cm)">
              <text:p/>
              <draw:enhanced-geometry svg:viewBox="0 0 630 360" draw:mirror-horizontal="false" draw:mirror-vertical="false" draw:type="non-primitive" draw:enhanced-path="M 0 0 C 225 60 450 120 540 180 630 240 585 300 540 360 N"/>
            </draw:custom-shape>
            <draw:custom-shape draw:style-name="gr11" draw:text-style-name="P1" draw:layer="layout" svg:width="1.377cm" svg:height="0.43cm" draw:transform="skewX (0.00925024503556997) rotate (0.134390352403563) translate (-3.643cm 5.784cm)">
              <text:p/>
              <draw:enhanced-geometry svg:viewBox="0 0 720 210" draw:mirror-horizontal="false" draw:mirror-vertical="false" draw:type="non-primitive" draw:enhanced-path="M 0 180 C 60 90 120 0 180 0 240 0 270 150 360 180 450 210 585 195 720 180 N"/>
            </draw:custom-shape>
          </draw:g>
        </draw:g>
        <draw:custom-shape draw:style-name="gr16" draw:text-style-name="P1" draw:layer="layout" svg:width="3.497cm" svg:height="12.008cm" svg:x="0.003cm" svg:y="-0.008cm">
          <text:p/>
          <draw:enhanced-geometry svg:viewBox="0 0 21600 21600" draw:type="rectangle" draw:enhanced-path="M 0 0 L 21600 0 21600 21600 0 21600 0 0 Z N"/>
        </draw:custom-shape>
        <draw:custom-shape draw:style-name="gr17" draw:text-style-name="P1" draw:layer="layout" svg:width="20.1cm" svg:height="5.55cm" svg:x="5.3cm" svg:y="13.5cm">
          <text:p/>
          <draw:enhanced-geometry svg:viewBox="0 0 21600 21600" draw:mirror-horizontal="false" draw:mirror-vertical="false" draw:type="rectangle" draw:enhanced-path="M 0 0 L 21600 0 21600 21600 0 21600 0 0 Z N"/>
        </draw:custom-shape>
        <draw:g>
          <draw:custom-shape draw:style-name="gr31" draw:text-style-name="P1" draw:layer="layout" svg:width="13.315cm" svg:height="2.522cm" svg:x="8.548cm" svg:y="15.028cm">
            <text:p/>
            <draw:enhanced-geometry svg:viewBox="0 0 21600 21600" draw:glue-points="?f6 0 10800 ?f8 ?f11 10800 ?f9 21600 10800 ?f10 ?f5 10800" draw:text-areas="?f3 ?f3 ?f4 ?f4" draw:type="parallelogram" draw:modifiers="4217.4827275458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2" draw:text-style-name="P5" draw:layer="layout" svg:x1="11.714cm" svg:y1="15.028cm" svg:x2="10.657cm" svg:y2="15.028cm">
            <text:p/>
          </draw:line>
          <draw:line draw:style-name="gr32" draw:text-style-name="P5" draw:layer="layout" svg:x1="11.505cm" svg:y1="15.231cm" svg:x2="10.448cm" svg:y2="15.231cm">
            <text:p/>
          </draw:line>
          <draw:line draw:style-name="gr32" draw:text-style-name="P5" draw:layer="layout" svg:x1="11.29cm" svg:y1="15.429cm" svg:x2="10.233cm" svg:y2="15.429cm">
            <text:p/>
          </draw:line>
          <draw:line draw:style-name="gr32" draw:text-style-name="P5" draw:layer="layout" svg:x1="10.871cm" svg:y1="15.632cm" svg:x2="9.814cm" svg:y2="15.632cm">
            <text:p/>
          </draw:line>
          <draw:line draw:style-name="gr32" draw:text-style-name="P5" draw:layer="layout" svg:x1="11.081cm" svg:y1="15.628cm" svg:x2="10.024cm" svg:y2="15.628cm">
            <text:p/>
          </draw:line>
          <draw:line draw:style-name="gr32" draw:text-style-name="P5" draw:layer="layout" svg:x1="10.871cm" svg:y1="15.831cm" svg:x2="9.814cm" svg:y2="15.831cm">
            <text:p/>
          </draw:line>
          <draw:line draw:style-name="gr32" draw:text-style-name="P5" draw:layer="layout" svg:x1="10.447cm" svg:y1="16.029cm" svg:x2="9.39cm" svg:y2="16.029cm">
            <text:p/>
          </draw:line>
          <draw:line draw:style-name="gr32" draw:text-style-name="P5" draw:layer="layout" svg:x1="10.237cm" svg:y1="16.232cm" svg:x2="9.18cm" svg:y2="16.232cm">
            <text:p/>
          </draw:line>
          <draw:line draw:style-name="gr32" draw:text-style-name="P5" draw:layer="layout" svg:x1="10.023cm" svg:y1="16.43cm" svg:x2="8.966cm" svg:y2="16.43cm">
            <text:p/>
          </draw:line>
          <draw:line draw:style-name="gr32" draw:text-style-name="P5" draw:layer="layout" svg:x1="9.813cm" svg:y1="16.633cm" svg:x2="8.756cm" svg:y2="16.633cm">
            <text:p/>
          </draw:line>
          <draw:line draw:style-name="gr32" draw:text-style-name="P5" draw:layer="layout" svg:x1="9.599cm" svg:y1="16.832cm" svg:x2="8.542cm" svg:y2="16.832cm">
            <text:p/>
          </draw:line>
          <draw:line draw:style-name="gr32" draw:text-style-name="P5" draw:layer="layout" svg:x1="9.179cm" svg:y1="17.034cm" svg:x2="8.122cm" svg:y2="17.034cm">
            <text:p/>
          </draw:line>
          <draw:line draw:style-name="gr32" draw:text-style-name="P5" draw:layer="layout" svg:x1="8.966cm" svg:y1="17.229cm" svg:x2="7.909cm" svg:y2="17.229cm">
            <text:p/>
          </draw:line>
          <draw:line draw:style-name="gr32" draw:text-style-name="P5" draw:layer="layout" svg:x1="8.756cm" svg:y1="17.427cm" svg:x2="7.699cm" svg:y2="17.427cm">
            <text:p/>
          </draw:line>
          <draw:line draw:style-name="gr32" draw:text-style-name="P5" draw:layer="layout" svg:x1="22.7cm" svg:y1="15.028cm" svg:x2="21.643cm" svg:y2="15.028cm">
            <text:p/>
          </draw:line>
          <draw:line draw:style-name="gr32" draw:text-style-name="P5" draw:layer="layout" svg:x1="22.491cm" svg:y1="15.231cm" svg:x2="21.434cm" svg:y2="15.231cm">
            <text:p/>
          </draw:line>
          <draw:line draw:style-name="gr32" draw:text-style-name="P5" draw:layer="layout" svg:x1="22.276cm" svg:y1="15.429cm" svg:x2="21.219cm" svg:y2="15.429cm">
            <text:p/>
          </draw:line>
          <draw:line draw:style-name="gr32" draw:text-style-name="P5" draw:layer="layout" svg:x1="21.857cm" svg:y1="15.632cm" svg:x2="20.8cm" svg:y2="15.632cm">
            <text:p/>
          </draw:line>
          <draw:line draw:style-name="gr32" draw:text-style-name="P5" draw:layer="layout" svg:x1="22.067cm" svg:y1="15.628cm" svg:x2="21.01cm" svg:y2="15.628cm">
            <text:p/>
          </draw:line>
          <draw:line draw:style-name="gr32" draw:text-style-name="P5" draw:layer="layout" svg:x1="21.857cm" svg:y1="15.831cm" svg:x2="20.8cm" svg:y2="15.831cm">
            <text:p/>
          </draw:line>
          <draw:line draw:style-name="gr32" draw:text-style-name="P5" draw:layer="layout" svg:x1="21.433cm" svg:y1="16.029cm" svg:x2="20.376cm" svg:y2="16.029cm">
            <text:p/>
          </draw:line>
          <draw:line draw:style-name="gr32" draw:text-style-name="P5" draw:layer="layout" svg:x1="21.224cm" svg:y1="16.232cm" svg:x2="20.167cm" svg:y2="16.232cm">
            <text:p/>
          </draw:line>
          <draw:line draw:style-name="gr32" draw:text-style-name="P5" draw:layer="layout" svg:x1="21.009cm" svg:y1="16.43cm" svg:x2="19.952cm" svg:y2="16.43cm">
            <text:p/>
          </draw:line>
          <draw:line draw:style-name="gr32" draw:text-style-name="P5" draw:layer="layout" svg:x1="20.799cm" svg:y1="16.633cm" svg:x2="19.742cm" svg:y2="16.633cm">
            <text:p/>
          </draw:line>
          <draw:line draw:style-name="gr32" draw:text-style-name="P5" draw:layer="layout" svg:x1="20.585cm" svg:y1="16.832cm" svg:x2="19.528cm" svg:y2="16.832cm">
            <text:p/>
          </draw:line>
          <draw:line draw:style-name="gr32" draw:text-style-name="P5" draw:layer="layout" svg:x1="20.166cm" svg:y1="17.034cm" svg:x2="19.109cm" svg:y2="17.034cm">
            <text:p/>
          </draw:line>
          <draw:line draw:style-name="gr32" draw:text-style-name="P5" draw:layer="layout" svg:x1="19.952cm" svg:y1="17.229cm" svg:x2="18.895cm" svg:y2="17.229cm">
            <text:p/>
          </draw:line>
          <draw:line draw:style-name="gr32" draw:text-style-name="P5" draw:layer="layout" svg:x1="19.741cm" svg:y1="17.427cm" svg:x2="18.684cm" svg:y2="17.427cm">
            <text:p/>
          </draw:line>
        </draw:g>
        <draw:custom-shape draw:style-name="gr18" draw:text-style-name="P1" draw:layer="layout" svg:width="9.701cm" svg:height="10.724cm" svg:x="-0.093cm" svg:y="8.326cm">
          <text:p/>
          <draw:enhanced-geometry svg:viewBox="0 0 21600 21600" draw:path-stretchpoint-x="10800" draw:path-stretchpoint-y="10800" draw:text-areas="0 ?f1 ?f4 ?f10" draw:glue-points="?f7 0 ?f6 ?f1 0 ?f10 ?f6 21600 ?f4 ?f10 21600 ?f9" draw:type="cube" draw:modifiers="809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9" draw:text-style-name="P1" draw:layer="layout" svg:width="4.577cm" svg:height="2.337cm" svg:x="3.029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1" draw:layer="layout" svg:width="3.471cm" svg:height="1.772cm" svg:x="3.58cm" svg:y="8.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51" draw:layer="layout" svg:width="2.477cm" svg:height="3.565cm" draw:transform="rotate (-2.23838476568273) translate (12.2654488266901cm 10.1135243579585cm)" svg:viewBox="0 0 2478 3566" svg:d="M407 56c452-116 843 177 1123 464 254 260 365 635 580 927 239 326 220 747 329 1126 176 609-276 787-625 931-769 317-311-670-508-1014-200-348-381-706-517-1091-125-356-429-651-789-797l168-396 319-157 10-49z">
          <text:p/>
        </draw:path>
        <draw:path draw:style-name="gr53" draw:layer="layout" svg:width="1.662cm" svg:height="1.725cm" draw:transform="skewX (0.0701622359301721) rotate (1.20741877652968) translate (7.13280732256915cm 9.44974124075163cm)" svg:viewBox="0 0 1663 1726" svg:d="M212 153c242-96 241 134 405 334 156 189-200 394-400 471-175 69-317 322-126 486 184 158 408 226 628 275 211 46 367-153 517-270 155-121 416-165 426-403 8-204-21-432-158-579-325-350-156 624-274 49-81-396-396 241-380-265 6-177-297-352-476-181l-200 152z">
          <text:p/>
        </draw:path>
        <draw:custom-shape draw:style-name="gr21" draw:text-style-name="P1" draw:layer="layout" svg:width="0.414cm" svg:height="0.379cm" svg:x="3.863cm" svg:y="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 draw:layer="layout" svg:width="1.896cm" svg:height="2.064cm" svg:x="3.207cm" svg:y="6.926cm">
          <text:p/>
          <draw:enhanced-geometry svg:viewBox="0 0 620 740" draw:type="non-primitive" draw:enhanced-path="M 38 642 C 23 544 0 196 83 98 166 0 454 22 537 52 620 82 590 241 582 279 574 317 514 294 491 279 468 264 491 203 446 188 401 173 272 120 219 188 166 256 136 514 129 597 122 680 189 672 174 687 159 702 53 740 38 642 Z N"/>
        </draw:custom-shape>
        <draw:line draw:style-name="gr23" draw:text-style-name="P5" draw:layer="layout" svg:x1="7.805cm" svg:y1="10.323cm" svg:x2="7.805cm" svg:y2="17.123cm">
          <text:p/>
        </draw:line>
        <draw:custom-shape draw:style-name="gr24" draw:text-style-name="P1" draw:layer="layout" svg:width="0.402cm" svg:height="0.6cm" svg:x="7.205cm" svg:y="13.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 draw:layer="layout" svg:width="0.401cm" svg:height="0.6cm" svg:x="8.008cm" svg:y="13.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5" draw:text-style-name="P1" draw:layer="layout" svg:width="5cm" svg:height="0.873cm" svg:x="11.501cm" svg:y="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1" draw:layer="layout" svg:width="1.398cm" svg:height="0.25cm" svg:x="13.3cm" svg:y="0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1" draw:layer="layout" svg:width="0.799cm" svg:height="0.798cm" svg:x="3.001cm" svg:y="8.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1" draw:layer="layout" svg:width="4.674cm" svg:height="3.201cm" draw:transform="rotate (-1.5707963267949) translate (3.897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9" draw:text-style-name="P1" draw:layer="layout" svg:width="4.101cm" svg:height="0.401cm" svg:x="0cm" svg:y="13.525cm">
            <text:p/>
            <draw:enhanced-geometry svg:viewBox="0 0 21600 21600" draw:type="rectangle" draw:enhanced-path="M 0 0 L 21600 0 21600 21600 0 21600 0 0 Z N"/>
          </draw:custom-shape>
          <draw:custom-shape draw:style-name="gr30" draw:text-style-name="P1" draw:layer="layout" svg:width="4.802cm" svg:height="3.201cm" draw:transform="rotate (-1.5707963267949) translate (3.2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g>
        <draw:g>
          <draw:custom-shape draw:style-name="gr34" draw:text-style-name="P1" draw:layer="layout" svg:width="3.576cm" svg:height="3.282cm" svg:x="20.411cm" svg:y="11.318cm">
            <text:p/>
            <draw:enhanced-geometry svg:viewBox="0 0 960 847" draw:type="non-primitive" draw:enhanced-path="M 136 45 C 230 120 325 196 318 317 311 438 0 695 91 771 182 847 764 839 862 771 960 703 680 491 680 363 680 235 771 117 862 0 N"/>
          </draw:custom-shape>
          <draw:g>
            <draw:custom-shape draw:style-name="gr35" draw:text-style-name="P1" draw:layer="layout" svg:width="4.56cm" svg:height="2.759cm" draw:transform="rotate (-2.51292505702144) translate (25.1cm 10.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1" draw:layer="layout" svg:width="3.717cm" svg:height="2.199cm" draw:transform="rotate (-2.51292505702144) translate (24.585cm 10.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7" draw:text-style-name="P1" draw:layer="layout" svg:width="1.352cm" svg:height="0.527cm" draw:transform="rotate (0.251676478137582) translate (21.38cm 11.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1" draw:layer="layout" svg:width="4.743cm" svg:height="2.652cm" draw:transform="rotate (1.5707963267949) translate (22.103cm 9.2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8" draw:text-style-name="P1" draw:layer="layout" svg:width="1.001cm" svg:height="0.803cm" svg:x="24.303cm" svg:y="0.123cm">
            <text:p/>
            <draw:enhanced-geometry svg:viewBox="0 0 227 182" draw:type="non-primitive" draw:enhanced-path="M 0 0 L 45 136 227 182 N"/>
          </draw:custom-shape>
          <draw:custom-shape draw:style-name="gr38" draw:text-style-name="P1" draw:layer="layout" svg:width="1.601cm" svg:height="1.2cm" svg:x="23.703cm" svg:y="0.123cm">
            <text:p/>
            <draw:enhanced-geometry svg:viewBox="0 0 227 182" draw:type="non-primitive" draw:enhanced-path="M 0 0 L 45 136 227 182 N"/>
          </draw:custom-shape>
          <draw:custom-shape draw:style-name="gr38" draw:text-style-name="P1" draw:layer="layout" svg:width="2.398cm" svg:height="1.8cm" svg:x="23.104cm" svg:y="0.123cm">
            <text:p/>
            <draw:enhanced-geometry svg:viewBox="0 0 227 182" draw:type="non-primitive" draw:enhanced-path="M 0 0 L 45 136 227 182 N"/>
          </draw:custom-shape>
          <draw:custom-shape draw:style-name="gr38" draw:text-style-name="P1" draw:layer="layout" svg:width="0.997cm" svg:height="0.798cm" svg:x="24.704cm" svg:y="-0.075cm">
            <text:p/>
            <draw:enhanced-geometry svg:viewBox="0 0 227 182" draw:type="non-primitive" draw:enhanced-path="M 0 0 L 45 136 227 182 N"/>
          </draw:custom-shape>
          <draw:line draw:style-name="gr39" draw:text-style-name="P5" draw:layer="layout" svg:x1="25.4cm" svg:y1="0cm" svg:x2="23.499cm" svg:y2="1.526cm">
            <text:p/>
          </draw:line>
        </draw:g>
        <draw:custom-shape draw:style-name="gr40" draw:text-style-name="P8" draw:layer="layout" svg:width="7cm" svg:height="20cm" svg:x="-7.1cm" svg:y="-0.065cm">
          <text:p/>
          <draw:enhanced-geometry svg:viewBox="0 0 21600 21600" draw:type="rectangle" draw:enhanced-path="M 0 0 L 21600 0 21600 21600 0 21600 0 0 Z N"/>
        </draw:custom-shape>
        <draw:custom-shape draw:style-name="gr59" draw:text-style-name="P8" draw:layer="layout" svg:width="1cm" svg:height="0.5cm" svg:x="3.5cm" svg:y="11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5" draw:text-style-name="P8" draw:layer="layout" svg:width="2cm" svg:height="2.5cm" svg:x="0.177cm" svg:y="9.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8" draw:text-style-name="P8" draw:layer="layout" svg:width="3.667cm" svg:height="0.365cm" draw:transform="rotate (-2.06542263681009) translate (2.904cm 7.353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181cm" svg:height="0.493cm" draw:transform="rotate (-2.06542263681009) translate (2.692cm 7.237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178cm" svg:height="0.499cm" draw:transform="rotate (-2.06542263681009) translate (2.659cm 7.472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9" draw:text-style-name="P8" draw:layer="layout" svg:width="4.454cm" svg:height="0.446cm" draw:transform="rotate (-1.64968520898504) translate (1.842cm 6.874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434cm" svg:height="0.602cm" draw:transform="skewX (0.00506145483078355) rotate (-1.64968520898504) translate (1.55cm 6.856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429cm" svg:height="0.604cm" draw:transform="skewX (0.00157079632679489) rotate (-1.64968520898504) translate (1.621cm 7.128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1" draw:layer="layout" svg:width="3.155cm" svg:height="1.218cm" svg:x="10.104cm" svg:y="15.042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7" draw:text-style-name="P1" draw:layer="layout" svg:width="5.672cm" svg:height="2.207cm" draw:transform="skewX (0.000523598775598304) rotate (-0.0378736447682775) translate (10.564cm 13.413cm)">
          <text:p/>
          <draw:enhanced-geometry svg:viewBox="0 0 1179 461" draw:mirror-horizontal="fals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63cm" svg:height="5.217cm" draw:transform="rotate (-0.0937241808320952) translate (9.321cm 9.112cm)">
          <text:p/>
          <draw:enhanced-geometry svg:viewBox="0 0 1429 1065" draw:mirror-horizontal="tru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8" draw:text-style-name="P1" draw:layer="layout" svg:width="3.872cm" svg:height="0.933cm" draw:transform="rotate (-0.047996554429844) translate (11.282cm 8.673cm)">
          <text:p/>
          <draw:enhanced-geometry svg:viewBox="0 0 862 227" draw:mirror-horizontal="true" draw:mirror-vertical="false" draw:type="non-primitive" draw:enhanced-path="M 53 23 C 23 46 0 129 53 159 106 189 258 197 371 204 484 211 666 227 734 204 802 181 862 98 779 68 696 38 356 30 235 23 114 16 83 0 53 23 Z N"/>
        </draw:custom-shape>
        <draw:custom-shape draw:style-name="gr9" draw:text-style-name="P1" draw:layer="layout" svg:width="1.716cm" svg:height="1.472cm" draw:transform="rotate (-0.319220720189764) translate (16.844cm 11.396cm)">
          <text:p/>
          <draw:enhanced-geometry svg:viewBox="0 0 749 446" draw:mirror-horizontal="tru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232cm" svg:height="1.218cm" svg:x="13.098cm" svg:y="15.042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60" draw:text-style-name="P16" draw:layer="layout" svg:width="0.449cm" svg:height="1.122cm" draw:transform="rotate (0.228114533235659) translate (8.984cm 8.426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449cm" svg:height="1.122cm" draw:transform="skewX (-0.000872664625997166) rotate (0.228114533235659) translate (9.419cm 8.323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60" draw:text-style-name="P16" draw:layer="layout" svg:width="0.942cm" svg:height="1.122cm" draw:transform="skewX (-0.000872664625997156) rotate (0.468446371235278) translate (9.318cm 8.671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681cm" svg:height="1.123cm" draw:transform="rotate (0.468446371235278) translate (9.234cm 8.639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53" draw:layer="layout" svg:width="3.63cm" svg:height="1.987cm" draw:transform="skewX (-0.0675442420521805) rotate (0.247662220857995) translate (9.07163283756333cm 8.47950210622142cm)" svg:viewBox="0 0 3631 1988" svg:d="M3430 1471c-585-98-1086 336-1645 310-633-28-1306 491-1695-16-314-410 259-863 675-1040 573-244 676-177 1066-603 474-519 1669 763 1800 1134l-250 331z">
            <text:p/>
          </draw:path>
        </draw:g>
        <draw:path draw:style-name="gr53" draw:layer="layout" svg:width="3.086cm" svg:height="2.025cm" draw:transform="skewX (-0.000523598775598353) rotate (-2.38761041672824) translate (12.1681160650516cm 7.57614060634282cm)" svg:viewBox="0 0 3087 2026" svg:d="M170 1499c498-100 924 342 1399 316 539-29 1111 500 1441-16 268-419-219-880-572-1060-488-249-576-181-906-614-403-530-1420 777-1532 1155l212 337z">
          <text:p/>
        </draw:path>
        <draw:custom-shape draw:style-name="gr10" draw:text-style-name="P1" draw:layer="layout" svg:width="5.093cm" svg:height="4.006cm" draw:transform="skewX (-0.000174532925199443) rotate (-0.228114533235659) translate (10.8cm 4.319cm)">
          <text:p/>
          <draw:enhanced-geometry svg:viewBox="0 0 1134 975" draw:mirror-horizontal="true" draw:mirror-vertic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735cm" svg:height="3.473cm" draw:transform="rotate (-0.712443400664086) translate (10.48cm 1.031cm)">
          <text:p/>
          <draw:enhanced-geometry svg:viewBox="0 0 2370 2100" draw:mirror-horizontal="false" draw:mirror-vertic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34cm" svg:height="1.436cm" draw:transform="skewX (-0.000698131700797741) rotate (-0.158999494856684) translate (12.195cm 5.878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85cm" svg:height="0.722cm" draw:transform="skewX (0.00139626340159545) rotate (-0.158999494856684) translate (12.129cm 6.373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2.001cm" svg:height="1.374cm" draw:transform="skewX (-0.00226892802759258) rotate (0.214500965070103) translate (11.082cm 4.645cm)">
          <text:p/>
          <draw:enhanced-geometry svg:viewBox="0 0 900 390" draw:mirror-horizontal="true" draw:mirror-vertic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95cm" svg:height="1.917cm" draw:transform="skewX (0.000523598775598274) rotate (0.246615023306799) translate (9.995cm 4.97cm)">
          <text:p/>
          <draw:enhanced-geometry svg:viewBox="0 0 390 960" draw:mirror-horizontal="true" draw:mirror-vertical="false" draw:type="non-primitive" draw:enhanced-path="M 360 0 C 375 195 390 390 360 540 330 690 240 840 180 900 120 960 60 930 0 900 N"/>
        </draw:custom-shape>
        <draw:line draw:style-name="gr15" draw:text-style-name="P5" draw:layer="layout" svg:x1="7.987cm" svg:y1="7.159cm" svg:x2="9.932cm" svg:y2="8.68cm">
          <text:p/>
        </draw:line>
        <draw:line draw:style-name="gr15" draw:text-style-name="P5" draw:layer="layout" svg:x1="8.089cm" svg:y1="7.7cm" svg:x2="10.254cm" svg:y2="8.452cm">
          <text:p/>
        </draw:line>
        <draw:custom-shape draw:style-name="gr12" draw:text-style-name="P1" draw:layer="layout" svg:width="1.354cm" svg:height="1.447cm" draw:transform="skewX (0.00209439510239321) rotate (-0.158999494856684) translate (10.432cm 5.476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917cm" svg:height="0.831cm" draw:transform="skewX (0.00122173047639607) rotate (0.246615023306799) translate (8.561cm 7.908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68cm" svg:height="0.722cm" draw:transform="rotate (-0.158999494856684) translate (10.457cm 6.131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397cm" svg:height="1.552cm" draw:transform="skewX (-0.000698131700797752) rotate (-0.228114533235659) translate (12.083cm 7.247cm)">
          <text:p/>
          <draw:enhanced-geometry svg:viewBox="0 0 590 272" draw:mirror-horizontal="true" draw:mirror-vertical="false" draw:type="non-primitive" draw:enhanced-path="M 0 0 C 49 91 99 182 182 227 265 272 431 272 499 272 567 272 578 249 590 227 N"/>
        </draw:custom-shape>
        <draw:path draw:style-name="gr51" draw:layer="layout" svg:width="2.71cm" svg:height="4.272cm" draw:transform="skewX (-0.0848230016469244) rotate (-2.32442949780605) translate (13.7373250771425cm 11.7021830491763cm)" svg:viewBox="0 0 2711 4273" svg:d="M333 67c518-140 968 212 1289 555 292 313 419 761 666 1112 275 390 252 895 378 1350 201 730-318 942-718 1115-884 381-358-803-584-1215-230-416-437-847-593-1308-144-426-357-894-771-1068l58-362 365-188 13-58z">
          <text:p/>
        </draw:path>
        <draw:g>
          <draw:custom-shape draw:style-name="gr46" draw:text-style-name="P8" draw:layer="layout" svg:width="4.144cm" svg:height="0.414cm" draw:transform="rotate (-1.84359128888161) translate (1.142cm 6.744cm)">
            <text:p/>
            <draw:enhanced-geometry svg:viewBox="0 0 21600 21600" draw:mirror-vertical="true" draw:mirror-horizontal="fals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335cm" svg:height="0.559cm" draw:transform="skewX (-0.00174532925199432) rotate (-1.84359128888161) translate (0.784cm 6.669cm)">
            <text:p/>
            <draw:enhanced-geometry svg:viewBox="0 0 21600 21600" draw:mirror-horizontal="fals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33cm" svg:height="0.562cm" draw:transform="skewX (-0.00541052068118242) rotate (-1.84359128888161) translate (0.77cm 6.94cm)">
            <text:p/>
            <draw:enhanced-geometry svg:viewBox="0 0 21600 21600" draw:mirror-horizontal="fals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 draw:layer="layout" svg:width="4.577cm" svg:height="4.365cm" draw:transform="rotate (0.420449816805434) translate (12.44cm 4.335cm)">
            <text:p/>
            <draw:enhanced-geometry svg:viewBox="0 0 2370 2100" draw:mirror-horizontal="true" draw:mirror-vertic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216cm" svg:height="0.749cm" draw:transform="rotate (0.134390352403563) translate (13.372cm 5.474cm)">
            <text:p/>
            <draw:enhanced-geometry svg:viewBox="0 0 630 360" draw:mirror-horizontal="true" draw:mirror-vertical="false" draw:type="non-primitive" draw:enhanced-path="M 0 0 C 225 60 450 120 540 180 630 240 585 300 540 360 N"/>
          </draw:custom-shape>
          <draw:custom-shape draw:style-name="gr11" draw:text-style-name="P1" draw:layer="layout" svg:width="1.39cm" svg:height="0.435cm" draw:transform="skewX (-0.00453785605518527) rotate (0.134390352403563) translate (13.539cm 5.894cm)">
            <text:p/>
            <draw:enhanced-geometry svg:viewBox="0 0 720 210" draw:mirror-horizontal="true" draw:mirror-vertical="false" draw:type="non-primitive" draw:enhanced-path="M 0 180 C 60 90 120 0 180 0 240 0 270 150 360 180 450 210 585 195 720 180 N"/>
          </draw:custom-shape>
        </draw:g>
        <draw:custom-shape draw:style-name="gr50" draw:text-style-name="P8" draw:layer="layout" svg:width="2cm" svg:height="2.5cm" svg:x="0.176cm" svg:y="9.2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2" draw:text-style-name="P8" draw:layer="layout" svg:width="1.5cm" svg:height="1.5cm" draw:transform="rotate (-0.585557964044098) translate (8.24cm 8.31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4" draw:text-style-name="P8" draw:layer="layout" svg:width="1.547cm" svg:height="0.676cm" draw:transform="rotate (0.0893608577021097) translate (7.551cm 9.249cm)">
            <text:p/>
            <draw:enhanced-geometry svg:viewBox="0 0 88 21600" draw:glue-points="44 ?f6 44 0 0 10800 44 21600 88 10800" draw:text-areas="0 ?f6 88 ?f3" draw:type="can" draw:modifiers="10273.432835820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11" draw:text-style-name="P1" draw:layer="layout" svg:width="2.546cm" svg:height="1.343cm" draw:transform="rotate (2.05076187109334) translate (8.67cm 11.435cm)">
          <text:p/>
          <draw:enhanced-geometry svg:viewBox="0 0 990 780" draw:mirror-horizontal="true" draw:mirror-vertical="fals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g>
          <draw:custom-shape draw:style-name="gr87" draw:text-style-name="P12" draw:layer="layout" svg:width="0.966cm" svg:height="3.725cm" draw:transform="rotate (-1.55316850134975) translate (5.614cm 10.56cm)">
            <text:p text:style-name="P11"><text:span text:style-name="T5">D</text:span></text:p>
            <text:p text:style-name="P11"><text:span text:style-name="T5">E</text:span></text:p>
            <text:p text:style-name="P11"><text:span text:style-name="T5">N</text:span></text:p>
            <text:p text:style-name="P11"><text:span text:style-name="T5">T</text:span></text:p>
            <text:p text:style-name="P11"><text:span text:style-name="T5">I</text:span></text:p>
            <text:p text:style-name="P11"><text:span text:style-name="T5">F</text:span></text:p>
            <text:p text:style-name="P11"><text:span text:style-name="T5">R</text:span></text:p>
            <text:p text:style-name="P11"><text:span text:style-name="T5">I</text:span></text:p>
            <text:p text:style-name="P11"><text:span text:style-name="T5">C</text:span></text:p>
            <text:p text:style-name="P11"><text:span text:style-name="T5">I</text:span></text:p>
            <draw:enhanced-geometry svg:viewBox="0 0 88 21600" draw:glue-points="44 ?f6 44 0 0 10800 44 21600 88 10800" draw:text-areas="0 ?f6 88 ?f3" draw:type="can" draw:modifiers="2875.9696121551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8" draw:text-style-name="P13" draw:layer="layout" svg:width="1.109cm" svg:height="1.097cm" draw:transform="rotate (-1.64741628095745) translate (6.269cm 10.55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presentation:notes draw:style-name="dp2">
          <draw:page-thumbnail draw:style-name="gr4" draw:layer="layout" svg:width="7.142cm" svg:height="9.524cm" svg:x="5.953cm" svg:y="1.93cm" draw:page-number="15" presentation:class="page"/>
          <draw:frame presentation:style-name="pr1" draw:text-style-name="P4" draw:layer="layout" svg:width="15.239cm" svg:height="11.43cm" svg:x="1.905cm" svg:y="12.065cm" presentation:class="notes" presentation:placeholder="true">
            <draw:text-box/>
          </draw:frame>
        </presentation:notes>
      </draw:page>
      <draw:page draw:name="page16" draw:style-name="dp1" draw:master-page-name="Standard">
        <office:forms form:automatic-focus="false" form:apply-design-mode="false"/>
        <draw:custom-shape draw:style-name="gr1" draw:text-style-name="P1" draw:layer="layout" svg:width="25.4cm" svg:height="14.724cm" svg:x="0cm" svg:y="0cm">
          <text:p/>
          <draw:enhanced-geometry svg:viewBox="0 0 21600 21600" draw:type="rectangle" draw:enhanced-path="M 0 0 L 21600 0 21600 21600 0 21600 0 0 Z N"/>
        </draw:custom-shape>
        <draw:g>
          <draw:custom-shape draw:style-name="gr6" draw:text-style-name="P1" draw:layer="layout" svg:width="3.003cm" svg:height="1.159cm" draw:transform="rotate (0.118856922060814) translate (0.213cm 13.419cm)">
            <text:p/>
            <draw:enhanced-geometry svg:viewBox="0 0 679 250" draw:mirror-horizontal="false" draw:type="non-primitive" draw:enhanced-path="M 60 0 C 60 49 60 98 60 136 60 174 0 212 60 227 120 242 324 227 422 227 520 227 619 250 649 227 679 204 634 121 604 91 574 61 521 53 468 46 N"/>
          </draw:custom-shape>
          <draw:custom-shape draw:style-name="gr7" draw:text-style-name="P1" draw:layer="layout" svg:width="5.397cm" svg:height="2.101cm" draw:transform="rotate (-0.156730566829091) translate (-2.427cm 11.576cm)">
            <text:p/>
            <draw:enhanced-geometry svg:viewBox="0 0 1179 461" draw:mirror-horizontal="tru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261cm" svg:height="4.963cm" draw:transform="rotate (0.118856922060814) translate (-4.07cm 8.539cm)">
            <text:p/>
            <draw:enhanced-geometry svg:viewBox="0 0 1429 1065" draw:mirror-horizontal="fals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8" draw:text-style-name="P1" draw:layer="layout" svg:width="3.683cm" svg:height="0.888cm" draw:transform="rotate (0.118856922060814) translate (-3.006cm 8.033cm)">
            <text:p/>
            <draw:enhanced-geometry svg:viewBox="0 0 862 227" draw:mirror-horizontal="false" draw:type="non-primitive" draw:enhanced-path="M 53 23 C 23 46 0 129 53 159 106 189 258 197 371 204 484 211 666 227 734 204 802 181 862 98 779 68 696 38 356 30 235 23 114 16 83 0 53 23 Z N"/>
          </draw:custom-shape>
          <draw:custom-shape draw:style-name="gr9" draw:text-style-name="P1" draw:layer="layout" svg:width="1.632cm" svg:height="1.4cm" draw:transform="skewX (-0.000698131700797771) rotate (0.234223185617639) translate (-5.198cm 11.34cm)">
            <text:p/>
            <draw:enhanced-geometry svg:viewBox="0 0 749 446" draw:mirror-horizontal="fals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075cm" svg:height="1.159cm" draw:transform="rotate (0.118856922060814) translate (-2.683cm 13.765cm)">
            <text:p/>
            <draw:enhanced-geometry svg:viewBox="0 0 679 250" draw:mirror-horizontal="false" draw:type="non-primitive" draw:enhanced-path="M 60 0 C 60 49 60 98 60 136 60 174 0 212 60 227 120 242 324 227 422 227 520 227 619 250 649 227 679 204 634 121 604 91 574 61 521 53 468 46 N"/>
          </draw:custom-shape>
          <draw:custom-shape draw:style-name="gr10" draw:text-style-name="P1" draw:layer="layout" svg:width="4.847cm" svg:height="3.81cm" draw:transform="rotate (0.118856922060814) translate (-3.935cm 4.905cm)">
            <text:p/>
            <draw:enhanced-geometry svg:viewBox="0 0 1134 975" draw:mirror-horizont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505cm" svg:height="3.305cm" draw:transform="rotate (-0.866730506540385) translate (-0.885cm 0.279cm)">
            <text:p/>
            <draw:enhanced-geometry svg:viewBox="0 0 2370 2100" draw:mirror-horizontal="true" draw:type="non-primitive" draw:enhanced-path="M 2370 1320 C 2235 885 2100 450 1830 240 1560 30 1050 0 750 60 450 120 60 300 30 600 0 900 330 1620 570 1860 810 2100 1140 2070 1470 2040 N"/>
          </draw:custom-shape>
          <draw:custom-shape draw:style-name="gr12" draw:text-style-name="P1" draw:layer="layout" svg:width="1.273cm" svg:height="1.366cm" draw:transform="rotate (0.187971960439789) translate (-2.032cm 5.795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17cm" svg:height="0.685cm" draw:transform="skewX (-0.0013962634015954) rotate (0.187971960439789) translate (-1.188cm 6.192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1.901cm" svg:height="1.307cm" draw:transform="skewX (0.000698131700797794) rotate (0.47403142484166) translate (-2.49cm 4.445cm)">
            <text:p/>
            <draw:enhanced-geometry svg:viewBox="0 0 900 390" draw:mirror-horizont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57cm" svg:height="1.823cm" draw:transform="skewX (0.00104719755119658) rotate (0.593586478603271) translate (-0.484cm 4.318cm)">
            <text:p/>
            <draw:enhanced-geometry svg:viewBox="0 0 390 960" draw:mirror-horizontal="false" draw:type="non-primitive" draw:enhanced-path="M 360 0 C 375 195 390 390 360 540 330 690 240 840 180 900 120 960 60 930 0 900 N"/>
          </draw:custom-shape>
          <draw:custom-shape draw:style-name="gr11" draw:text-style-name="P1" draw:layer="layout" svg:width="0.352cm" svg:height="0.001cm" draw:transform="rotate (0.593586478603271) translate (-1.102cm 8.276cm)">
            <text:p/>
            <draw:enhanced-geometry svg:viewBox="0 0 180 1" draw:mirror-horizontal="false" draw:type="non-primitive" draw:enhanced-path="M 0 0 C 0 0 90 0 180 0 N"/>
          </draw:custom-shape>
          <draw:custom-shape draw:style-name="gr11" draw:text-style-name="P1" draw:layer="layout" svg:width="2.945cm" svg:height="2.525cm" draw:transform="skewX (-0.00122173047639609) rotate (0.593586478603271) translate (-1.607cm 7.162cm)">
            <text:p/>
            <draw:enhanced-geometry svg:viewBox="0 0 1470 1140" draw:mirror-horizontal="false" draw:type="non-primitive" draw:enhanced-path="M 0 540 C 105 675 210 810 360 900 510 990 780 1080 900 1080 1020 1080 1050 900 1080 900 1110 900 1020 1140 1080 1080 1140 1020 1410 720 1440 540 1470 360 1290 90 1260 0 N"/>
          </draw:custom-shape>
          <draw:line draw:style-name="gr15" draw:text-style-name="P5" draw:layer="layout" svg:x1="2.462cm" svg:y1="6.627cm" svg:x2="1.213cm" svg:y2="8.617cm">
            <text:p/>
          </draw:line>
          <draw:line draw:style-name="gr15" draw:text-style-name="P5" draw:layer="layout" svg:x1="2.546cm" svg:y1="7.144cm" svg:x2="0.852cm" svg:y2="8.517cm">
            <text:p/>
          </draw:line>
          <draw:custom-shape draw:style-name="gr12" draw:text-style-name="P1" draw:layer="layout" svg:width="1.288cm" svg:height="1.376cm" draw:transform="rotate (0.187971960439789) translate (-0.596cm 4.869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874cm" svg:height="0.792cm" draw:transform="rotate (0.593586478603271) translate (1.184cm 7.646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38cm" svg:height="0.685cm" draw:transform="skewX (-0.00139626340159541) rotate (0.187971960439789) translate (0.21cm 5.326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231cm" svg:height="1.478cm" draw:transform="rotate (0.118856922060814) translate (-3.854cm 7.132cm)">
            <text:p/>
            <draw:enhanced-geometry svg:viewBox="0 0 590 272" draw:mirror-horizontal="false" draw:type="non-primitive" draw:enhanced-path="M 0 0 C 49 91 99 182 182 227 265 272 431 272 499 272 567 272 578 249 590 227 N"/>
          </draw:custom-shape>
          <draw:g>
            <draw:custom-shape draw:style-name="gr11" draw:text-style-name="P1" draw:layer="layout" svg:width="4.356cm" svg:height="4.152cm" draw:transform="skewX (-0.000174532925199433) rotate (0.47403142484166) translate (-7.296cm 4.629cm)">
              <text:p/>
              <draw:enhanced-geometry svg:viewBox="0 0 2370 2100" draw:mirror-horizont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158cm" svg:height="0.712cm" draw:transform="skewX (-0.00139626340159542) rotate (0.187971960439789) translate (-3.705cm 5.522cm)">
              <text:p/>
              <draw:enhanced-geometry svg:viewBox="0 0 630 360" draw:mirror-horizontal="false" draw:type="non-primitive" draw:enhanced-path="M 0 0 C 225 60 450 120 540 180 630 240 585 300 540 360 N"/>
            </draw:custom-shape>
            <draw:custom-shape draw:style-name="gr11" draw:text-style-name="P1" draw:layer="layout" svg:width="1.321cm" svg:height="0.415cm" draw:transform="rotate (0.187971960439789) translate (-3.961cm 5.934cm)">
              <text:p/>
              <draw:enhanced-geometry svg:viewBox="0 0 720 210" draw:mirror-horizontal="false" draw:type="non-primitive" draw:enhanced-path="M 0 180 C 60 90 120 0 180 0 240 0 270 150 360 180 450 210 585 195 720 180 N"/>
            </draw:custom-shape>
          </draw:g>
          <draw:custom-shape draw:style-name="gr11" draw:text-style-name="P1" draw:layer="layout" svg:width="2.546cm" svg:height="1.342cm" draw:transform="rotate (-0.566882941047759) translate (-0.175cm 10.454cm)">
            <text:p/>
            <draw:enhanced-geometry svg:viewBox="0 0 990 780" draw:mirror-horizontal="tru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8" draw:text-style-name="P1" draw:layer="layout" svg:width="1.336cm" svg:height="2.554cm" draw:transform="rotate (-1.2913691135506) translate (0.756cm 9.817cm)">
            <text:p/>
            <draw:enhanced-geometry svg:viewBox="0 0 401 196" draw:mirror-horizontal="false" draw:type="non-primitive" draw:enhanced-path="M 0 60 C 106 30 213 0 273 15 333 30 401 121 363 151 325 181 99 189 46 196 N"/>
          </draw:custom-shape>
        </draw:g>
        <draw:custom-shape draw:style-name="gr16" draw:text-style-name="P1" draw:layer="layout" svg:width="3.497cm" svg:height="12.008cm" svg:x="-0.072cm" svg:y="-0.083cm">
          <text:p/>
          <draw:enhanced-geometry svg:viewBox="0 0 21600 21600" draw:type="rectangle" draw:enhanced-path="M 0 0 L 21600 0 21600 21600 0 21600 0 0 Z N"/>
        </draw:custom-shape>
        <draw:custom-shape draw:style-name="gr17" draw:text-style-name="P1" draw:layer="layout" svg:width="20.1cm" svg:height="5.55cm" svg:x="5.3cm" svg:y="13.5cm">
          <text:p/>
          <draw:enhanced-geometry svg:viewBox="0 0 21600 21600" draw:mirror-horizontal="false" draw:mirror-vertical="false" draw:type="rectangle" draw:enhanced-path="M 0 0 L 21600 0 21600 21600 0 21600 0 0 Z N"/>
        </draw:custom-shape>
        <draw:g>
          <draw:custom-shape draw:style-name="gr31" draw:text-style-name="P1" draw:layer="layout" svg:width="13.315cm" svg:height="2.522cm" svg:x="8.548cm" svg:y="15.028cm">
            <text:p/>
            <draw:enhanced-geometry svg:viewBox="0 0 21600 21600" draw:glue-points="?f6 0 10800 ?f8 ?f11 10800 ?f9 21600 10800 ?f10 ?f5 10800" draw:text-areas="?f3 ?f3 ?f4 ?f4" draw:type="parallelogram" draw:modifiers="4217.4827275458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2" draw:text-style-name="P5" draw:layer="layout" svg:x1="11.714cm" svg:y1="15.028cm" svg:x2="10.657cm" svg:y2="15.028cm">
            <text:p/>
          </draw:line>
          <draw:line draw:style-name="gr32" draw:text-style-name="P5" draw:layer="layout" svg:x1="11.505cm" svg:y1="15.231cm" svg:x2="10.448cm" svg:y2="15.231cm">
            <text:p/>
          </draw:line>
          <draw:line draw:style-name="gr32" draw:text-style-name="P5" draw:layer="layout" svg:x1="11.29cm" svg:y1="15.429cm" svg:x2="10.233cm" svg:y2="15.429cm">
            <text:p/>
          </draw:line>
          <draw:line draw:style-name="gr32" draw:text-style-name="P5" draw:layer="layout" svg:x1="10.871cm" svg:y1="15.632cm" svg:x2="9.814cm" svg:y2="15.632cm">
            <text:p/>
          </draw:line>
          <draw:line draw:style-name="gr32" draw:text-style-name="P5" draw:layer="layout" svg:x1="11.081cm" svg:y1="15.628cm" svg:x2="10.024cm" svg:y2="15.628cm">
            <text:p/>
          </draw:line>
          <draw:line draw:style-name="gr32" draw:text-style-name="P5" draw:layer="layout" svg:x1="10.871cm" svg:y1="15.831cm" svg:x2="9.814cm" svg:y2="15.831cm">
            <text:p/>
          </draw:line>
          <draw:line draw:style-name="gr32" draw:text-style-name="P5" draw:layer="layout" svg:x1="10.447cm" svg:y1="16.029cm" svg:x2="9.39cm" svg:y2="16.029cm">
            <text:p/>
          </draw:line>
          <draw:line draw:style-name="gr32" draw:text-style-name="P5" draw:layer="layout" svg:x1="10.237cm" svg:y1="16.232cm" svg:x2="9.18cm" svg:y2="16.232cm">
            <text:p/>
          </draw:line>
          <draw:line draw:style-name="gr32" draw:text-style-name="P5" draw:layer="layout" svg:x1="10.023cm" svg:y1="16.43cm" svg:x2="8.966cm" svg:y2="16.43cm">
            <text:p/>
          </draw:line>
          <draw:line draw:style-name="gr32" draw:text-style-name="P5" draw:layer="layout" svg:x1="9.813cm" svg:y1="16.633cm" svg:x2="8.756cm" svg:y2="16.633cm">
            <text:p/>
          </draw:line>
          <draw:line draw:style-name="gr32" draw:text-style-name="P5" draw:layer="layout" svg:x1="9.599cm" svg:y1="16.832cm" svg:x2="8.542cm" svg:y2="16.832cm">
            <text:p/>
          </draw:line>
          <draw:line draw:style-name="gr32" draw:text-style-name="P5" draw:layer="layout" svg:x1="9.179cm" svg:y1="17.034cm" svg:x2="8.122cm" svg:y2="17.034cm">
            <text:p/>
          </draw:line>
          <draw:line draw:style-name="gr32" draw:text-style-name="P5" draw:layer="layout" svg:x1="8.966cm" svg:y1="17.229cm" svg:x2="7.909cm" svg:y2="17.229cm">
            <text:p/>
          </draw:line>
          <draw:line draw:style-name="gr32" draw:text-style-name="P5" draw:layer="layout" svg:x1="8.756cm" svg:y1="17.427cm" svg:x2="7.699cm" svg:y2="17.427cm">
            <text:p/>
          </draw:line>
          <draw:line draw:style-name="gr32" draw:text-style-name="P5" draw:layer="layout" svg:x1="22.7cm" svg:y1="15.028cm" svg:x2="21.643cm" svg:y2="15.028cm">
            <text:p/>
          </draw:line>
          <draw:line draw:style-name="gr32" draw:text-style-name="P5" draw:layer="layout" svg:x1="22.491cm" svg:y1="15.231cm" svg:x2="21.434cm" svg:y2="15.231cm">
            <text:p/>
          </draw:line>
          <draw:line draw:style-name="gr32" draw:text-style-name="P5" draw:layer="layout" svg:x1="22.276cm" svg:y1="15.429cm" svg:x2="21.219cm" svg:y2="15.429cm">
            <text:p/>
          </draw:line>
          <draw:line draw:style-name="gr32" draw:text-style-name="P5" draw:layer="layout" svg:x1="21.857cm" svg:y1="15.632cm" svg:x2="20.8cm" svg:y2="15.632cm">
            <text:p/>
          </draw:line>
          <draw:line draw:style-name="gr32" draw:text-style-name="P5" draw:layer="layout" svg:x1="22.067cm" svg:y1="15.628cm" svg:x2="21.01cm" svg:y2="15.628cm">
            <text:p/>
          </draw:line>
          <draw:line draw:style-name="gr32" draw:text-style-name="P5" draw:layer="layout" svg:x1="21.857cm" svg:y1="15.831cm" svg:x2="20.8cm" svg:y2="15.831cm">
            <text:p/>
          </draw:line>
          <draw:line draw:style-name="gr32" draw:text-style-name="P5" draw:layer="layout" svg:x1="21.433cm" svg:y1="16.029cm" svg:x2="20.376cm" svg:y2="16.029cm">
            <text:p/>
          </draw:line>
          <draw:line draw:style-name="gr32" draw:text-style-name="P5" draw:layer="layout" svg:x1="21.224cm" svg:y1="16.232cm" svg:x2="20.167cm" svg:y2="16.232cm">
            <text:p/>
          </draw:line>
          <draw:line draw:style-name="gr32" draw:text-style-name="P5" draw:layer="layout" svg:x1="21.009cm" svg:y1="16.43cm" svg:x2="19.952cm" svg:y2="16.43cm">
            <text:p/>
          </draw:line>
          <draw:line draw:style-name="gr32" draw:text-style-name="P5" draw:layer="layout" svg:x1="20.799cm" svg:y1="16.633cm" svg:x2="19.742cm" svg:y2="16.633cm">
            <text:p/>
          </draw:line>
          <draw:line draw:style-name="gr32" draw:text-style-name="P5" draw:layer="layout" svg:x1="20.585cm" svg:y1="16.832cm" svg:x2="19.528cm" svg:y2="16.832cm">
            <text:p/>
          </draw:line>
          <draw:line draw:style-name="gr32" draw:text-style-name="P5" draw:layer="layout" svg:x1="20.166cm" svg:y1="17.034cm" svg:x2="19.109cm" svg:y2="17.034cm">
            <text:p/>
          </draw:line>
          <draw:line draw:style-name="gr32" draw:text-style-name="P5" draw:layer="layout" svg:x1="19.952cm" svg:y1="17.229cm" svg:x2="18.895cm" svg:y2="17.229cm">
            <text:p/>
          </draw:line>
          <draw:line draw:style-name="gr32" draw:text-style-name="P5" draw:layer="layout" svg:x1="19.741cm" svg:y1="17.427cm" svg:x2="18.684cm" svg:y2="17.427cm">
            <text:p/>
          </draw:line>
        </draw:g>
        <draw:custom-shape draw:style-name="gr18" draw:text-style-name="P1" draw:layer="layout" svg:width="9.701cm" svg:height="10.724cm" svg:x="-0.093cm" svg:y="8.326cm">
          <text:p/>
          <draw:enhanced-geometry svg:viewBox="0 0 21600 21600" draw:path-stretchpoint-x="10800" draw:path-stretchpoint-y="10800" draw:text-areas="0 ?f1 ?f4 ?f10" draw:glue-points="?f7 0 ?f6 ?f1 0 ?f10 ?f6 21600 ?f4 ?f10 21600 ?f9" draw:type="cube" draw:modifiers="809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9" draw:text-style-name="P1" draw:layer="layout" svg:width="4.577cm" svg:height="2.337cm" svg:x="3.029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1" draw:layer="layout" svg:width="3.471cm" svg:height="1.772cm" svg:x="3.58cm" svg:y="8.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51" draw:layer="layout" svg:width="2.477cm" svg:height="3.565cm" draw:transform="rotate (-2.23838476568273) translate (12.2654488266901cm 10.1135243579585cm)" svg:viewBox="0 0 2478 3566" svg:d="M407 56c452-116 843 177 1123 464 254 260 365 635 580 927 239 326 220 747 329 1126 176 609-276 787-625 931-769 317-311-670-508-1014-200-348-381-706-517-1091-125-356-429-651-789-797l168-396 319-157 10-49z">
          <text:p/>
        </draw:path>
        <draw:path draw:style-name="gr53" draw:layer="layout" svg:width="1.662cm" svg:height="1.725cm" draw:transform="skewX (0.070162235930172) rotate (1.20741877652968) translate (7.13280732256915cm 9.94974124075163cm)" svg:viewBox="0 0 1663 1726" svg:d="M212 153c242-96 241 134 405 334 156 189-200 394-400 471-175 69-317 322-126 486 184 158 408 226 628 275 211 46 367-153 517-270 155-121 416-165 426-403 8-204-21-432-158-579-325-350-156 624-274 49-81-396-396 241-380-265 6-177-297-352-476-181l-200 152z">
          <text:p/>
        </draw:path>
        <draw:custom-shape draw:style-name="gr21" draw:text-style-name="P1" draw:layer="layout" svg:width="0.414cm" svg:height="0.379cm" svg:x="3.863cm" svg:y="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 draw:layer="layout" svg:width="1.896cm" svg:height="2.064cm" svg:x="3.207cm" svg:y="6.926cm">
          <text:p/>
          <draw:enhanced-geometry svg:viewBox="0 0 620 740" draw:type="non-primitive" draw:enhanced-path="M 38 642 C 23 544 0 196 83 98 166 0 454 22 537 52 620 82 590 241 582 279 574 317 514 294 491 279 468 264 491 203 446 188 401 173 272 120 219 188 166 256 136 514 129 597 122 680 189 672 174 687 159 702 53 740 38 642 Z N"/>
        </draw:custom-shape>
        <draw:line draw:style-name="gr23" draw:text-style-name="P5" draw:layer="layout" svg:x1="7.805cm" svg:y1="10.323cm" svg:x2="7.805cm" svg:y2="17.123cm">
          <text:p/>
        </draw:line>
        <draw:custom-shape draw:style-name="gr24" draw:text-style-name="P1" draw:layer="layout" svg:width="0.402cm" svg:height="0.6cm" svg:x="7.205cm" svg:y="13.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 draw:layer="layout" svg:width="0.401cm" svg:height="0.6cm" svg:x="8.008cm" svg:y="13.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5" draw:text-style-name="P1" draw:layer="layout" svg:width="5cm" svg:height="0.873cm" svg:x="11.501cm" svg:y="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1" draw:layer="layout" svg:width="1.398cm" svg:height="0.25cm" svg:x="13.3cm" svg:y="0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1" draw:layer="layout" svg:width="0.799cm" svg:height="0.798cm" svg:x="3.001cm" svg:y="8.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1" draw:layer="layout" svg:width="4.674cm" svg:height="3.201cm" draw:transform="rotate (-1.5707963267949) translate (3.897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9" draw:text-style-name="P1" draw:layer="layout" svg:width="4.101cm" svg:height="0.401cm" svg:x="0cm" svg:y="13.525cm">
            <text:p/>
            <draw:enhanced-geometry svg:viewBox="0 0 21600 21600" draw:type="rectangle" draw:enhanced-path="M 0 0 L 21600 0 21600 21600 0 21600 0 0 Z N"/>
          </draw:custom-shape>
          <draw:custom-shape draw:style-name="gr30" draw:text-style-name="P1" draw:layer="layout" svg:width="4.802cm" svg:height="3.201cm" draw:transform="rotate (-1.5707963267949) translate (3.2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g>
        <draw:g>
          <draw:custom-shape draw:style-name="gr34" draw:text-style-name="P1" draw:layer="layout" svg:width="3.576cm" svg:height="3.282cm" svg:x="20.411cm" svg:y="11.318cm">
            <text:p/>
            <draw:enhanced-geometry svg:viewBox="0 0 960 847" draw:type="non-primitive" draw:enhanced-path="M 136 45 C 230 120 325 196 318 317 311 438 0 695 91 771 182 847 764 839 862 771 960 703 680 491 680 363 680 235 771 117 862 0 N"/>
          </draw:custom-shape>
          <draw:g>
            <draw:custom-shape draw:style-name="gr35" draw:text-style-name="P1" draw:layer="layout" svg:width="4.56cm" svg:height="2.759cm" draw:transform="rotate (-2.51292505702144) translate (25.1cm 10.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1" draw:layer="layout" svg:width="3.717cm" svg:height="2.199cm" draw:transform="rotate (-2.51292505702144) translate (24.585cm 10.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7" draw:text-style-name="P1" draw:layer="layout" svg:width="1.352cm" svg:height="0.527cm" draw:transform="rotate (0.251676478137582) translate (21.38cm 11.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1" draw:layer="layout" svg:width="4.743cm" svg:height="2.652cm" draw:transform="rotate (1.5707963267949) translate (22.103cm 9.2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8" draw:text-style-name="P1" draw:layer="layout" svg:width="1.001cm" svg:height="0.803cm" svg:x="24.303cm" svg:y="0.123cm">
            <text:p/>
            <draw:enhanced-geometry svg:viewBox="0 0 227 182" draw:type="non-primitive" draw:enhanced-path="M 0 0 L 45 136 227 182 N"/>
          </draw:custom-shape>
          <draw:custom-shape draw:style-name="gr38" draw:text-style-name="P1" draw:layer="layout" svg:width="1.601cm" svg:height="1.2cm" svg:x="23.703cm" svg:y="0.123cm">
            <text:p/>
            <draw:enhanced-geometry svg:viewBox="0 0 227 182" draw:type="non-primitive" draw:enhanced-path="M 0 0 L 45 136 227 182 N"/>
          </draw:custom-shape>
          <draw:custom-shape draw:style-name="gr38" draw:text-style-name="P1" draw:layer="layout" svg:width="2.398cm" svg:height="1.8cm" svg:x="23.104cm" svg:y="0.123cm">
            <text:p/>
            <draw:enhanced-geometry svg:viewBox="0 0 227 182" draw:type="non-primitive" draw:enhanced-path="M 0 0 L 45 136 227 182 N"/>
          </draw:custom-shape>
          <draw:custom-shape draw:style-name="gr38" draw:text-style-name="P1" draw:layer="layout" svg:width="0.997cm" svg:height="0.798cm" svg:x="24.704cm" svg:y="-0.075cm">
            <text:p/>
            <draw:enhanced-geometry svg:viewBox="0 0 227 182" draw:type="non-primitive" draw:enhanced-path="M 0 0 L 45 136 227 182 N"/>
          </draw:custom-shape>
          <draw:line draw:style-name="gr39" draw:text-style-name="P5" draw:layer="layout" svg:x1="25.4cm" svg:y1="0cm" svg:x2="23.499cm" svg:y2="1.526cm">
            <text:p/>
          </draw:line>
        </draw:g>
        <draw:custom-shape draw:style-name="gr40" draw:text-style-name="P8" draw:layer="layout" svg:width="7cm" svg:height="20cm" svg:x="-7.1cm" svg:y="-0.5cm">
          <text:p/>
          <draw:enhanced-geometry svg:viewBox="0 0 21600 21600" draw:type="rectangle" draw:enhanced-path="M 0 0 L 21600 0 21600 21600 0 21600 0 0 Z N"/>
        </draw:custom-shape>
        <draw:custom-shape draw:style-name="gr59" draw:text-style-name="P8" draw:layer="layout" svg:width="1cm" svg:height="0.5cm" svg:x="3.5cm" svg:y="11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5" draw:text-style-name="P8" draw:layer="layout" svg:width="2cm" svg:height="2.5cm" svg:x="0.177cm" svg:y="9.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8" draw:text-style-name="P8" draw:layer="layout" svg:width="3.667cm" svg:height="0.365cm" draw:transform="rotate (-2.06542263681009) translate (2.904cm 7.353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181cm" svg:height="0.493cm" draw:transform="rotate (-2.06542263681009) translate (2.692cm 7.237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178cm" svg:height="0.499cm" draw:transform="rotate (-2.06542263681009) translate (2.659cm 7.472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9" draw:text-style-name="P8" draw:layer="layout" svg:width="4.454cm" svg:height="0.446cm" draw:transform="rotate (-1.64968520898504) translate (1.842cm 6.874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434cm" svg:height="0.602cm" draw:transform="skewX (0.00506145483078355) rotate (-1.64968520898504) translate (1.55cm 6.856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429cm" svg:height="0.604cm" draw:transform="skewX (0.00157079632679489) rotate (-1.64968520898504) translate (1.621cm 7.128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1" draw:layer="layout" svg:width="3.155cm" svg:height="1.218cm" svg:x="10.104cm" svg:y="15.042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7" draw:text-style-name="P1" draw:layer="layout" svg:width="5.672cm" svg:height="2.207cm" draw:transform="skewX (0.000523598775598304) rotate (-0.0378736447682775) translate (10.564cm 13.413cm)">
          <text:p/>
          <draw:enhanced-geometry svg:viewBox="0 0 1179 461" draw:mirror-horizontal="fals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63cm" svg:height="5.217cm" draw:transform="rotate (-0.0937241808320952) translate (9.321cm 9.112cm)">
          <text:p/>
          <draw:enhanced-geometry svg:viewBox="0 0 1429 1065" draw:mirror-horizontal="tru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9" draw:text-style-name="P1" draw:layer="layout" svg:width="1.716cm" svg:height="1.472cm" draw:transform="rotate (-0.319220720189764) translate (16.644cm 11.396cm)">
          <text:p/>
          <draw:enhanced-geometry svg:viewBox="0 0 749 446" draw:mirror-horizontal="tru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232cm" svg:height="1.218cm" svg:x="13.098cm" svg:y="15.042cm">
          <text:p/>
          <draw:enhanced-geometry svg:viewBox="0 0 679 250" draw:mirror-horizontal="true" draw:type="non-primitive" draw:enhanced-path="M 60 0 C 60 49 60 98 60 136 60 174 0 212 60 227 120 242 324 227 422 227 520 227 619 250 649 227 679 204 634 121 604 91 574 61 521 53 468 46 N"/>
        </draw:custom-shape>
        <draw:path draw:style-name="gr51" draw:layer="layout" svg:width="2.71cm" svg:height="4.272cm" draw:transform="skewX (-0.0848230016469244) rotate (-2.04657308088855) translate (13.9353086308043cm 10.9697147769688cm)" svg:viewBox="0 0 2711 4273" svg:d="M333 67c518-140 968 212 1289 555 292 313 419 761 666 1112 275 390 252 895 378 1350 201 730-318 942-718 1115-884 381-358-803-584-1215-230-416-437-847-593-1308-144-426-357-894-771-1068l58-362 365-188 13-58z">
          <text:p/>
        </draw:path>
        <draw:g>
          <draw:custom-shape draw:style-name="gr46" draw:text-style-name="P8" draw:layer="layout" svg:width="4.144cm" svg:height="0.414cm" draw:transform="rotate (-1.84359128888161) translate (1.142cm 6.744cm)">
            <text:p/>
            <draw:enhanced-geometry svg:viewBox="0 0 21600 21600" draw:mirror-vertical="true" draw:mirror-horizontal="fals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335cm" svg:height="0.559cm" draw:transform="skewX (-0.00174532925199432) rotate (-1.84359128888161) translate (0.784cm 6.669cm)">
            <text:p/>
            <draw:enhanced-geometry svg:viewBox="0 0 21600 21600" draw:mirror-horizontal="fals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33cm" svg:height="0.562cm" draw:transform="skewX (-0.00541052068118242) rotate (-1.84359128888161) translate (0.77cm 6.94cm)">
            <text:p/>
            <draw:enhanced-geometry svg:viewBox="0 0 21600 21600" draw:mirror-horizontal="fals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 draw:text-style-name="P1" draw:layer="layout" svg:width="3.872cm" svg:height="0.931cm" draw:transform="rotate (0.0275762021815104) translate (10.687cm 9.184cm)">
          <text:p/>
          <draw:enhanced-geometry svg:viewBox="0 0 862 227" draw:mirror-horizontal="true" draw:mirror-vertical="false" draw:type="non-primitive" draw:enhanced-path="M 53 23 C 23 46 0 129 53 159 106 189 258 197 371 204 484 211 666 227 734 204 802 181 862 98 779 68 696 38 356 30 235 23 114 16 83 0 53 23 Z N"/>
        </draw:custom-shape>
        <draw:custom-shape draw:style-name="gr60" draw:text-style-name="P16" draw:layer="layout" svg:width="0.449cm" svg:height="1.122cm" draw:transform="skewX (-0.000872664625997166) rotate (-0.0537561409614249) translate (9.264cm 7.673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53" draw:layer="layout" svg:width="3.63cm" svg:height="1.987cm" draw:transform="skewX (-0.0675442420521805) rotate (-0.34505159311928) translate (9.42861996463684cm 6.90924843664548cm)" svg:viewBox="0 0 3631 1988" svg:d="M3430 1471c-585-98-1086 336-1645 310-633-28-1306 491-1695-16-314-410 259-863 675-1040 573-244 676-177 1066-603 474-519 1669 763 1800 1134l-250 331z">
          <text:p/>
        </draw:path>
        <draw:path draw:style-name="gr53" draw:layer="layout" svg:width="3.086cm" svg:height="2.025cm" draw:transform="skewX (-0.000523598775598277) rotate (-2.66948109092533) translate (12.1124087542115cm 7.71985706429638cm)" svg:viewBox="0 0 3087 2026" svg:d="M170 1499c498-100 924 342 1399 316 539-29 1111 500 1441-16 268-419-219-880-572-1060-488-249-576-181-906-614-403-530-1420 777-1532 1155l212 337z">
          <text:p/>
        </draw:path>
        <draw:custom-shape draw:style-name="gr10" draw:text-style-name="P1" draw:layer="layout" svg:width="5.093cm" svg:height="4.007cm" draw:transform="skewX (-0.00017453292519943) rotate (0.0537561409614253) translate (10.301cm 5.339cm)">
          <text:p/>
          <draw:enhanced-geometry svg:viewBox="0 0 1134 975" draw:mirror-horizontal="true" draw:mirror-vertic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735cm" svg:height="3.473cm" draw:transform="rotate (-0.99431407486117) translate (12.311cm 0.963cm)">
          <text:p/>
          <draw:enhanced-geometry svg:viewBox="0 0 2370 2100" draw:mirror-horizontal="false" draw:mirror-vertic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34cm" svg:height="1.437cm" draw:transform="skewX (-0.000698131700797717) rotate (0.122871179340401) translate (12.157cm 6.402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85cm" svg:height="0.721cm" draw:transform="skewX (0.00139626340159548) rotate (0.122871179340401) translate (12.182cm 6.711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2.001cm" svg:height="1.374cm" draw:transform="skewX (-0.00296705972839044) rotate (0.496371639267187) translate (11.63cm 5.228cm)">
          <text:p/>
          <draw:enhanced-geometry svg:viewBox="0 0 900 390" draw:mirror-horizontal="true" draw:mirror-vertic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95cm" svg:height="1.917cm" draw:transform="skewX (0.000523598775598312) rotate (0.528485697503883) translate (10.287cm 4.957cm)">
          <text:p/>
          <draw:enhanced-geometry svg:viewBox="0 0 390 960" draw:mirror-horizontal="true" draw:mirror-vertical="false" draw:type="non-primitive" draw:enhanced-path="M 360 0 C 375 195 390 390 360 540 330 690 240 840 180 900 120 960 60 930 0 900 N"/>
        </draw:custom-shape>
        <draw:line draw:style-name="gr15" draw:text-style-name="P5" draw:layer="layout" svg:x1="8.212cm" svg:y1="6.157cm" svg:x2="9.658cm" svg:y2="8.159cm">
          <text:p/>
        </draw:line>
        <draw:line draw:style-name="gr15" draw:text-style-name="P5" draw:layer="layout" svg:x1="8.16cm" svg:y1="6.705cm" svg:x2="10.03cm" svg:y2="8.029cm">
          <text:p/>
        </draw:line>
        <draw:custom-shape draw:style-name="gr12" draw:text-style-name="P1" draw:layer="layout" svg:width="1.354cm" svg:height="1.445cm" draw:transform="skewX (0.00139626340159547) rotate (0.122871179340401) translate (10.569cm 5.53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917cm" svg:height="0.831cm" draw:transform="skewX (0.00122173047639611) rotate (0.528485697503883) translate (8.398cm 7.34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68cm" svg:height="0.723cm" draw:transform="rotate (0.122871179340401) translate (10.641cm 6.008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397cm" svg:height="1.552cm" draw:transform="rotate (0.0537561409614253) translate (11.492cm 8.203cm)">
          <text:p/>
          <draw:enhanced-geometry svg:viewBox="0 0 590 272" draw:mirror-horizontal="true" draw:mirror-vertical="false" draw:type="non-primitive" draw:enhanced-path="M 0 0 C 49 91 99 182 182 227 265 272 431 272 499 272 567 272 578 249 590 227 N"/>
        </draw:custom-shape>
        <draw:g>
          <draw:custom-shape draw:style-name="gr11" draw:text-style-name="P1" draw:layer="layout" svg:width="4.577cm" svg:height="4.365cm" draw:transform="rotate (0.702320491002518) translate (12.686cm 6.341cm)">
            <text:p/>
            <draw:enhanced-geometry svg:viewBox="0 0 2370 2100" draw:mirror-horizontal="true" draw:mirror-vertic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216cm" svg:height="0.749cm" draw:transform="rotate (0.416261026600648) translate (13.692cm 6.4cm)">
            <text:p/>
            <draw:enhanced-geometry svg:viewBox="0 0 630 360" draw:mirror-horizontal="true" draw:mirror-vertical="false" draw:type="non-primitive" draw:enhanced-path="M 0 0 C 225 60 450 120 540 180 630 240 585 300 540 360 N"/>
          </draw:custom-shape>
          <draw:custom-shape draw:style-name="gr11" draw:text-style-name="P1" draw:layer="layout" svg:width="1.39cm" svg:height="0.434cm" draw:transform="skewX (-0.00698131700797741) rotate (0.416261026600648) translate (13.828cm 6.885cm)">
            <text:p/>
            <draw:enhanced-geometry svg:viewBox="0 0 720 210" draw:mirror-horizontal="true" draw:mirror-vertical="false" draw:type="non-primitive" draw:enhanced-path="M 0 180 C 60 90 120 0 180 0 240 0 270 150 360 180 450 210 585 195 720 180 N"/>
          </draw:custom-shape>
        </draw:g>
        <draw:custom-shape draw:style-name="gr50" draw:text-style-name="P8" draw:layer="layout" svg:width="2cm" svg:height="2.5cm" svg:x="0.176cm" svg:y="9.2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8" draw:layer="layout" svg:width="1.5cm" svg:height="1.5cm" draw:transform="rotate (-0.585557964044098) translate (8.24cm 8.91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 draw:text-style-name="P1" draw:layer="layout" svg:width="2.546cm" svg:height="1.34cm" draw:transform="rotate (1.77290545417584) translate (8.206cm 12.097cm)">
          <text:p/>
          <draw:enhanced-geometry svg:viewBox="0 0 990 780" draw:mirror-horizontal="true" draw:mirror-vertical="fals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g>
          <draw:custom-shape draw:style-name="gr89" draw:text-style-name="P12" draw:layer="layout" svg:width="0.966cm" svg:height="3.725cm" draw:transform="rotate (-1.55316850134975) translate (5.614cm 10.56cm)">
            <text:p text:style-name="P11"><text:span text:style-name="T5">D</text:span></text:p>
            <text:p text:style-name="P11"><text:span text:style-name="T5">E</text:span></text:p>
            <text:p text:style-name="P11"><text:span text:style-name="T5">N</text:span></text:p>
            <text:p text:style-name="P11"><text:span text:style-name="T5">T</text:span></text:p>
            <text:p text:style-name="P11"><text:span text:style-name="T5">I</text:span></text:p>
            <text:p text:style-name="P11"><text:span text:style-name="T5">F</text:span></text:p>
            <text:p text:style-name="P11"><text:span text:style-name="T5">R</text:span></text:p>
            <text:p text:style-name="P11"><text:span text:style-name="T5">I</text:span></text:p>
            <text:p text:style-name="P11"><text:span text:style-name="T5">C</text:span></text:p>
            <text:p text:style-name="P11"><text:span text:style-name="T5">I</text:span></text:p>
            <draw:enhanced-geometry svg:viewBox="0 0 88 21600" draw:glue-points="44 ?f6 44 0 0 10800 44 21600 88 10800" draw:text-areas="0 ?f6 88 ?f3" draw:type="can" draw:modifiers="2875.9696121551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0" draw:text-style-name="P13" draw:layer="layout" svg:width="1.109cm" svg:height="1.097cm" draw:transform="rotate (-1.64741628095745) translate (6.269cm 10.55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1" draw:text-style-name="P10" draw:layer="layout" svg:width="14.5cm" svg:height="5.5cm" svg:x="13.5cm" svg:y="-0.512cm">
          <text:p text:style-name="P9"><text:span text:style-name="T3">UNE <text:s/>SVUACARADE!</text:span></text:p>
          <draw:enhanced-geometry svg:viewBox="0 0 21600 21600" draw:glue-points="10800 0 3160 3160 0 10800 3160 18440 10800 21600 18440 18440 21600 10800 18440 3160 ?f14 ?f15" draw:text-areas="3200 3200 18400 18400" draw:type="round-callout" draw:modifiers="6038.64561064754 25235.993455735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4" draw:layer="layout" svg:width="7.142cm" svg:height="9.524cm" svg:x="5.953cm" svg:y="1.93cm" draw:page-number="16" presentation:class="page"/>
          <draw:frame presentation:style-name="pr1" draw:text-style-name="P4" draw:layer="layout" svg:width="15.239cm" svg:height="11.43cm" svg:x="1.905cm" svg:y="12.065cm" presentation:class="notes" presentation:placeholder="true">
            <draw:text-box/>
          </draw:frame>
        </presentation:notes>
      </draw:page>
      <draw:page draw:name="page17" draw:style-name="dp1" draw:master-page-name="Standard">
        <office:forms form:automatic-focus="false" form:apply-design-mode="false"/>
        <draw:custom-shape draw:style-name="gr1" draw:text-style-name="P1" draw:layer="layout" svg:width="25.4cm" svg:height="14.724cm" svg:x="0cm" svg:y="0cm">
          <text:p/>
          <draw:enhanced-geometry svg:viewBox="0 0 21600 21600" draw:type="rectangle" draw:enhanced-path="M 0 0 L 21600 0 21600 21600 0 21600 0 0 Z N"/>
        </draw:custom-shape>
        <draw:g>
          <draw:custom-shape draw:style-name="gr6" draw:text-style-name="P1" draw:layer="layout" svg:width="3.003cm" svg:height="1.159cm" svg:x="-0.487cm" svg:y="13.629cm">
            <text:p/>
            <draw:enhanced-geometry svg:viewBox="0 0 679 250" draw:mirror-horizontal="false" draw:type="non-primitive" draw:enhanced-path="M 60 0 C 60 49 60 98 60 136 60 174 0 212 60 227 120 242 324 227 422 227 520 227 619 250 649 227 679 204 634 121 604 91 574 61 521 53 468 46 N"/>
          </draw:custom-shape>
          <draw:custom-shape draw:style-name="gr7" draw:text-style-name="P1" draw:layer="layout" svg:width="5.397cm" svg:height="2.099cm" draw:transform="rotate (-0.0378736447682775) translate (-3.231cm 12.079cm)">
            <text:p/>
            <draw:enhanced-geometry svg:viewBox="0 0 1179 461" draw:mirror-horizontal="tru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261cm" svg:height="4.963cm" svg:x="-4.161cm" svg:y="8.275cm">
            <text:p/>
            <draw:enhanced-geometry svg:viewBox="0 0 1429 1065" draw:mirror-horizontal="fals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8" draw:text-style-name="P1" draw:layer="layout" svg:width="3.683cm" svg:height="0.888cm" svg:x="-3.045cm" svg:y="7.899cm">
            <text:p/>
            <draw:enhanced-geometry svg:viewBox="0 0 862 227" draw:mirror-horizontal="false" draw:type="non-primitive" draw:enhanced-path="M 53 23 C 23 46 0 129 53 159 106 189 258 197 371 204 484 211 666 227 734 204 802 181 862 98 779 68 696 38 356 30 235 23 114 16 83 0 53 23 Z N"/>
          </draw:custom-shape>
          <draw:custom-shape draw:style-name="gr9" draw:text-style-name="P1" draw:layer="layout" svg:width="1.632cm" svg:height="1.4cm" draw:transform="skewX (-0.000698131700797745) rotate (0.115366263556825) translate (-5.612cm 10.923cm)">
            <text:p/>
            <draw:enhanced-geometry svg:viewBox="0 0 749 446" draw:mirror-horizontal="fals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075cm" svg:height="1.159cm" svg:x="-3.403cm" svg:y="13.629cm">
            <text:p/>
            <draw:enhanced-geometry svg:viewBox="0 0 679 250" draw:mirror-horizontal="false" draw:type="non-primitive" draw:enhanced-path="M 60 0 C 60 49 60 98 60 136 60 174 0 212 60 227 120 242 324 227 422 227 520 227 619 250 649 227 679 204 634 121 604 91 574 61 521 53 468 46 N"/>
          </draw:custom-shape>
          <draw:custom-shape draw:style-name="gr10" draw:text-style-name="P1" draw:layer="layout" svg:width="4.847cm" svg:height="3.81cm" svg:x="-3.596cm" svg:y="4.683cm">
            <text:p/>
            <draw:enhanced-geometry svg:viewBox="0 0 1134 975" draw:mirror-horizont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505cm" svg:height="3.305cm" draw:transform="rotate (-0.747873584479571) translate (-0.679cm 0.5cm)">
            <text:p/>
            <draw:enhanced-geometry svg:viewBox="0 0 2370 2100" draw:mirror-horizontal="true" draw:type="non-primitive" draw:enhanced-path="M 2370 1320 C 2235 885 2100 450 1830 240 1560 30 1050 0 750 60 450 120 60 300 30 600 0 900 330 1620 570 1860 810 2100 1140 2070 1470 2040 N"/>
          </draw:custom-shape>
          <draw:custom-shape draw:style-name="gr12" draw:text-style-name="P1" draw:layer="layout" svg:width="1.273cm" svg:height="1.366cm" draw:transform="rotate (0.0691150383789755) translate (-1.812cm 5.792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17cm" svg:height="0.685cm" draw:transform="skewX (-0.00139626340159547) rotate (0.0691150383789754) translate (-1.021cm 6.286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1.901cm" svg:height="1.307cm" draw:transform="skewX (0.0006981317007977) rotate (0.355174502780846) translate (-2.106cm 4.398cm)">
            <text:p/>
            <draw:enhanced-geometry svg:viewBox="0 0 900 390" draw:mirror-horizont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57cm" svg:height="1.823cm" draw:transform="skewX (0.00104719755119666) rotate (0.474729556542458) translate (-0.099cm 4.509cm)">
            <text:p/>
            <draw:enhanced-geometry svg:viewBox="0 0 390 960" draw:mirror-horizontal="false" draw:type="non-primitive" draw:enhanced-path="M 360 0 C 375 195 390 390 360 540 330 690 240 840 180 900 120 960 60 930 0 900 N"/>
          </draw:custom-shape>
          <draw:custom-shape draw:style-name="gr11" draw:text-style-name="P1" draw:layer="layout" svg:width="0.352cm" svg:height="0.001cm" draw:transform="rotate (0.474729556542458) translate (-1.182cm 8.366cm)">
            <text:p/>
            <draw:enhanced-geometry svg:viewBox="0 0 180 1" draw:mirror-horizontal="false" draw:type="non-primitive" draw:enhanced-path="M 0 0 C 0 0 90 0 180 0 N"/>
          </draw:custom-shape>
          <draw:custom-shape draw:style-name="gr11" draw:text-style-name="P1" draw:layer="layout" svg:width="3.561cm" svg:height="2.525cm" draw:transform="skewX (-0.00122173047639604) rotate (0.474729556542458) translate (-1.552cm 7.2cm)">
            <text:p/>
            <draw:enhanced-geometry svg:viewBox="0 0 1470 1140" draw:mirror-horizontal="false" draw:type="non-primitive" draw:enhanced-path="M 0 540 C 105 675 210 810 360 900 510 990 780 1080 900 1080 1020 1080 1050 900 1080 900 1110 900 1020 1140 1080 1080 1140 1020 1410 720 1440 540 1470 360 1290 90 1260 0 N"/>
          </draw:custom-shape>
          <draw:line draw:style-name="gr15" draw:text-style-name="P5" draw:layer="layout" svg:x1="2.552cm" svg:y1="7.151cm" svg:x2="1.076cm" svg:y2="8.979cm">
            <text:p/>
          </draw:line>
          <draw:line draw:style-name="gr15" draw:text-style-name="P5" draw:layer="layout" svg:x1="2.574cm" svg:y1="7.675cm" svg:x2="0.729cm" svg:y2="8.838cm">
            <text:p/>
          </draw:line>
          <draw:custom-shape draw:style-name="gr12" draw:text-style-name="P1" draw:layer="layout" svg:width="1.288cm" svg:height="1.376cm" draw:transform="rotate (0.0691150383789755) translate (-0.276cm 5.043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874cm" svg:height="0.792cm" draw:transform="rotate (0.474729556542458) translate (1.162cm 8.012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38cm" svg:height="0.685cm" draw:transform="skewX (-0.00139626340159547) rotate (0.0691150383789754) translate (0.47cm 5.593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231cm" svg:height="1.478cm" svg:x="-3.78cm" svg:y="6.904cm">
            <text:p/>
            <draw:enhanced-geometry svg:viewBox="0 0 590 272" draw:mirror-horizontal="false" draw:type="non-primitive" draw:enhanced-path="M 0 0 C 49 91 99 182 182 227 265 272 431 272 499 272 567 272 578 249 590 227 N"/>
          </draw:custom-shape>
          <draw:g>
            <draw:custom-shape draw:style-name="gr11" draw:text-style-name="P1" draw:layer="layout" svg:width="4.356cm" svg:height="4.152cm" draw:transform="skewX (-0.000174532925199433) rotate (0.355174502780846) translate (-6.9cm 4.01cm)">
              <text:p/>
              <draw:enhanced-geometry svg:viewBox="0 0 2370 2100" draw:mirror-horizont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158cm" svg:height="0.712cm" draw:transform="skewX (-0.00139626340159548) rotate (0.0691150383789755) translate (-3.44cm 5.323cm)">
              <text:p/>
              <draw:enhanced-geometry svg:viewBox="0 0 630 360" draw:mirror-horizontal="false" draw:type="non-primitive" draw:enhanced-path="M 0 0 C 225 60 450 120 540 180 630 240 585 300 540 360 N"/>
            </draw:custom-shape>
            <draw:custom-shape draw:style-name="gr11" draw:text-style-name="P1" draw:layer="layout" svg:width="1.321cm" svg:height="0.415cm" draw:transform="rotate (0.0691150383789755) translate (-3.744cm 5.702cm)">
              <text:p/>
              <draw:enhanced-geometry svg:viewBox="0 0 720 210" draw:mirror-horizontal="false" draw:type="non-primitive" draw:enhanced-path="M 0 180 C 60 90 120 0 180 0 240 0 270 150 360 180 450 210 585 195 720 180 N"/>
            </draw:custom-shape>
          </draw:g>
          <draw:custom-shape draw:style-name="gr11" draw:text-style-name="P1" draw:layer="layout" svg:width="2.546cm" svg:height="1.341cm" draw:transform="rotate (-0.448026018986945) translate (-0.814cm 10.808cm)">
            <text:p/>
            <draw:enhanced-geometry svg:viewBox="0 0 990 780" draw:mirror-horizontal="tru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8" draw:text-style-name="P1" draw:layer="layout" svg:width="1.336cm" svg:height="2.554cm" draw:transform="rotate (-1.41022603561142) translate (0.48cm 10.117cm)">
            <text:p/>
            <draw:enhanced-geometry svg:viewBox="0 0 401 196" draw:mirror-horizontal="false" draw:type="non-primitive" draw:enhanced-path="M 0 60 C 106 30 213 0 273 15 333 30 401 121 363 151 325 181 99 189 46 196 N"/>
          </draw:custom-shape>
        </draw:g>
        <draw:custom-shape draw:style-name="gr16" draw:text-style-name="P1" draw:layer="layout" svg:width="3.497cm" svg:height="12.008cm" svg:x="-0.072cm" svg:y="-0.083cm">
          <text:p/>
          <draw:enhanced-geometry svg:viewBox="0 0 21600 21600" draw:type="rectangle" draw:enhanced-path="M 0 0 L 21600 0 21600 21600 0 21600 0 0 Z N"/>
        </draw:custom-shape>
        <draw:custom-shape draw:style-name="gr17" draw:text-style-name="P1" draw:layer="layout" svg:width="20.1cm" svg:height="5.55cm" svg:x="5.3cm" svg:y="13.5cm">
          <text:p/>
          <draw:enhanced-geometry svg:viewBox="0 0 21600 21600" draw:mirror-horizontal="false" draw:mirror-vertical="false" draw:type="rectangle" draw:enhanced-path="M 0 0 L 21600 0 21600 21600 0 21600 0 0 Z N"/>
        </draw:custom-shape>
        <draw:g>
          <draw:custom-shape draw:style-name="gr31" draw:text-style-name="P1" draw:layer="layout" svg:width="13.315cm" svg:height="2.522cm" svg:x="8.548cm" svg:y="15.028cm">
            <text:p/>
            <draw:enhanced-geometry svg:viewBox="0 0 21600 21600" draw:glue-points="?f6 0 10800 ?f8 ?f11 10800 ?f9 21600 10800 ?f10 ?f5 10800" draw:text-areas="?f3 ?f3 ?f4 ?f4" draw:type="parallelogram" draw:modifiers="4217.4827275458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2" draw:text-style-name="P5" draw:layer="layout" svg:x1="11.714cm" svg:y1="15.028cm" svg:x2="10.657cm" svg:y2="15.028cm">
            <text:p/>
          </draw:line>
          <draw:line draw:style-name="gr32" draw:text-style-name="P5" draw:layer="layout" svg:x1="11.505cm" svg:y1="15.231cm" svg:x2="10.448cm" svg:y2="15.231cm">
            <text:p/>
          </draw:line>
          <draw:line draw:style-name="gr32" draw:text-style-name="P5" draw:layer="layout" svg:x1="11.29cm" svg:y1="15.429cm" svg:x2="10.233cm" svg:y2="15.429cm">
            <text:p/>
          </draw:line>
          <draw:line draw:style-name="gr32" draw:text-style-name="P5" draw:layer="layout" svg:x1="10.871cm" svg:y1="15.632cm" svg:x2="9.814cm" svg:y2="15.632cm">
            <text:p/>
          </draw:line>
          <draw:line draw:style-name="gr32" draw:text-style-name="P5" draw:layer="layout" svg:x1="11.081cm" svg:y1="15.628cm" svg:x2="10.024cm" svg:y2="15.628cm">
            <text:p/>
          </draw:line>
          <draw:line draw:style-name="gr32" draw:text-style-name="P5" draw:layer="layout" svg:x1="10.871cm" svg:y1="15.831cm" svg:x2="9.814cm" svg:y2="15.831cm">
            <text:p/>
          </draw:line>
          <draw:line draw:style-name="gr32" draw:text-style-name="P5" draw:layer="layout" svg:x1="10.447cm" svg:y1="16.029cm" svg:x2="9.39cm" svg:y2="16.029cm">
            <text:p/>
          </draw:line>
          <draw:line draw:style-name="gr32" draw:text-style-name="P5" draw:layer="layout" svg:x1="10.237cm" svg:y1="16.232cm" svg:x2="9.18cm" svg:y2="16.232cm">
            <text:p/>
          </draw:line>
          <draw:line draw:style-name="gr32" draw:text-style-name="P5" draw:layer="layout" svg:x1="10.023cm" svg:y1="16.43cm" svg:x2="8.966cm" svg:y2="16.43cm">
            <text:p/>
          </draw:line>
          <draw:line draw:style-name="gr32" draw:text-style-name="P5" draw:layer="layout" svg:x1="9.813cm" svg:y1="16.633cm" svg:x2="8.756cm" svg:y2="16.633cm">
            <text:p/>
          </draw:line>
          <draw:line draw:style-name="gr32" draw:text-style-name="P5" draw:layer="layout" svg:x1="9.599cm" svg:y1="16.832cm" svg:x2="8.542cm" svg:y2="16.832cm">
            <text:p/>
          </draw:line>
          <draw:line draw:style-name="gr32" draw:text-style-name="P5" draw:layer="layout" svg:x1="9.179cm" svg:y1="17.034cm" svg:x2="8.122cm" svg:y2="17.034cm">
            <text:p/>
          </draw:line>
          <draw:line draw:style-name="gr32" draw:text-style-name="P5" draw:layer="layout" svg:x1="8.966cm" svg:y1="17.229cm" svg:x2="7.909cm" svg:y2="17.229cm">
            <text:p/>
          </draw:line>
          <draw:line draw:style-name="gr32" draw:text-style-name="P5" draw:layer="layout" svg:x1="8.756cm" svg:y1="17.427cm" svg:x2="7.699cm" svg:y2="17.427cm">
            <text:p/>
          </draw:line>
          <draw:line draw:style-name="gr32" draw:text-style-name="P5" draw:layer="layout" svg:x1="22.7cm" svg:y1="15.028cm" svg:x2="21.643cm" svg:y2="15.028cm">
            <text:p/>
          </draw:line>
          <draw:line draw:style-name="gr32" draw:text-style-name="P5" draw:layer="layout" svg:x1="22.491cm" svg:y1="15.231cm" svg:x2="21.434cm" svg:y2="15.231cm">
            <text:p/>
          </draw:line>
          <draw:line draw:style-name="gr32" draw:text-style-name="P5" draw:layer="layout" svg:x1="22.276cm" svg:y1="15.429cm" svg:x2="21.219cm" svg:y2="15.429cm">
            <text:p/>
          </draw:line>
          <draw:line draw:style-name="gr32" draw:text-style-name="P5" draw:layer="layout" svg:x1="21.857cm" svg:y1="15.632cm" svg:x2="20.8cm" svg:y2="15.632cm">
            <text:p/>
          </draw:line>
          <draw:line draw:style-name="gr32" draw:text-style-name="P5" draw:layer="layout" svg:x1="22.067cm" svg:y1="15.628cm" svg:x2="21.01cm" svg:y2="15.628cm">
            <text:p/>
          </draw:line>
          <draw:line draw:style-name="gr32" draw:text-style-name="P5" draw:layer="layout" svg:x1="21.857cm" svg:y1="15.831cm" svg:x2="20.8cm" svg:y2="15.831cm">
            <text:p/>
          </draw:line>
          <draw:line draw:style-name="gr32" draw:text-style-name="P5" draw:layer="layout" svg:x1="21.433cm" svg:y1="16.029cm" svg:x2="20.376cm" svg:y2="16.029cm">
            <text:p/>
          </draw:line>
          <draw:line draw:style-name="gr32" draw:text-style-name="P5" draw:layer="layout" svg:x1="21.224cm" svg:y1="16.232cm" svg:x2="20.167cm" svg:y2="16.232cm">
            <text:p/>
          </draw:line>
          <draw:line draw:style-name="gr32" draw:text-style-name="P5" draw:layer="layout" svg:x1="21.009cm" svg:y1="16.43cm" svg:x2="19.952cm" svg:y2="16.43cm">
            <text:p/>
          </draw:line>
          <draw:line draw:style-name="gr32" draw:text-style-name="P5" draw:layer="layout" svg:x1="20.799cm" svg:y1="16.633cm" svg:x2="19.742cm" svg:y2="16.633cm">
            <text:p/>
          </draw:line>
          <draw:line draw:style-name="gr32" draw:text-style-name="P5" draw:layer="layout" svg:x1="20.585cm" svg:y1="16.832cm" svg:x2="19.528cm" svg:y2="16.832cm">
            <text:p/>
          </draw:line>
          <draw:line draw:style-name="gr32" draw:text-style-name="P5" draw:layer="layout" svg:x1="20.166cm" svg:y1="17.034cm" svg:x2="19.109cm" svg:y2="17.034cm">
            <text:p/>
          </draw:line>
          <draw:line draw:style-name="gr32" draw:text-style-name="P5" draw:layer="layout" svg:x1="19.952cm" svg:y1="17.229cm" svg:x2="18.895cm" svg:y2="17.229cm">
            <text:p/>
          </draw:line>
          <draw:line draw:style-name="gr32" draw:text-style-name="P5" draw:layer="layout" svg:x1="19.741cm" svg:y1="17.427cm" svg:x2="18.684cm" svg:y2="17.427cm">
            <text:p/>
          </draw:line>
        </draw:g>
        <draw:custom-shape draw:style-name="gr18" draw:text-style-name="P1" draw:layer="layout" svg:width="9.701cm" svg:height="10.724cm" svg:x="-0.093cm" svg:y="8.326cm">
          <text:p/>
          <draw:enhanced-geometry svg:viewBox="0 0 21600 21600" draw:path-stretchpoint-x="10800" draw:path-stretchpoint-y="10800" draw:text-areas="0 ?f1 ?f4 ?f10" draw:glue-points="?f7 0 ?f6 ?f1 0 ?f10 ?f6 21600 ?f4 ?f10 21600 ?f9" draw:type="cube" draw:modifiers="809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9" draw:text-style-name="P1" draw:layer="layout" svg:width="4.577cm" svg:height="2.337cm" svg:x="3.029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1" draw:layer="layout" svg:width="3.471cm" svg:height="1.772cm" svg:x="3.58cm" svg:y="8.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51" draw:layer="layout" svg:width="2.477cm" svg:height="3.565cm" draw:transform="rotate (-2.23838476568273) translate (12.2654488266901cm 10.1135243579585cm)" svg:viewBox="0 0 2478 3566" svg:d="M407 56c452-116 843 177 1123 464 254 260 365 635 580 927 239 326 220 747 329 1126 176 609-276 787-625 931-769 317-311-670-508-1014-200-348-381-706-517-1091-125-356-429-651-789-797l168-396 319-157 10-49z">
          <text:p/>
        </draw:path>
        <draw:path draw:style-name="gr53" draw:layer="layout" svg:width="1.662cm" svg:height="1.725cm" draw:transform="skewX (0.070162235930172) rotate (1.20741877652968) translate (7.13280732256915cm 9.94974124075163cm)" svg:viewBox="0 0 1663 1726" svg:d="M212 153c242-96 241 134 405 334 156 189-200 394-400 471-175 69-317 322-126 486 184 158 408 226 628 275 211 46 367-153 517-270 155-121 416-165 426-403 8-204-21-432-158-579-325-350-156 624-274 49-81-396-396 241-380-265 6-177-297-352-476-181l-200 152z">
          <text:p/>
        </draw:path>
        <draw:custom-shape draw:style-name="gr21" draw:text-style-name="P1" draw:layer="layout" svg:width="0.414cm" svg:height="0.379cm" svg:x="3.863cm" svg:y="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 draw:layer="layout" svg:width="1.896cm" svg:height="2.064cm" svg:x="3.207cm" svg:y="6.926cm">
          <text:p/>
          <draw:enhanced-geometry svg:viewBox="0 0 620 740" draw:type="non-primitive" draw:enhanced-path="M 38 642 C 23 544 0 196 83 98 166 0 454 22 537 52 620 82 590 241 582 279 574 317 514 294 491 279 468 264 491 203 446 188 401 173 272 120 219 188 166 256 136 514 129 597 122 680 189 672 174 687 159 702 53 740 38 642 Z N"/>
        </draw:custom-shape>
        <draw:line draw:style-name="gr23" draw:text-style-name="P5" draw:layer="layout" svg:x1="7.805cm" svg:y1="10.323cm" svg:x2="7.805cm" svg:y2="17.123cm">
          <text:p/>
        </draw:line>
        <draw:custom-shape draw:style-name="gr24" draw:text-style-name="P1" draw:layer="layout" svg:width="0.402cm" svg:height="0.6cm" svg:x="7.205cm" svg:y="13.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 draw:layer="layout" svg:width="0.401cm" svg:height="0.6cm" svg:x="8.008cm" svg:y="13.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5" draw:text-style-name="P1" draw:layer="layout" svg:width="5cm" svg:height="0.873cm" svg:x="11.501cm" svg:y="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1" draw:layer="layout" svg:width="1.398cm" svg:height="0.25cm" svg:x="13.3cm" svg:y="0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1" draw:layer="layout" svg:width="0.799cm" svg:height="0.798cm" svg:x="3.001cm" svg:y="8.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1" draw:layer="layout" svg:width="4.674cm" svg:height="3.201cm" draw:transform="rotate (-1.5707963267949) translate (3.897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9" draw:text-style-name="P1" draw:layer="layout" svg:width="4.101cm" svg:height="0.401cm" svg:x="0cm" svg:y="13.525cm">
            <text:p/>
            <draw:enhanced-geometry svg:viewBox="0 0 21600 21600" draw:type="rectangle" draw:enhanced-path="M 0 0 L 21600 0 21600 21600 0 21600 0 0 Z N"/>
          </draw:custom-shape>
          <draw:custom-shape draw:style-name="gr30" draw:text-style-name="P1" draw:layer="layout" svg:width="4.802cm" svg:height="3.201cm" draw:transform="rotate (-1.5707963267949) translate (3.2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g>
        <draw:g>
          <draw:custom-shape draw:style-name="gr34" draw:text-style-name="P1" draw:layer="layout" svg:width="3.576cm" svg:height="3.282cm" svg:x="20.411cm" svg:y="11.318cm">
            <text:p/>
            <draw:enhanced-geometry svg:viewBox="0 0 960 847" draw:type="non-primitive" draw:enhanced-path="M 136 45 C 230 120 325 196 318 317 311 438 0 695 91 771 182 847 764 839 862 771 960 703 680 491 680 363 680 235 771 117 862 0 N"/>
          </draw:custom-shape>
          <draw:g>
            <draw:custom-shape draw:style-name="gr35" draw:text-style-name="P1" draw:layer="layout" svg:width="4.56cm" svg:height="2.759cm" draw:transform="rotate (-2.51292505702144) translate (25.1cm 10.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1" draw:layer="layout" svg:width="3.717cm" svg:height="2.199cm" draw:transform="rotate (-2.51292505702144) translate (24.585cm 10.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7" draw:text-style-name="P1" draw:layer="layout" svg:width="1.352cm" svg:height="0.527cm" draw:transform="rotate (0.251676478137582) translate (21.38cm 11.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1" draw:layer="layout" svg:width="4.743cm" svg:height="2.652cm" draw:transform="rotate (1.5707963267949) translate (22.103cm 9.2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8" draw:text-style-name="P1" draw:layer="layout" svg:width="1.001cm" svg:height="0.803cm" svg:x="24.303cm" svg:y="0.123cm">
            <text:p/>
            <draw:enhanced-geometry svg:viewBox="0 0 227 182" draw:type="non-primitive" draw:enhanced-path="M 0 0 L 45 136 227 182 N"/>
          </draw:custom-shape>
          <draw:custom-shape draw:style-name="gr38" draw:text-style-name="P1" draw:layer="layout" svg:width="1.601cm" svg:height="1.2cm" svg:x="23.703cm" svg:y="0.123cm">
            <text:p/>
            <draw:enhanced-geometry svg:viewBox="0 0 227 182" draw:type="non-primitive" draw:enhanced-path="M 0 0 L 45 136 227 182 N"/>
          </draw:custom-shape>
          <draw:custom-shape draw:style-name="gr38" draw:text-style-name="P1" draw:layer="layout" svg:width="2.398cm" svg:height="1.8cm" svg:x="23.104cm" svg:y="0.123cm">
            <text:p/>
            <draw:enhanced-geometry svg:viewBox="0 0 227 182" draw:type="non-primitive" draw:enhanced-path="M 0 0 L 45 136 227 182 N"/>
          </draw:custom-shape>
          <draw:custom-shape draw:style-name="gr38" draw:text-style-name="P1" draw:layer="layout" svg:width="0.997cm" svg:height="0.798cm" svg:x="24.704cm" svg:y="-0.075cm">
            <text:p/>
            <draw:enhanced-geometry svg:viewBox="0 0 227 182" draw:type="non-primitive" draw:enhanced-path="M 0 0 L 45 136 227 182 N"/>
          </draw:custom-shape>
          <draw:line draw:style-name="gr39" draw:text-style-name="P5" draw:layer="layout" svg:x1="25.4cm" svg:y1="0cm" svg:x2="23.499cm" svg:y2="1.526cm">
            <text:p/>
          </draw:line>
        </draw:g>
        <draw:custom-shape draw:style-name="gr40" draw:text-style-name="P8" draw:layer="layout" svg:width="7cm" svg:height="20cm" svg:x="-7.1cm" svg:y="-0.5cm">
          <text:p/>
          <draw:enhanced-geometry svg:viewBox="0 0 21600 21600" draw:type="rectangle" draw:enhanced-path="M 0 0 L 21600 0 21600 21600 0 21600 0 0 Z N"/>
        </draw:custom-shape>
        <draw:custom-shape draw:style-name="gr59" draw:text-style-name="P8" draw:layer="layout" svg:width="1cm" svg:height="0.5cm" svg:x="3.5cm" svg:y="11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5" draw:text-style-name="P8" draw:layer="layout" svg:width="2cm" svg:height="2.5cm" svg:x="0.177cm" svg:y="9.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8" draw:text-style-name="P8" draw:layer="layout" svg:width="3.667cm" svg:height="0.365cm" draw:transform="rotate (-2.06542263681009) translate (2.904cm 7.353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181cm" svg:height="0.493cm" draw:transform="rotate (-2.06542263681009) translate (2.692cm 7.237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178cm" svg:height="0.499cm" draw:transform="rotate (-2.06542263681009) translate (2.659cm 7.472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9" draw:text-style-name="P8" draw:layer="layout" svg:width="4.454cm" svg:height="0.446cm" draw:transform="rotate (-1.64968520898504) translate (1.842cm 6.874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434cm" svg:height="0.602cm" draw:transform="skewX (0.00506145483078355) rotate (-1.64968520898504) translate (1.55cm 6.856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429cm" svg:height="0.604cm" draw:transform="skewX (0.00157079632679489) rotate (-1.64968520898504) translate (1.621cm 7.128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1" draw:layer="layout" svg:width="3.155cm" svg:height="1.218cm" svg:x="10.104cm" svg:y="15.042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7" draw:text-style-name="P1" draw:layer="layout" svg:width="5.672cm" svg:height="2.207cm" draw:transform="skewX (0.000523598775598304) rotate (-0.0378736447682775) translate (10.564cm 13.413cm)">
          <text:p/>
          <draw:enhanced-geometry svg:viewBox="0 0 1179 461" draw:mirror-horizontal="fals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63cm" svg:height="5.217cm" draw:transform="rotate (-0.0937241808320952) translate (9.321cm 9.112cm)">
          <text:p/>
          <draw:enhanced-geometry svg:viewBox="0 0 1429 1065" draw:mirror-horizontal="tru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9" draw:text-style-name="P1" draw:layer="layout" svg:width="1.716cm" svg:height="1.472cm" draw:transform="rotate (-0.319220720189764) translate (16.844cm 11.396cm)">
          <text:p/>
          <draw:enhanced-geometry svg:viewBox="0 0 749 446" draw:mirror-horizontal="tru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232cm" svg:height="1.218cm" svg:x="13.098cm" svg:y="15.042cm">
          <text:p/>
          <draw:enhanced-geometry svg:viewBox="0 0 679 250" draw:mirror-horizontal="true" draw:type="non-primitive" draw:enhanced-path="M 60 0 C 60 49 60 98 60 136 60 174 0 212 60 227 120 242 324 227 422 227 520 227 619 250 649 227 679 204 634 121 604 91 574 61 521 53 468 46 N"/>
        </draw:custom-shape>
        <draw:path draw:style-name="gr51" draw:layer="layout" svg:width="2.71cm" svg:height="4.272cm" draw:transform="skewX (-0.0848230016469244) rotate (-2.04657308088855) translate (13.9353086308043cm 10.9697147769688cm)" svg:viewBox="0 0 2711 4273" svg:d="M333 67c518-140 968 212 1289 555 292 313 419 761 666 1112 275 390 252 895 378 1350 201 730-318 942-718 1115-884 381-358-803-584-1215-230-416-437-847-593-1308-144-426-357-894-771-1068l58-362 365-188 13-58z">
          <text:p/>
        </draw:path>
        <draw:g>
          <draw:custom-shape draw:style-name="gr46" draw:text-style-name="P8" draw:layer="layout" svg:width="4.144cm" svg:height="0.414cm" draw:transform="rotate (-1.84359128888161) translate (1.142cm 6.744cm)">
            <text:p/>
            <draw:enhanced-geometry svg:viewBox="0 0 21600 21600" draw:mirror-vertical="true" draw:mirror-horizontal="fals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335cm" svg:height="0.559cm" draw:transform="skewX (-0.00174532925199432) rotate (-1.84359128888161) translate (0.784cm 6.669cm)">
            <text:p/>
            <draw:enhanced-geometry svg:viewBox="0 0 21600 21600" draw:mirror-horizontal="fals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33cm" svg:height="0.562cm" draw:transform="skewX (-0.00541052068118242) rotate (-1.84359128888161) translate (0.77cm 6.94cm)">
            <text:p/>
            <draw:enhanced-geometry svg:viewBox="0 0 21600 21600" draw:mirror-horizontal="fals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 draw:text-style-name="P1" draw:layer="layout" svg:width="3.872cm" svg:height="0.931cm" draw:transform="rotate (0.0275762021815104) translate (10.687cm 9.184cm)">
          <text:p/>
          <draw:enhanced-geometry svg:viewBox="0 0 862 227" draw:mirror-horizontal="true" draw:mirror-vertical="false" draw:type="non-primitive" draw:enhanced-path="M 53 23 C 23 46 0 129 53 159 106 189 258 197 371 204 484 211 666 227 734 204 802 181 862 98 779 68 696 38 356 30 235 23 114 16 83 0 53 23 Z N"/>
        </draw:custom-shape>
        <draw:custom-shape draw:style-name="gr60" draw:text-style-name="P16" draw:layer="layout" svg:width="0.449cm" svg:height="1.122cm" draw:transform="skewX (-0.000872664625997166) rotate (0.257261531743964) translate (9.38cm 8.883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53" draw:layer="layout" svg:width="3.63cm" svg:height="1.987cm" draw:transform="skewX (-0.0675442420521805) rotate (-0.0340339204138902) translate (9.30251717479894cm 8.10526065575121cm)" svg:viewBox="0 0 3631 1988" svg:d="M3430 1471c-585-98-1086 336-1645 310-633-28-1306 491-1695-16-314-410 259-863 675-1040 573-244 676-177 1066-603 474-519 1669 763 1800 1134l-250 331z">
          <text:p/>
        </draw:path>
        <draw:path draw:style-name="gr53" draw:layer="layout" svg:width="3.086cm" svg:height="2.025cm" draw:transform="skewX (-0.000523598775598351) rotate (-2.35846341821994) translate (12.1056134754748cm 8.05566485546678cm)" svg:viewBox="0 0 3087 2026" svg:d="M170 1499c498-100 924 342 1399 316 539-29 1111 500 1441-16 268-419-219-880-572-1060-488-249-576-181-906-614-403-530-1420 777-1532 1155l212 337z">
          <text:p/>
        </draw:path>
        <draw:custom-shape draw:style-name="gr10" draw:text-style-name="P1" draw:layer="layout" svg:width="5.093cm" svg:height="4.006cm" draw:transform="skewX (-0.000174532925199398) rotate (-0.257261531743964) translate (10.791cm 4.72cm)">
          <text:p/>
          <draw:enhanced-geometry svg:viewBox="0 0 1134 975" draw:mirror-horizontal="true" draw:mirror-vertic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735cm" svg:height="3.473cm" draw:transform="rotate (-0.683296402155779) translate (10.227cm 1.562cm)">
          <text:p/>
          <draw:enhanced-geometry svg:viewBox="0 0 2370 2100" draw:mirror-horizontal="false" draw:mirror-vertic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34cm" svg:height="1.436cm" draw:transform="skewX (-0.000698131700797711) rotate (-0.188146493364988) translate (12.132cm 6.325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85cm" svg:height="0.722cm" draw:transform="skewX (0.00139626340159548) rotate (-0.188146493364988) translate (12.056cm 6.837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2.001cm" svg:height="1.374cm" draw:transform="skewX (-0.00226892802759262) rotate (0.185353966561798) translate (10.962cm 5.092cm)">
          <text:p/>
          <draw:enhanced-geometry svg:viewBox="0 0 900 390" draw:mirror-horizontal="true" draw:mirror-vertic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95cm" svg:height="1.919cm" draw:transform="skewX (0.000523598775598296) rotate (0.217468024798493) translate (9.904cm 5.477cm)">
          <text:p/>
          <draw:enhanced-geometry svg:viewBox="0 0 390 960" draw:mirror-horizontal="true" draw:mirror-vertical="false" draw:type="non-primitive" draw:enhanced-path="M 360 0 C 375 195 390 390 360 540 330 690 240 840 180 900 120 960 60 930 0 900 N"/>
        </draw:custom-shape>
        <draw:line draw:style-name="gr15" draw:text-style-name="P5" draw:layer="layout" svg:x1="7.914cm" svg:y1="7.761cm" svg:x2="9.903cm" svg:y2="9.225cm">
          <text:p/>
        </draw:line>
        <draw:line draw:style-name="gr15" draw:text-style-name="P5" draw:layer="layout" svg:x1="8.032cm" svg:y1="8.299cm" svg:x2="10.218cm" svg:y2="8.987cm">
          <text:p/>
        </draw:line>
        <draw:custom-shape draw:style-name="gr12" draw:text-style-name="P1" draw:layer="layout" svg:width="1.354cm" svg:height="1.444cm" draw:transform="skewX (0.00139626340159548) rotate (-0.188146493364988) translate (10.358cm 5.976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917cm" svg:height="0.831cm" draw:transform="skewX (0.00244346095279207) rotate (0.217468024798493) translate (8.531cm 8.46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68cm" svg:height="0.722cm" draw:transform="rotate (-0.188146493364988) translate (10.372cm 6.645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397cm" svg:height="1.552cm" draw:transform="skewX (-0.000698131700797752) rotate (-0.257261531743964) translate (12.078cm 7.641cm)">
          <text:p/>
          <draw:enhanced-geometry svg:viewBox="0 0 590 272" draw:mirror-horizontal="true" draw:mirror-vertical="false" draw:type="non-primitive" draw:enhanced-path="M 0 0 C 49 91 99 182 182 227 265 272 431 272 499 272 567 272 578 249 590 227 N"/>
        </draw:custom-shape>
        <draw:g>
          <draw:custom-shape draw:style-name="gr11" draw:text-style-name="P1" draw:layer="layout" svg:width="4.577cm" svg:height="4.365cm" draw:transform="rotate (0.391302818297129) translate (12.344cm 4.634cm)">
            <text:p/>
            <draw:enhanced-geometry svg:viewBox="0 0 2370 2100" draw:mirror-horizontal="true" draw:mirror-vertic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216cm" svg:height="0.749cm" draw:transform="rotate (0.105243353895258) translate (13.269cm 5.881cm)">
            <text:p/>
            <draw:enhanced-geometry svg:viewBox="0 0 630 360" draw:mirror-horizontal="true" draw:mirror-vertical="false" draw:type="non-primitive" draw:enhanced-path="M 0 0 C 225 60 450 120 540 180 630 240 585 300 540 360 N"/>
          </draw:custom-shape>
          <draw:custom-shape draw:style-name="gr11" draw:text-style-name="P1" draw:layer="layout" svg:width="1.39cm" svg:height="0.434cm" draw:transform="skewX (-0.00453785605518526) rotate (0.105243353895258) translate (13.436cm 6.293cm)">
            <text:p/>
            <draw:enhanced-geometry svg:viewBox="0 0 720 210" draw:mirror-horizontal="true" draw:mirror-vertical="false" draw:type="non-primitive" draw:enhanced-path="M 0 180 C 60 90 120 0 180 0 240 0 270 150 360 180 450 210 585 195 720 180 N"/>
          </draw:custom-shape>
        </draw:g>
        <draw:custom-shape draw:style-name="gr50" draw:text-style-name="P8" draw:layer="layout" svg:width="2cm" svg:height="2.5cm" svg:x="0.176cm" svg:y="9.2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8" draw:layer="layout" svg:width="1.5cm" svg:height="1.5cm" draw:transform="rotate (-0.585557964044098) translate (8.24cm 8.91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 draw:text-style-name="P1" draw:layer="layout" svg:width="2.546cm" svg:height="1.34cm" draw:transform="rotate (1.77290545417584) translate (8.206cm 12.097cm)">
          <text:p/>
          <draw:enhanced-geometry svg:viewBox="0 0 990 780" draw:mirror-horizontal="true" draw:mirror-vertical="fals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g>
          <draw:custom-shape draw:style-name="gr91" draw:text-style-name="P12" draw:layer="layout" svg:width="0.966cm" svg:height="3.725cm" draw:transform="rotate (-1.55316850134975) translate (5.614cm 10.56cm)">
            <text:p text:style-name="P11"><text:span text:style-name="T5">D</text:span></text:p>
            <text:p text:style-name="P11"><text:span text:style-name="T5">E</text:span></text:p>
            <text:p text:style-name="P11"><text:span text:style-name="T5">N</text:span></text:p>
            <text:p text:style-name="P11"><text:span text:style-name="T5">T</text:span></text:p>
            <text:p text:style-name="P11"><text:span text:style-name="T5">I</text:span></text:p>
            <text:p text:style-name="P11"><text:span text:style-name="T5">F</text:span></text:p>
            <text:p text:style-name="P11"><text:span text:style-name="T5">R</text:span></text:p>
            <text:p text:style-name="P11"><text:span text:style-name="T5">I</text:span></text:p>
            <text:p text:style-name="P11"><text:span text:style-name="T5">C</text:span></text:p>
            <text:p text:style-name="P11"><text:span text:style-name="T5">I</text:span></text:p>
            <draw:enhanced-geometry svg:viewBox="0 0 88 21600" draw:glue-points="44 ?f6 44 0 0 10800 44 21600 88 10800" draw:text-areas="0 ?f6 88 ?f3" draw:type="can" draw:modifiers="2875.9696121551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2" draw:text-style-name="P13" draw:layer="layout" svg:width="1.109cm" svg:height="1.097cm" draw:transform="rotate (-1.64741628095745) translate (6.269cm 10.55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presentation:notes draw:style-name="dp2">
          <draw:page-thumbnail draw:style-name="gr4" draw:layer="layout" svg:width="7.142cm" svg:height="9.524cm" svg:x="5.953cm" svg:y="1.93cm" draw:page-number="17" presentation:class="page"/>
          <draw:frame presentation:style-name="pr1" draw:text-style-name="P4" draw:layer="layout" svg:width="15.239cm" svg:height="11.43cm" svg:x="1.905cm" svg:y="12.065cm" presentation:class="notes" presentation:placeholder="true">
            <draw:text-box/>
          </draw:frame>
        </presentation:notes>
      </draw:page>
      <draw:page draw:name="page18" draw:style-name="dp1" draw:master-page-name="Standard">
        <office:forms form:automatic-focus="false" form:apply-design-mode="false"/>
        <draw:custom-shape draw:style-name="gr1" draw:text-style-name="P1" draw:layer="layout" svg:width="25.4cm" svg:height="14.724cm" svg:x="0cm" svg:y="0cm">
          <text:p/>
          <draw:enhanced-geometry svg:viewBox="0 0 21600 21600" draw:type="rectangle" draw:enhanced-path="M 0 0 L 21600 0 21600 21600 0 21600 0 0 Z N"/>
        </draw:custom-shape>
        <draw:g>
          <draw:custom-shape draw:style-name="gr6" draw:text-style-name="P1" draw:layer="layout" svg:width="3.003cm" svg:height="1.159cm" svg:x="-0.487cm" svg:y="13.629cm">
            <text:p/>
            <draw:enhanced-geometry svg:viewBox="0 0 679 250" draw:mirror-horizontal="false" draw:type="non-primitive" draw:enhanced-path="M 60 0 C 60 49 60 98 60 136 60 174 0 212 60 227 120 242 324 227 422 227 520 227 619 250 649 227 679 204 634 121 604 91 574 61 521 53 468 46 N"/>
          </draw:custom-shape>
          <draw:custom-shape draw:style-name="gr7" draw:text-style-name="P1" draw:layer="layout" svg:width="5.397cm" svg:height="2.099cm" draw:transform="rotate (-0.0378736447682775) translate (-3.231cm 12.079cm)">
            <text:p/>
            <draw:enhanced-geometry svg:viewBox="0 0 1179 461" draw:mirror-horizontal="tru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261cm" svg:height="4.963cm" svg:x="-4.161cm" svg:y="8.275cm">
            <text:p/>
            <draw:enhanced-geometry svg:viewBox="0 0 1429 1065" draw:mirror-horizontal="fals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8" draw:text-style-name="P1" draw:layer="layout" svg:width="3.683cm" svg:height="0.888cm" svg:x="-3.045cm" svg:y="7.899cm">
            <text:p/>
            <draw:enhanced-geometry svg:viewBox="0 0 862 227" draw:mirror-horizontal="false" draw:type="non-primitive" draw:enhanced-path="M 53 23 C 23 46 0 129 53 159 106 189 258 197 371 204 484 211 666 227 734 204 802 181 862 98 779 68 696 38 356 30 235 23 114 16 83 0 53 23 Z N"/>
          </draw:custom-shape>
          <draw:custom-shape draw:style-name="gr9" draw:text-style-name="P1" draw:layer="layout" svg:width="1.632cm" svg:height="1.4cm" draw:transform="skewX (-0.000698131700797745) rotate (0.115366263556825) translate (-5.612cm 10.923cm)">
            <text:p/>
            <draw:enhanced-geometry svg:viewBox="0 0 749 446" draw:mirror-horizontal="fals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075cm" svg:height="1.159cm" svg:x="-3.403cm" svg:y="13.629cm">
            <text:p/>
            <draw:enhanced-geometry svg:viewBox="0 0 679 250" draw:mirror-horizontal="false" draw:type="non-primitive" draw:enhanced-path="M 60 0 C 60 49 60 98 60 136 60 174 0 212 60 227 120 242 324 227 422 227 520 227 619 250 649 227 679 204 634 121 604 91 574 61 521 53 468 46 N"/>
          </draw:custom-shape>
          <draw:custom-shape draw:style-name="gr10" draw:text-style-name="P1" draw:layer="layout" svg:width="4.847cm" svg:height="3.81cm" svg:x="-3.596cm" svg:y="4.683cm">
            <text:p/>
            <draw:enhanced-geometry svg:viewBox="0 0 1134 975" draw:mirror-horizont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505cm" svg:height="3.305cm" draw:transform="rotate (-0.747873584479571) translate (-0.679cm 0.5cm)">
            <text:p/>
            <draw:enhanced-geometry svg:viewBox="0 0 2370 2100" draw:mirror-horizontal="true" draw:type="non-primitive" draw:enhanced-path="M 2370 1320 C 2235 885 2100 450 1830 240 1560 30 1050 0 750 60 450 120 60 300 30 600 0 900 330 1620 570 1860 810 2100 1140 2070 1470 2040 N"/>
          </draw:custom-shape>
          <draw:custom-shape draw:style-name="gr12" draw:text-style-name="P1" draw:layer="layout" svg:width="1.273cm" svg:height="1.366cm" draw:transform="rotate (0.0691150383789755) translate (-1.812cm 5.792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17cm" svg:height="0.685cm" draw:transform="skewX (-0.00139626340159547) rotate (0.0691150383789754) translate (-1.021cm 6.286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1.901cm" svg:height="1.307cm" draw:transform="skewX (0.0006981317007977) rotate (0.355174502780846) translate (-2.106cm 4.398cm)">
            <text:p/>
            <draw:enhanced-geometry svg:viewBox="0 0 900 390" draw:mirror-horizont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57cm" svg:height="1.823cm" draw:transform="skewX (0.00104719755119666) rotate (0.474729556542458) translate (-0.099cm 4.509cm)">
            <text:p/>
            <draw:enhanced-geometry svg:viewBox="0 0 390 960" draw:mirror-horizontal="false" draw:type="non-primitive" draw:enhanced-path="M 360 0 C 375 195 390 390 360 540 330 690 240 840 180 900 120 960 60 930 0 900 N"/>
          </draw:custom-shape>
          <draw:custom-shape draw:style-name="gr11" draw:text-style-name="P1" draw:layer="layout" svg:width="0.352cm" svg:height="0.001cm" draw:transform="rotate (0.474729556542458) translate (-1.182cm 8.366cm)">
            <text:p/>
            <draw:enhanced-geometry svg:viewBox="0 0 180 1" draw:mirror-horizontal="false" draw:type="non-primitive" draw:enhanced-path="M 0 0 C 0 0 90 0 180 0 N"/>
          </draw:custom-shape>
          <draw:custom-shape draw:style-name="gr11" draw:text-style-name="P1" draw:layer="layout" svg:width="3.561cm" svg:height="2.525cm" draw:transform="skewX (-0.00122173047639604) rotate (0.474729556542458) translate (-1.552cm 7.2cm)">
            <text:p/>
            <draw:enhanced-geometry svg:viewBox="0 0 1470 1140" draw:mirror-horizontal="false" draw:type="non-primitive" draw:enhanced-path="M 0 540 C 105 675 210 810 360 900 510 990 780 1080 900 1080 1020 1080 1050 900 1080 900 1110 900 1020 1140 1080 1080 1140 1020 1410 720 1440 540 1470 360 1290 90 1260 0 N"/>
          </draw:custom-shape>
          <draw:line draw:style-name="gr15" draw:text-style-name="P5" draw:layer="layout" svg:x1="2.552cm" svg:y1="7.151cm" svg:x2="1.076cm" svg:y2="8.979cm">
            <text:p/>
          </draw:line>
          <draw:line draw:style-name="gr15" draw:text-style-name="P5" draw:layer="layout" svg:x1="2.574cm" svg:y1="7.675cm" svg:x2="0.729cm" svg:y2="8.838cm">
            <text:p/>
          </draw:line>
          <draw:custom-shape draw:style-name="gr12" draw:text-style-name="P1" draw:layer="layout" svg:width="1.288cm" svg:height="1.376cm" draw:transform="rotate (0.0691150383789755) translate (-0.276cm 5.043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874cm" svg:height="0.792cm" draw:transform="rotate (0.474729556542458) translate (1.162cm 8.012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38cm" svg:height="0.685cm" draw:transform="skewX (-0.00139626340159547) rotate (0.0691150383789754) translate (0.47cm 5.593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231cm" svg:height="1.478cm" svg:x="-3.78cm" svg:y="6.904cm">
            <text:p/>
            <draw:enhanced-geometry svg:viewBox="0 0 590 272" draw:mirror-horizontal="false" draw:type="non-primitive" draw:enhanced-path="M 0 0 C 49 91 99 182 182 227 265 272 431 272 499 272 567 272 578 249 590 227 N"/>
          </draw:custom-shape>
          <draw:g>
            <draw:custom-shape draw:style-name="gr11" draw:text-style-name="P1" draw:layer="layout" svg:width="4.356cm" svg:height="4.152cm" draw:transform="skewX (-0.000174532925199433) rotate (0.355174502780846) translate (-6.9cm 4.01cm)">
              <text:p/>
              <draw:enhanced-geometry svg:viewBox="0 0 2370 2100" draw:mirror-horizont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158cm" svg:height="0.712cm" draw:transform="skewX (-0.00139626340159548) rotate (0.0691150383789755) translate (-3.44cm 5.323cm)">
              <text:p/>
              <draw:enhanced-geometry svg:viewBox="0 0 630 360" draw:mirror-horizontal="false" draw:type="non-primitive" draw:enhanced-path="M 0 0 C 225 60 450 120 540 180 630 240 585 300 540 360 N"/>
            </draw:custom-shape>
            <draw:custom-shape draw:style-name="gr11" draw:text-style-name="P1" draw:layer="layout" svg:width="1.321cm" svg:height="0.415cm" draw:transform="rotate (0.0691150383789755) translate (-3.744cm 5.702cm)">
              <text:p/>
              <draw:enhanced-geometry svg:viewBox="0 0 720 210" draw:mirror-horizontal="false" draw:type="non-primitive" draw:enhanced-path="M 0 180 C 60 90 120 0 180 0 240 0 270 150 360 180 450 210 585 195 720 180 N"/>
            </draw:custom-shape>
          </draw:g>
          <draw:custom-shape draw:style-name="gr11" draw:text-style-name="P1" draw:layer="layout" svg:width="2.546cm" svg:height="1.341cm" draw:transform="rotate (-0.448026018986945) translate (-0.814cm 10.808cm)">
            <text:p/>
            <draw:enhanced-geometry svg:viewBox="0 0 990 780" draw:mirror-horizontal="tru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8" draw:text-style-name="P1" draw:layer="layout" svg:width="1.336cm" svg:height="2.554cm" draw:transform="rotate (-1.41022603561142) translate (0.48cm 10.117cm)">
            <text:p/>
            <draw:enhanced-geometry svg:viewBox="0 0 401 196" draw:mirror-horizontal="false" draw:type="non-primitive" draw:enhanced-path="M 0 60 C 106 30 213 0 273 15 333 30 401 121 363 151 325 181 99 189 46 196 N"/>
          </draw:custom-shape>
        </draw:g>
        <draw:custom-shape draw:style-name="gr16" draw:text-style-name="P1" draw:layer="layout" svg:width="3.497cm" svg:height="12.008cm" svg:x="0.003cm" svg:y="-0.008cm">
          <text:p/>
          <draw:enhanced-geometry svg:viewBox="0 0 21600 21600" draw:type="rectangle" draw:enhanced-path="M 0 0 L 21600 0 21600 21600 0 21600 0 0 Z N"/>
        </draw:custom-shape>
        <draw:custom-shape draw:style-name="gr17" draw:text-style-name="P1" draw:layer="layout" svg:width="20.1cm" svg:height="5.55cm" svg:x="5.3cm" svg:y="13.5cm">
          <text:p/>
          <draw:enhanced-geometry svg:viewBox="0 0 21600 21600" draw:mirror-horizontal="false" draw:mirror-vertical="false" draw:type="rectangle" draw:enhanced-path="M 0 0 L 21600 0 21600 21600 0 21600 0 0 Z N"/>
        </draw:custom-shape>
        <draw:g>
          <draw:custom-shape draw:style-name="gr31" draw:text-style-name="P1" draw:layer="layout" svg:width="13.315cm" svg:height="2.522cm" svg:x="8.548cm" svg:y="15.028cm">
            <text:p/>
            <draw:enhanced-geometry svg:viewBox="0 0 21600 21600" draw:glue-points="?f6 0 10800 ?f8 ?f11 10800 ?f9 21600 10800 ?f10 ?f5 10800" draw:text-areas="?f3 ?f3 ?f4 ?f4" draw:type="parallelogram" draw:modifiers="4217.4827275458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2" draw:text-style-name="P5" draw:layer="layout" svg:x1="11.714cm" svg:y1="15.028cm" svg:x2="10.657cm" svg:y2="15.028cm">
            <text:p/>
          </draw:line>
          <draw:line draw:style-name="gr32" draw:text-style-name="P5" draw:layer="layout" svg:x1="11.505cm" svg:y1="15.231cm" svg:x2="10.448cm" svg:y2="15.231cm">
            <text:p/>
          </draw:line>
          <draw:line draw:style-name="gr32" draw:text-style-name="P5" draw:layer="layout" svg:x1="11.29cm" svg:y1="15.429cm" svg:x2="10.233cm" svg:y2="15.429cm">
            <text:p/>
          </draw:line>
          <draw:line draw:style-name="gr32" draw:text-style-name="P5" draw:layer="layout" svg:x1="10.871cm" svg:y1="15.632cm" svg:x2="9.814cm" svg:y2="15.632cm">
            <text:p/>
          </draw:line>
          <draw:line draw:style-name="gr32" draw:text-style-name="P5" draw:layer="layout" svg:x1="11.081cm" svg:y1="15.628cm" svg:x2="10.024cm" svg:y2="15.628cm">
            <text:p/>
          </draw:line>
          <draw:line draw:style-name="gr32" draw:text-style-name="P5" draw:layer="layout" svg:x1="10.871cm" svg:y1="15.831cm" svg:x2="9.814cm" svg:y2="15.831cm">
            <text:p/>
          </draw:line>
          <draw:line draw:style-name="gr32" draw:text-style-name="P5" draw:layer="layout" svg:x1="10.447cm" svg:y1="16.029cm" svg:x2="9.39cm" svg:y2="16.029cm">
            <text:p/>
          </draw:line>
          <draw:line draw:style-name="gr32" draw:text-style-name="P5" draw:layer="layout" svg:x1="10.237cm" svg:y1="16.232cm" svg:x2="9.18cm" svg:y2="16.232cm">
            <text:p/>
          </draw:line>
          <draw:line draw:style-name="gr32" draw:text-style-name="P5" draw:layer="layout" svg:x1="10.023cm" svg:y1="16.43cm" svg:x2="8.966cm" svg:y2="16.43cm">
            <text:p/>
          </draw:line>
          <draw:line draw:style-name="gr32" draw:text-style-name="P5" draw:layer="layout" svg:x1="9.813cm" svg:y1="16.633cm" svg:x2="8.756cm" svg:y2="16.633cm">
            <text:p/>
          </draw:line>
          <draw:line draw:style-name="gr32" draw:text-style-name="P5" draw:layer="layout" svg:x1="9.599cm" svg:y1="16.832cm" svg:x2="8.542cm" svg:y2="16.832cm">
            <text:p/>
          </draw:line>
          <draw:line draw:style-name="gr32" draw:text-style-name="P5" draw:layer="layout" svg:x1="9.179cm" svg:y1="17.034cm" svg:x2="8.122cm" svg:y2="17.034cm">
            <text:p/>
          </draw:line>
          <draw:line draw:style-name="gr32" draw:text-style-name="P5" draw:layer="layout" svg:x1="8.966cm" svg:y1="17.229cm" svg:x2="7.909cm" svg:y2="17.229cm">
            <text:p/>
          </draw:line>
          <draw:line draw:style-name="gr32" draw:text-style-name="P5" draw:layer="layout" svg:x1="8.756cm" svg:y1="17.427cm" svg:x2="7.699cm" svg:y2="17.427cm">
            <text:p/>
          </draw:line>
          <draw:line draw:style-name="gr32" draw:text-style-name="P5" draw:layer="layout" svg:x1="22.7cm" svg:y1="15.028cm" svg:x2="21.643cm" svg:y2="15.028cm">
            <text:p/>
          </draw:line>
          <draw:line draw:style-name="gr32" draw:text-style-name="P5" draw:layer="layout" svg:x1="22.491cm" svg:y1="15.231cm" svg:x2="21.434cm" svg:y2="15.231cm">
            <text:p/>
          </draw:line>
          <draw:line draw:style-name="gr32" draw:text-style-name="P5" draw:layer="layout" svg:x1="22.276cm" svg:y1="15.429cm" svg:x2="21.219cm" svg:y2="15.429cm">
            <text:p/>
          </draw:line>
          <draw:line draw:style-name="gr32" draw:text-style-name="P5" draw:layer="layout" svg:x1="21.857cm" svg:y1="15.632cm" svg:x2="20.8cm" svg:y2="15.632cm">
            <text:p/>
          </draw:line>
          <draw:line draw:style-name="gr32" draw:text-style-name="P5" draw:layer="layout" svg:x1="22.067cm" svg:y1="15.628cm" svg:x2="21.01cm" svg:y2="15.628cm">
            <text:p/>
          </draw:line>
          <draw:line draw:style-name="gr32" draw:text-style-name="P5" draw:layer="layout" svg:x1="21.857cm" svg:y1="15.831cm" svg:x2="20.8cm" svg:y2="15.831cm">
            <text:p/>
          </draw:line>
          <draw:line draw:style-name="gr32" draw:text-style-name="P5" draw:layer="layout" svg:x1="21.433cm" svg:y1="16.029cm" svg:x2="20.376cm" svg:y2="16.029cm">
            <text:p/>
          </draw:line>
          <draw:line draw:style-name="gr32" draw:text-style-name="P5" draw:layer="layout" svg:x1="21.224cm" svg:y1="16.232cm" svg:x2="20.167cm" svg:y2="16.232cm">
            <text:p/>
          </draw:line>
          <draw:line draw:style-name="gr32" draw:text-style-name="P5" draw:layer="layout" svg:x1="21.009cm" svg:y1="16.43cm" svg:x2="19.952cm" svg:y2="16.43cm">
            <text:p/>
          </draw:line>
          <draw:line draw:style-name="gr32" draw:text-style-name="P5" draw:layer="layout" svg:x1="20.799cm" svg:y1="16.633cm" svg:x2="19.742cm" svg:y2="16.633cm">
            <text:p/>
          </draw:line>
          <draw:line draw:style-name="gr32" draw:text-style-name="P5" draw:layer="layout" svg:x1="20.585cm" svg:y1="16.832cm" svg:x2="19.528cm" svg:y2="16.832cm">
            <text:p/>
          </draw:line>
          <draw:line draw:style-name="gr32" draw:text-style-name="P5" draw:layer="layout" svg:x1="20.166cm" svg:y1="17.034cm" svg:x2="19.109cm" svg:y2="17.034cm">
            <text:p/>
          </draw:line>
          <draw:line draw:style-name="gr32" draw:text-style-name="P5" draw:layer="layout" svg:x1="19.952cm" svg:y1="17.229cm" svg:x2="18.895cm" svg:y2="17.229cm">
            <text:p/>
          </draw:line>
          <draw:line draw:style-name="gr32" draw:text-style-name="P5" draw:layer="layout" svg:x1="19.741cm" svg:y1="17.427cm" svg:x2="18.684cm" svg:y2="17.427cm">
            <text:p/>
          </draw:line>
        </draw:g>
        <draw:custom-shape draw:style-name="gr18" draw:text-style-name="P1" draw:layer="layout" svg:width="9.701cm" svg:height="10.724cm" svg:x="-0.093cm" svg:y="8.326cm">
          <text:p/>
          <draw:enhanced-geometry svg:viewBox="0 0 21600 21600" draw:path-stretchpoint-x="10800" draw:path-stretchpoint-y="10800" draw:text-areas="0 ?f1 ?f4 ?f10" draw:glue-points="?f7 0 ?f6 ?f1 0 ?f10 ?f6 21600 ?f4 ?f10 21600 ?f9" draw:type="cube" draw:modifiers="809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9" draw:text-style-name="P1" draw:layer="layout" svg:width="4.577cm" svg:height="2.337cm" svg:x="3.029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1" draw:layer="layout" svg:width="3.471cm" svg:height="1.772cm" svg:x="3.58cm" svg:y="8.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51" draw:layer="layout" svg:width="2.477cm" svg:height="3.565cm" draw:transform="rotate (-2.23838476568273) translate (12.2654488266901cm 10.1135243579585cm)" svg:viewBox="0 0 2478 3566" svg:d="M407 56c452-116 843 177 1123 464 254 260 365 635 580 927 239 326 220 747 329 1126 176 609-276 787-625 931-769 317-311-670-508-1014-200-348-381-706-517-1091-125-356-429-651-789-797l168-396 319-157 10-49z">
          <text:p/>
        </draw:path>
        <draw:path draw:style-name="gr53" draw:layer="layout" svg:width="1.662cm" svg:height="1.725cm" draw:transform="skewX (0.070162235930172) rotate (1.20741877652968) translate (7.13280732256915cm 9.94974124075163cm)" svg:viewBox="0 0 1663 1726" svg:d="M212 153c242-96 241 134 405 334 156 189-200 394-400 471-175 69-317 322-126 486 184 158 408 226 628 275 211 46 367-153 517-270 155-121 416-165 426-403 8-204-21-432-158-579-325-350-156 624-274 49-81-396-396 241-380-265 6-177-297-352-476-181l-200 152z">
          <text:p/>
        </draw:path>
        <draw:custom-shape draw:style-name="gr21" draw:text-style-name="P1" draw:layer="layout" svg:width="0.414cm" svg:height="0.379cm" svg:x="3.863cm" svg:y="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 draw:layer="layout" svg:width="1.896cm" svg:height="2.064cm" svg:x="3.207cm" svg:y="6.926cm">
          <text:p/>
          <draw:enhanced-geometry svg:viewBox="0 0 620 740" draw:type="non-primitive" draw:enhanced-path="M 38 642 C 23 544 0 196 83 98 166 0 454 22 537 52 620 82 590 241 582 279 574 317 514 294 491 279 468 264 491 203 446 188 401 173 272 120 219 188 166 256 136 514 129 597 122 680 189 672 174 687 159 702 53 740 38 642 Z N"/>
        </draw:custom-shape>
        <draw:line draw:style-name="gr23" draw:text-style-name="P5" draw:layer="layout" svg:x1="7.805cm" svg:y1="10.323cm" svg:x2="7.805cm" svg:y2="17.123cm">
          <text:p/>
        </draw:line>
        <draw:custom-shape draw:style-name="gr24" draw:text-style-name="P1" draw:layer="layout" svg:width="0.402cm" svg:height="0.6cm" svg:x="7.205cm" svg:y="13.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 draw:layer="layout" svg:width="0.401cm" svg:height="0.6cm" svg:x="8.008cm" svg:y="13.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5" draw:text-style-name="P1" draw:layer="layout" svg:width="5cm" svg:height="0.873cm" svg:x="11.501cm" svg:y="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1" draw:layer="layout" svg:width="1.398cm" svg:height="0.25cm" svg:x="13.3cm" svg:y="0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1" draw:layer="layout" svg:width="0.799cm" svg:height="0.798cm" svg:x="3.001cm" svg:y="8.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1" draw:layer="layout" svg:width="4.674cm" svg:height="3.201cm" draw:transform="rotate (-1.5707963267949) translate (3.897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9" draw:text-style-name="P1" draw:layer="layout" svg:width="4.101cm" svg:height="0.401cm" svg:x="0cm" svg:y="13.525cm">
            <text:p/>
            <draw:enhanced-geometry svg:viewBox="0 0 21600 21600" draw:type="rectangle" draw:enhanced-path="M 0 0 L 21600 0 21600 21600 0 21600 0 0 Z N"/>
          </draw:custom-shape>
          <draw:custom-shape draw:style-name="gr30" draw:text-style-name="P1" draw:layer="layout" svg:width="4.802cm" svg:height="3.201cm" draw:transform="rotate (-1.5707963267949) translate (3.2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g>
        <draw:g>
          <draw:custom-shape draw:style-name="gr34" draw:text-style-name="P1" draw:layer="layout" svg:width="3.576cm" svg:height="3.282cm" svg:x="20.411cm" svg:y="11.318cm">
            <text:p/>
            <draw:enhanced-geometry svg:viewBox="0 0 960 847" draw:type="non-primitive" draw:enhanced-path="M 136 45 C 230 120 325 196 318 317 311 438 0 695 91 771 182 847 764 839 862 771 960 703 680 491 680 363 680 235 771 117 862 0 N"/>
          </draw:custom-shape>
          <draw:g>
            <draw:custom-shape draw:style-name="gr35" draw:text-style-name="P1" draw:layer="layout" svg:width="4.56cm" svg:height="2.759cm" draw:transform="rotate (-2.51292505702144) translate (25.1cm 10.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1" draw:layer="layout" svg:width="3.717cm" svg:height="2.199cm" draw:transform="rotate (-2.51292505702144) translate (24.585cm 10.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7" draw:text-style-name="P1" draw:layer="layout" svg:width="1.352cm" svg:height="0.527cm" draw:transform="rotate (0.251676478137582) translate (21.38cm 11.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1" draw:layer="layout" svg:width="4.743cm" svg:height="2.652cm" draw:transform="rotate (1.5707963267949) translate (22.103cm 9.2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8" draw:text-style-name="P1" draw:layer="layout" svg:width="1.001cm" svg:height="0.803cm" svg:x="24.303cm" svg:y="0.123cm">
            <text:p/>
            <draw:enhanced-geometry svg:viewBox="0 0 227 182" draw:type="non-primitive" draw:enhanced-path="M 0 0 L 45 136 227 182 N"/>
          </draw:custom-shape>
          <draw:custom-shape draw:style-name="gr38" draw:text-style-name="P1" draw:layer="layout" svg:width="1.601cm" svg:height="1.2cm" svg:x="23.703cm" svg:y="0.123cm">
            <text:p/>
            <draw:enhanced-geometry svg:viewBox="0 0 227 182" draw:type="non-primitive" draw:enhanced-path="M 0 0 L 45 136 227 182 N"/>
          </draw:custom-shape>
          <draw:custom-shape draw:style-name="gr38" draw:text-style-name="P1" draw:layer="layout" svg:width="2.398cm" svg:height="1.8cm" svg:x="23.104cm" svg:y="0.123cm">
            <text:p/>
            <draw:enhanced-geometry svg:viewBox="0 0 227 182" draw:type="non-primitive" draw:enhanced-path="M 0 0 L 45 136 227 182 N"/>
          </draw:custom-shape>
          <draw:custom-shape draw:style-name="gr38" draw:text-style-name="P1" draw:layer="layout" svg:width="0.997cm" svg:height="0.798cm" svg:x="24.704cm" svg:y="-0.075cm">
            <text:p/>
            <draw:enhanced-geometry svg:viewBox="0 0 227 182" draw:type="non-primitive" draw:enhanced-path="M 0 0 L 45 136 227 182 N"/>
          </draw:custom-shape>
          <draw:line draw:style-name="gr39" draw:text-style-name="P5" draw:layer="layout" svg:x1="25.4cm" svg:y1="0cm" svg:x2="23.499cm" svg:y2="1.526cm">
            <text:p/>
          </draw:line>
        </draw:g>
        <draw:custom-shape draw:style-name="gr40" draw:text-style-name="P8" draw:layer="layout" svg:width="7cm" svg:height="20cm" svg:x="-7.1cm" svg:y="-0.5cm">
          <text:p/>
          <draw:enhanced-geometry svg:viewBox="0 0 21600 21600" draw:type="rectangle" draw:enhanced-path="M 0 0 L 21600 0 21600 21600 0 21600 0 0 Z N"/>
        </draw:custom-shape>
        <draw:custom-shape draw:style-name="gr59" draw:text-style-name="P8" draw:layer="layout" svg:width="1cm" svg:height="0.5cm" svg:x="3.5cm" svg:y="11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5" draw:text-style-name="P8" draw:layer="layout" svg:width="2cm" svg:height="2.5cm" svg:x="0.177cm" svg:y="9.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8" draw:text-style-name="P8" draw:layer="layout" svg:width="3.667cm" svg:height="0.365cm" draw:transform="rotate (-2.06542263681009) translate (2.904cm 7.353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181cm" svg:height="0.493cm" draw:transform="rotate (-2.06542263681009) translate (2.692cm 7.237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178cm" svg:height="0.499cm" draw:transform="rotate (-2.06542263681009) translate (2.659cm 7.472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9" draw:text-style-name="P8" draw:layer="layout" svg:width="4.454cm" svg:height="0.446cm" draw:transform="rotate (-1.64968520898504) translate (1.842cm 6.874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434cm" svg:height="0.602cm" draw:transform="skewX (0.00506145483078355) rotate (-1.64968520898504) translate (1.55cm 6.856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429cm" svg:height="0.604cm" draw:transform="skewX (0.00157079632679489) rotate (-1.64968520898504) translate (1.621cm 7.128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1" draw:layer="layout" svg:width="3.155cm" svg:height="1.218cm" svg:x="10.104cm" svg:y="15.042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7" draw:text-style-name="P1" draw:layer="layout" svg:width="5.672cm" svg:height="2.207cm" draw:transform="skewX (0.000523598775598304) rotate (-0.0378736447682775) translate (8.164cm 13.413cm)">
          <text:p/>
          <draw:enhanced-geometry svg:viewBox="0 0 1179 461" draw:mirror-horizontal="fals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63cm" svg:height="5.217cm" draw:transform="rotate (-0.0937241808320952) translate (7.121cm 9.112cm)">
          <text:p/>
          <draw:enhanced-geometry svg:viewBox="0 0 1429 1065" draw:mirror-horizontal="tru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9" draw:text-style-name="P1" draw:layer="layout" svg:width="1.716cm" svg:height="1.472cm" draw:transform="rotate (-0.319220720189764) translate (13.961cm 11.5cm)">
          <text:p/>
          <draw:enhanced-geometry svg:viewBox="0 0 749 446" draw:mirror-horizontal="tru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232cm" svg:height="1.218cm" svg:x="8.768cm" svg:y="15.282cm">
          <text:p/>
          <draw:enhanced-geometry svg:viewBox="0 0 679 250" draw:mirror-horizontal="true" draw:type="non-primitive" draw:enhanced-path="M 60 0 C 60 49 60 98 60 136 60 174 0 212 60 227 120 242 324 227 422 227 520 227 619 250 649 227 679 204 634 121 604 91 574 61 521 53 468 46 N"/>
        </draw:custom-shape>
        <draw:path draw:style-name="gr51" draw:layer="layout" svg:width="2.286cm" svg:height="3.008cm" draw:transform="skewX (-0.139451807234347) rotate (-1.49086024705356) translate (10.8276528932123cm 10.9136501228898cm)" svg:viewBox="0 0 2287 3009" svg:d="M280 47c438-98 817 147 1089 386 245 219 353 532 561 776 232 273 213 625 319 942 170 509-267 657-605 778-746 267-401-195-592-482-194-291-634-755-766-1077-121-297 63-824-286-945l49-253 308-131 11-41z">
          <text:p/>
        </draw:path>
        <draw:g>
          <draw:custom-shape draw:style-name="gr46" draw:text-style-name="P8" draw:layer="layout" svg:width="4.144cm" svg:height="0.414cm" draw:transform="rotate (-1.84359128888161) translate (1.142cm 6.744cm)">
            <text:p/>
            <draw:enhanced-geometry svg:viewBox="0 0 21600 21600" draw:mirror-vertical="true" draw:mirror-horizontal="fals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335cm" svg:height="0.559cm" draw:transform="skewX (-0.00174532925199432) rotate (-1.84359128888161) translate (0.784cm 6.669cm)">
            <text:p/>
            <draw:enhanced-geometry svg:viewBox="0 0 21600 21600" draw:mirror-horizontal="fals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33cm" svg:height="0.562cm" draw:transform="skewX (-0.00541052068118242) rotate (-1.84359128888161) translate (0.77cm 6.94cm)">
            <text:p/>
            <draw:enhanced-geometry svg:viewBox="0 0 21600 21600" draw:mirror-horizontal="fals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8" draw:text-style-name="P1" draw:layer="layout" svg:width="3.872cm" svg:height="0.933cm" draw:transform="rotate (-0.0317649923862968) translate (9.111cm 9.177cm)">
            <text:p/>
            <draw:enhanced-geometry svg:viewBox="0 0 862 227" draw:mirror-horizontal="true" draw:mirror-vertical="false" draw:type="non-primitive" draw:enhanced-path="M 53 23 C 23 46 0 129 53 159 106 189 258 197 371 204 484 211 666 227 734 204 802 181 862 98 779 68 696 38 356 30 235 23 114 16 83 0 53 23 Z N"/>
          </draw:custom-shape>
          <draw:custom-shape draw:style-name="gr60" draw:text-style-name="P16" draw:layer="layout" svg:width="0.449cm" svg:height="1.122cm" draw:transform="rotate (0.162141087510273) translate (7.181cm 8.622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449cm" svg:height="1.122cm" draw:transform="skewX (-0.000872664625997137) rotate (0.162141087510273) translate (7.621cm 8.548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60" draw:text-style-name="P16" draw:layer="layout" svg:width="0.942cm" svg:height="1.122cm" draw:transform="skewX (-0.000872664625997156) rotate (0.402472925509892) translate (7.497cm 8.889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16" draw:layer="layout" svg:width="0.681cm" svg:height="1.123cm" draw:transform="rotate (0.402472925509892) translate (7.415cm 8.851cm)">
              <text:p/>
              <draw:enhanced-geometry svg:viewBox="0 0 21600 21600" draw:mirror-horizontal="false" draw:mirror-vertical="false" draw:glue-points="?f6 0 10800 ?f8 ?f11 10800 ?f9 21600 10800 ?f10 ?f5 10800" draw:text-areas="?f3 ?f3 ?f4 ?f4" draw:type="parallelogram" draw:modifiers="729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53" draw:layer="layout" svg:width="3.63cm" svg:height="1.987cm" draw:transform="skewX (-0.0675442420521806) rotate (0.18168877513261) translate (7.26415540915635cm 8.68090267207704cm)" svg:viewBox="0 0 3631 1988" svg:d="M3430 1471c-585-98-1086 336-1645 310-633-28-1306 491-1695-16-314-410 259-863 675-1040 573-244 676-177 1066-603 474-519 1669 763 1800 1134l-250 331z">
              <text:p/>
            </draw:path>
          </draw:g>
          <draw:path draw:style-name="gr53" draw:layer="layout" svg:width="3.086cm" svg:height="2.025cm" draw:transform="skewX (-0.000523598775598351) rotate (-2.45358386245363) translate (10.4134570128012cm 7.98364390600897cm)" svg:viewBox="0 0 3087 2026" svg:d="M170 1499c498-100 924 342 1399 316 539-29 1111 500 1441-16 268-419-219-880-572-1060-488-249-576-181-906-614-403-530-1420 777-1532 1155l212 337z">
            <text:p/>
          </draw:path>
          <draw:custom-shape draw:style-name="gr10" draw:text-style-name="P1" draw:layer="layout" svg:width="5.093cm" svg:height="4.005cm" draw:transform="skewX (-0.000523598775598325) rotate (-0.162141087510274) translate (8.928cm 4.91cm)">
            <text:p/>
            <draw:enhanced-geometry svg:viewBox="0 0 1134 975" draw:mirror-horizontal="true" draw:mirror-vertic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735cm" svg:height="3.473cm" draw:transform="rotate (-0.778416846389472) translate (9.16cm 1.341cm)">
            <text:p/>
            <draw:enhanced-geometry svg:viewBox="0 0 2370 2100" draw:mirror-horizontal="false" draw:mirror-vertic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34cm" svg:height="1.436cm" draw:transform="skewX (-0.000698131700797741) rotate (-0.0930260491312975) translate (10.449cm 6.363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85cm" svg:height="0.72cm" draw:transform="skewX (0.00139626340159546) rotate (-0.0930260491312975) translate (10.405cm 6.817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2.001cm" svg:height="1.373cm" draw:transform="skewX (-0.00226892802759264) rotate (0.280474410795489) translate (9.468cm 5.136cm)">
            <text:p/>
            <draw:enhanced-geometry svg:viewBox="0 0 900 390" draw:mirror-horizontal="true" draw:mirror-vertic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94cm" svg:height="1.917cm" draw:transform="rotate (0.312588469032184) translate (8.302cm 5.321cm)">
            <text:p/>
            <draw:enhanced-geometry svg:viewBox="0 0 390 960" draw:mirror-horizontal="true" draw:mirror-vertical="false" draw:type="non-primitive" draw:enhanced-path="M 360 0 C 375 195 390 390 360 540 330 690 240 840 180 900 120 960 60 930 0 900 N"/>
          </draw:custom-shape>
          <draw:line draw:style-name="gr15" draw:text-style-name="P5" draw:layer="layout" svg:x1="6.269cm" svg:y1="7.292cm" svg:x2="8.11cm" svg:y2="8.938cm">
            <text:p/>
          </draw:line>
          <draw:line draw:style-name="gr15" draw:text-style-name="P5" draw:layer="layout" svg:x1="6.335cm" svg:y1="7.839cm" svg:x2="8.446cm" svg:y2="8.732cm">
            <text:p/>
          </draw:line>
          <draw:custom-shape draw:style-name="gr12" draw:text-style-name="P1" draw:layer="layout" svg:width="1.354cm" svg:height="1.445cm" draw:transform="skewX (0.00139626340159548) rotate (-0.0930260491312975) translate (8.713cm 5.848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917cm" svg:height="0.829cm" draw:transform="skewX (0.00122173047639607) rotate (0.312588469032184) translate (6.754cm 8.149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68cm" svg:height="0.722cm" draw:transform="rotate (-0.0930260491312976) translate (8.748cm 6.465cm)">
            <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396cm" svg:height="1.552cm" draw:transform="rotate (-0.162141087510274) translate (10.202cm 7.843cm)">
            <text:p/>
            <draw:enhanced-geometry svg:viewBox="0 0 590 272" draw:mirror-horizontal="true" draw:mirror-vertical="false" draw:type="non-primitive" draw:enhanced-path="M 0 0 C 49 91 99 182 182 227 265 272 431 272 499 272 567 272 578 249 590 227 N"/>
          </draw:custom-shape>
          <draw:g>
            <draw:custom-shape draw:style-name="gr11" draw:text-style-name="P1" draw:layer="layout" svg:width="4.577cm" svg:height="4.365cm" draw:transform="rotate (0.48642326253082) translate (10.755cm 5.16cm)">
              <text:p/>
              <draw:enhanced-geometry svg:viewBox="0 0 2370 2100" draw:mirror-horizontal="true" draw:mirror-vertic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216cm" svg:height="0.749cm" draw:transform="rotate (0.200363798128949) translate (11.715cm 6.051cm)">
              <text:p/>
              <draw:enhanced-geometry svg:viewBox="0 0 630 360" draw:mirror-horizontal="true" draw:mirror-vertical="false" draw:type="non-primitive" draw:enhanced-path="M 0 0 C 225 60 450 120 540 180 630 240 585 300 540 360 N"/>
            </draw:custom-shape>
            <draw:custom-shape draw:style-name="gr11" draw:text-style-name="P1" draw:layer="layout" svg:width="1.39cm" svg:height="0.433cm" draw:transform="skewX (-0.00453785605518527) rotate (0.200363798128949) translate (11.879cm 6.491cm)">
              <text:p/>
              <draw:enhanced-geometry svg:viewBox="0 0 720 210" draw:mirror-horizontal="true" draw:mirror-vertical="false" draw:type="non-primitive" draw:enhanced-path="M 0 180 C 60 90 120 0 180 0 240 0 270 150 360 180 450 210 585 195 720 180 N"/>
            </draw:custom-shape>
          </draw:g>
        </draw:g>
        <draw:custom-shape draw:style-name="gr50" draw:text-style-name="P8" draw:layer="layout" svg:width="2cm" svg:height="2.5cm" svg:x="0.176cm" svg:y="9.2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8" draw:layer="layout" svg:width="1.5cm" svg:height="1.5cm" draw:transform="rotate (-0.0246091424531205) translate (2.037cm 9.96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 draw:text-style-name="P1" draw:layer="layout" svg:width="2.546cm" svg:height="1.341cm" draw:transform="rotate (1.1999138607461) translate (6.495cm 14.014cm)">
          <text:p/>
          <draw:enhanced-geometry svg:viewBox="0 0 990 780" draw:mirror-horizontal="true" draw:mirror-vertical="fals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path draw:style-name="gr93" draw:layer="layout" svg:width="2.719cm" svg:height="1.223cm" draw:transform="rotate (-2.97805530267793) translate (7.76546852936675cm 10.0884120085594cm)" svg:viewBox="0 0 2720 1224" svg:d="M731 1224c376-35 745-95 1125-100 403-6 1104-503 782-837-247-256-843-423-1051-137-282 390-532 670-880 569-362-105-1154-306-378 41l249 439z">
          <text:p/>
        </draw:path>
        <draw:g>
          <draw:custom-shape draw:style-name="gr94" draw:text-style-name="P12" draw:layer="layout" svg:width="0.966cm" svg:height="3.725cm" draw:transform="rotate (-1.55316850134975) translate (5.614cm 10.56cm)">
            <text:p text:style-name="P11"><text:span text:style-name="T5">D</text:span></text:p>
            <text:p text:style-name="P11"><text:span text:style-name="T5">E</text:span></text:p>
            <text:p text:style-name="P11"><text:span text:style-name="T5">N</text:span></text:p>
            <text:p text:style-name="P11"><text:span text:style-name="T5">T</text:span></text:p>
            <text:p text:style-name="P11"><text:span text:style-name="T5">I</text:span></text:p>
            <text:p text:style-name="P11"><text:span text:style-name="T5">F</text:span></text:p>
            <text:p text:style-name="P11"><text:span text:style-name="T5">R</text:span></text:p>
            <text:p text:style-name="P11"><text:span text:style-name="T5">I</text:span></text:p>
            <text:p text:style-name="P11"><text:span text:style-name="T5">C</text:span></text:p>
            <text:p text:style-name="P11"><text:span text:style-name="T5">I</text:span></text:p>
            <draw:enhanced-geometry svg:viewBox="0 0 88 21600" draw:glue-points="44 ?f6 44 0 0 10800 44 21600 88 10800" draw:text-areas="0 ?f6 88 ?f3" draw:type="can" draw:modifiers="2875.9696121551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5" draw:text-style-name="P13" draw:layer="layout" svg:width="1.109cm" svg:height="1.097cm" draw:transform="rotate (-1.64741628095745) translate (6.269cm 10.55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1" draw:text-style-name="P10" draw:layer="layout" svg:width="14.5cm" svg:height="5.5cm" svg:x="13.486cm" svg:y="-0.525cm">
          <text:p text:style-name="P9"><text:span text:style-name="T3">E <text:s/>PO <text:s/>UNE <text:s/>SPUDADE!</text:span></text:p>
          <draw:enhanced-geometry svg:viewBox="0 0 21600 21600" draw:glue-points="10800 0 3160 3160 0 10800 3160 18440 10800 21600 18440 18440 21600 10800 18440 3160 ?f14 ?f15" draw:text-areas="3200 3200 18400 18400" draw:type="round-callout" draw:modifiers="6038.64561064754 25235.993455735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4" draw:layer="layout" svg:width="7.142cm" svg:height="9.524cm" svg:x="5.953cm" svg:y="1.93cm" draw:page-number="18" presentation:class="page"/>
          <draw:frame presentation:style-name="pr1" draw:text-style-name="P4" draw:layer="layout" svg:width="15.239cm" svg:height="11.43cm" svg:x="1.905cm" svg:y="12.065cm" presentation:class="notes" presentation:placeholder="true">
            <draw:text-box/>
          </draw:frame>
        </presentation:notes>
      </draw:page>
      <draw:page draw:name="page19" draw:style-name="dp1" draw:master-page-name="Standard">
        <office:forms form:automatic-focus="false" form:apply-design-mode="false"/>
        <draw:custom-shape draw:style-name="gr1" draw:text-style-name="P1" draw:layer="layout" svg:width="25.4cm" svg:height="14.724cm" svg:x="0cm" svg:y="0cm">
          <text:p/>
          <draw:enhanced-geometry svg:viewBox="0 0 21600 21600" draw:type="rectangle" draw:enhanced-path="M 0 0 L 21600 0 21600 21600 0 21600 0 0 Z N"/>
        </draw:custom-shape>
        <draw:g>
          <draw:custom-shape draw:style-name="gr6" draw:text-style-name="P1" draw:layer="layout" svg:width="3.003cm" svg:height="1.159cm" svg:x="-0.487cm" svg:y="13.629cm">
            <text:p/>
            <draw:enhanced-geometry svg:viewBox="0 0 679 250" draw:mirror-horizontal="false" draw:type="non-primitive" draw:enhanced-path="M 60 0 C 60 49 60 98 60 136 60 174 0 212 60 227 120 242 324 227 422 227 520 227 619 250 649 227 679 204 634 121 604 91 574 61 521 53 468 46 N"/>
          </draw:custom-shape>
          <draw:custom-shape draw:style-name="gr7" draw:text-style-name="P1" draw:layer="layout" svg:width="5.397cm" svg:height="2.099cm" draw:transform="rotate (-0.0378736447682775) translate (-3.231cm 12.079cm)">
            <text:p/>
            <draw:enhanced-geometry svg:viewBox="0 0 1179 461" draw:mirror-horizontal="tru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261cm" svg:height="4.963cm" svg:x="-4.161cm" svg:y="8.275cm">
            <text:p/>
            <draw:enhanced-geometry svg:viewBox="0 0 1429 1065" draw:mirror-horizontal="fals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8" draw:text-style-name="P1" draw:layer="layout" svg:width="3.683cm" svg:height="0.888cm" svg:x="-3.045cm" svg:y="7.899cm">
            <text:p/>
            <draw:enhanced-geometry svg:viewBox="0 0 862 227" draw:mirror-horizontal="false" draw:type="non-primitive" draw:enhanced-path="M 53 23 C 23 46 0 129 53 159 106 189 258 197 371 204 484 211 666 227 734 204 802 181 862 98 779 68 696 38 356 30 235 23 114 16 83 0 53 23 Z N"/>
          </draw:custom-shape>
          <draw:custom-shape draw:style-name="gr9" draw:text-style-name="P1" draw:layer="layout" svg:width="1.632cm" svg:height="1.4cm" draw:transform="skewX (-0.000698131700797745) rotate (0.115366263556825) translate (-5.612cm 10.923cm)">
            <text:p/>
            <draw:enhanced-geometry svg:viewBox="0 0 749 446" draw:mirror-horizontal="fals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075cm" svg:height="1.159cm" svg:x="-3.403cm" svg:y="13.629cm">
            <text:p/>
            <draw:enhanced-geometry svg:viewBox="0 0 679 250" draw:mirror-horizontal="false" draw:type="non-primitive" draw:enhanced-path="M 60 0 C 60 49 60 98 60 136 60 174 0 212 60 227 120 242 324 227 422 227 520 227 619 250 649 227 679 204 634 121 604 91 574 61 521 53 468 46 N"/>
          </draw:custom-shape>
          <draw:custom-shape draw:style-name="gr10" draw:text-style-name="P1" draw:layer="layout" svg:width="4.847cm" svg:height="3.81cm" svg:x="-3.596cm" svg:y="4.683cm">
            <text:p/>
            <draw:enhanced-geometry svg:viewBox="0 0 1134 975" draw:mirror-horizontal="fals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505cm" svg:height="3.305cm" draw:transform="rotate (-0.747873584479571) translate (-0.679cm 0.5cm)">
            <text:p/>
            <draw:enhanced-geometry svg:viewBox="0 0 2370 2100" draw:mirror-horizontal="true" draw:type="non-primitive" draw:enhanced-path="M 2370 1320 C 2235 885 2100 450 1830 240 1560 30 1050 0 750 60 450 120 60 300 30 600 0 900 330 1620 570 1860 810 2100 1140 2070 1470 2040 N"/>
          </draw:custom-shape>
          <draw:custom-shape draw:style-name="gr12" draw:text-style-name="P1" draw:layer="layout" svg:width="1.273cm" svg:height="1.366cm" draw:transform="rotate (0.0691150383789755) translate (-1.812cm 5.792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17cm" svg:height="0.685cm" draw:transform="skewX (-0.00139626340159547) rotate (0.0691150383789754) translate (-1.021cm 6.286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1.901cm" svg:height="1.307cm" draw:transform="skewX (0.0006981317007977) rotate (0.355174502780846) translate (-2.106cm 4.398cm)">
            <text:p/>
            <draw:enhanced-geometry svg:viewBox="0 0 900 390" draw:mirror-horizontal="fals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57cm" svg:height="1.823cm" draw:transform="skewX (0.00104719755119666) rotate (0.474729556542458) translate (-0.099cm 4.509cm)">
            <text:p/>
            <draw:enhanced-geometry svg:viewBox="0 0 390 960" draw:mirror-horizontal="false" draw:type="non-primitive" draw:enhanced-path="M 360 0 C 375 195 390 390 360 540 330 690 240 840 180 900 120 960 60 930 0 900 N"/>
          </draw:custom-shape>
          <draw:custom-shape draw:style-name="gr11" draw:text-style-name="P1" draw:layer="layout" svg:width="0.352cm" svg:height="0.001cm" draw:transform="rotate (0.474729556542458) translate (-1.182cm 8.366cm)">
            <text:p/>
            <draw:enhanced-geometry svg:viewBox="0 0 180 1" draw:mirror-horizontal="false" draw:type="non-primitive" draw:enhanced-path="M 0 0 C 0 0 90 0 180 0 N"/>
          </draw:custom-shape>
          <draw:custom-shape draw:style-name="gr11" draw:text-style-name="P1" draw:layer="layout" svg:width="3.561cm" svg:height="2.525cm" draw:transform="skewX (-0.00122173047639604) rotate (0.474729556542458) translate (-1.552cm 7.2cm)">
            <text:p/>
            <draw:enhanced-geometry svg:viewBox="0 0 1470 1140" draw:mirror-horizontal="false" draw:type="non-primitive" draw:enhanced-path="M 0 540 C 105 675 210 810 360 900 510 990 780 1080 900 1080 1020 1080 1050 900 1080 900 1110 900 1020 1140 1080 1080 1140 1020 1410 720 1440 540 1470 360 1290 90 1260 0 N"/>
          </draw:custom-shape>
          <draw:line draw:style-name="gr15" draw:text-style-name="P5" draw:layer="layout" svg:x1="2.552cm" svg:y1="7.151cm" svg:x2="1.076cm" svg:y2="8.979cm">
            <text:p/>
          </draw:line>
          <draw:line draw:style-name="gr15" draw:text-style-name="P5" draw:layer="layout" svg:x1="2.574cm" svg:y1="7.675cm" svg:x2="0.729cm" svg:y2="8.838cm">
            <text:p/>
          </draw:line>
          <draw:custom-shape draw:style-name="gr12" draw:text-style-name="P1" draw:layer="layout" svg:width="1.288cm" svg:height="1.376cm" draw:transform="rotate (0.0691150383789755) translate (-0.276cm 5.043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874cm" svg:height="0.792cm" draw:transform="rotate (0.474729556542458) translate (1.162cm 8.012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38cm" svg:height="0.685cm" draw:transform="skewX (-0.00139626340159547) rotate (0.0691150383789754) translate (0.47cm 5.593cm)">
            <text:p/>
            <draw:enhanced-geometry svg:viewBox="0 0 21600 21600" draw:mirror-horizontal="fals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231cm" svg:height="1.478cm" svg:x="-3.78cm" svg:y="6.904cm">
            <text:p/>
            <draw:enhanced-geometry svg:viewBox="0 0 590 272" draw:mirror-horizontal="false" draw:type="non-primitive" draw:enhanced-path="M 0 0 C 49 91 99 182 182 227 265 272 431 272 499 272 567 272 578 249 590 227 N"/>
          </draw:custom-shape>
          <draw:g>
            <draw:custom-shape draw:style-name="gr11" draw:text-style-name="P1" draw:layer="layout" svg:width="4.356cm" svg:height="4.152cm" draw:transform="skewX (-0.000174532925199433) rotate (0.355174502780846) translate (-6.9cm 4.01cm)">
              <text:p/>
              <draw:enhanced-geometry svg:viewBox="0 0 2370 2100" draw:mirror-horizontal="false" draw:type="non-primitive" draw:enhanced-path="M 2370 1320 C 2235 885 2100 450 1830 240 1560 30 1050 0 750 60 450 120 60 300 30 600 0 900 330 1620 570 1860 810 2100 1140 2070 1470 2040 N"/>
            </draw:custom-shape>
            <draw:custom-shape draw:style-name="gr11" draw:text-style-name="P1" draw:layer="layout" svg:width="1.158cm" svg:height="0.712cm" draw:transform="skewX (-0.00139626340159548) rotate (0.0691150383789755) translate (-3.44cm 5.323cm)">
              <text:p/>
              <draw:enhanced-geometry svg:viewBox="0 0 630 360" draw:mirror-horizontal="false" draw:type="non-primitive" draw:enhanced-path="M 0 0 C 225 60 450 120 540 180 630 240 585 300 540 360 N"/>
            </draw:custom-shape>
            <draw:custom-shape draw:style-name="gr11" draw:text-style-name="P1" draw:layer="layout" svg:width="1.321cm" svg:height="0.415cm" draw:transform="rotate (0.0691150383789755) translate (-3.744cm 5.702cm)">
              <text:p/>
              <draw:enhanced-geometry svg:viewBox="0 0 720 210" draw:mirror-horizontal="false" draw:type="non-primitive" draw:enhanced-path="M 0 180 C 60 90 120 0 180 0 240 0 270 150 360 180 450 210 585 195 720 180 N"/>
            </draw:custom-shape>
          </draw:g>
          <draw:custom-shape draw:style-name="gr11" draw:text-style-name="P1" draw:layer="layout" svg:width="2.546cm" svg:height="1.341cm" draw:transform="rotate (-0.448026018986945) translate (-0.814cm 10.808cm)">
            <text:p/>
            <draw:enhanced-geometry svg:viewBox="0 0 990 780" draw:mirror-horizontal="tru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8" draw:text-style-name="P1" draw:layer="layout" svg:width="1.336cm" svg:height="2.554cm" draw:transform="rotate (-1.41022603561142) translate (0.48cm 10.117cm)">
            <text:p/>
            <draw:enhanced-geometry svg:viewBox="0 0 401 196" draw:mirror-horizontal="false" draw:type="non-primitive" draw:enhanced-path="M 0 60 C 106 30 213 0 273 15 333 30 401 121 363 151 325 181 99 189 46 196 N"/>
          </draw:custom-shape>
        </draw:g>
        <draw:custom-shape draw:style-name="gr16" draw:text-style-name="P1" draw:layer="layout" svg:width="3.497cm" svg:height="12.008cm" svg:x="0.003cm" svg:y="-0.008cm">
          <text:p/>
          <draw:enhanced-geometry svg:viewBox="0 0 21600 21600" draw:type="rectangle" draw:enhanced-path="M 0 0 L 21600 0 21600 21600 0 21600 0 0 Z N"/>
        </draw:custom-shape>
        <draw:custom-shape draw:style-name="gr17" draw:text-style-name="P1" draw:layer="layout" svg:width="20.1cm" svg:height="5.55cm" svg:x="5.3cm" svg:y="13.5cm">
          <text:p/>
          <draw:enhanced-geometry svg:viewBox="0 0 21600 21600" draw:mirror-horizontal="false" draw:mirror-vertical="false" draw:type="rectangle" draw:enhanced-path="M 0 0 L 21600 0 21600 21600 0 21600 0 0 Z N"/>
        </draw:custom-shape>
        <draw:g>
          <draw:custom-shape draw:style-name="gr31" draw:text-style-name="P1" draw:layer="layout" svg:width="13.315cm" svg:height="2.522cm" svg:x="8.548cm" svg:y="15.028cm">
            <text:p/>
            <draw:enhanced-geometry svg:viewBox="0 0 21600 21600" draw:glue-points="?f6 0 10800 ?f8 ?f11 10800 ?f9 21600 10800 ?f10 ?f5 10800" draw:text-areas="?f3 ?f3 ?f4 ?f4" draw:type="parallelogram" draw:modifiers="4217.4827275458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2" draw:text-style-name="P5" draw:layer="layout" svg:x1="11.714cm" svg:y1="15.028cm" svg:x2="10.657cm" svg:y2="15.028cm">
            <text:p/>
          </draw:line>
          <draw:line draw:style-name="gr32" draw:text-style-name="P5" draw:layer="layout" svg:x1="11.505cm" svg:y1="15.231cm" svg:x2="10.448cm" svg:y2="15.231cm">
            <text:p/>
          </draw:line>
          <draw:line draw:style-name="gr32" draw:text-style-name="P5" draw:layer="layout" svg:x1="11.29cm" svg:y1="15.429cm" svg:x2="10.233cm" svg:y2="15.429cm">
            <text:p/>
          </draw:line>
          <draw:line draw:style-name="gr32" draw:text-style-name="P5" draw:layer="layout" svg:x1="10.871cm" svg:y1="15.632cm" svg:x2="9.814cm" svg:y2="15.632cm">
            <text:p/>
          </draw:line>
          <draw:line draw:style-name="gr32" draw:text-style-name="P5" draw:layer="layout" svg:x1="11.081cm" svg:y1="15.628cm" svg:x2="10.024cm" svg:y2="15.628cm">
            <text:p/>
          </draw:line>
          <draw:line draw:style-name="gr32" draw:text-style-name="P5" draw:layer="layout" svg:x1="10.871cm" svg:y1="15.831cm" svg:x2="9.814cm" svg:y2="15.831cm">
            <text:p/>
          </draw:line>
          <draw:line draw:style-name="gr32" draw:text-style-name="P5" draw:layer="layout" svg:x1="10.447cm" svg:y1="16.029cm" svg:x2="9.39cm" svg:y2="16.029cm">
            <text:p/>
          </draw:line>
          <draw:line draw:style-name="gr32" draw:text-style-name="P5" draw:layer="layout" svg:x1="10.237cm" svg:y1="16.232cm" svg:x2="9.18cm" svg:y2="16.232cm">
            <text:p/>
          </draw:line>
          <draw:line draw:style-name="gr32" draw:text-style-name="P5" draw:layer="layout" svg:x1="10.023cm" svg:y1="16.43cm" svg:x2="8.966cm" svg:y2="16.43cm">
            <text:p/>
          </draw:line>
          <draw:line draw:style-name="gr32" draw:text-style-name="P5" draw:layer="layout" svg:x1="9.813cm" svg:y1="16.633cm" svg:x2="8.756cm" svg:y2="16.633cm">
            <text:p/>
          </draw:line>
          <draw:line draw:style-name="gr32" draw:text-style-name="P5" draw:layer="layout" svg:x1="9.599cm" svg:y1="16.832cm" svg:x2="8.542cm" svg:y2="16.832cm">
            <text:p/>
          </draw:line>
          <draw:line draw:style-name="gr32" draw:text-style-name="P5" draw:layer="layout" svg:x1="9.179cm" svg:y1="17.034cm" svg:x2="8.122cm" svg:y2="17.034cm">
            <text:p/>
          </draw:line>
          <draw:line draw:style-name="gr32" draw:text-style-name="P5" draw:layer="layout" svg:x1="8.966cm" svg:y1="17.229cm" svg:x2="7.909cm" svg:y2="17.229cm">
            <text:p/>
          </draw:line>
          <draw:line draw:style-name="gr32" draw:text-style-name="P5" draw:layer="layout" svg:x1="8.756cm" svg:y1="17.427cm" svg:x2="7.699cm" svg:y2="17.427cm">
            <text:p/>
          </draw:line>
          <draw:line draw:style-name="gr32" draw:text-style-name="P5" draw:layer="layout" svg:x1="22.7cm" svg:y1="15.028cm" svg:x2="21.643cm" svg:y2="15.028cm">
            <text:p/>
          </draw:line>
          <draw:line draw:style-name="gr32" draw:text-style-name="P5" draw:layer="layout" svg:x1="22.491cm" svg:y1="15.231cm" svg:x2="21.434cm" svg:y2="15.231cm">
            <text:p/>
          </draw:line>
          <draw:line draw:style-name="gr32" draw:text-style-name="P5" draw:layer="layout" svg:x1="22.276cm" svg:y1="15.429cm" svg:x2="21.219cm" svg:y2="15.429cm">
            <text:p/>
          </draw:line>
          <draw:line draw:style-name="gr32" draw:text-style-name="P5" draw:layer="layout" svg:x1="21.857cm" svg:y1="15.632cm" svg:x2="20.8cm" svg:y2="15.632cm">
            <text:p/>
          </draw:line>
          <draw:line draw:style-name="gr32" draw:text-style-name="P5" draw:layer="layout" svg:x1="22.067cm" svg:y1="15.628cm" svg:x2="21.01cm" svg:y2="15.628cm">
            <text:p/>
          </draw:line>
          <draw:line draw:style-name="gr32" draw:text-style-name="P5" draw:layer="layout" svg:x1="21.857cm" svg:y1="15.831cm" svg:x2="20.8cm" svg:y2="15.831cm">
            <text:p/>
          </draw:line>
          <draw:line draw:style-name="gr32" draw:text-style-name="P5" draw:layer="layout" svg:x1="21.433cm" svg:y1="16.029cm" svg:x2="20.376cm" svg:y2="16.029cm">
            <text:p/>
          </draw:line>
          <draw:line draw:style-name="gr32" draw:text-style-name="P5" draw:layer="layout" svg:x1="21.224cm" svg:y1="16.232cm" svg:x2="20.167cm" svg:y2="16.232cm">
            <text:p/>
          </draw:line>
          <draw:line draw:style-name="gr32" draw:text-style-name="P5" draw:layer="layout" svg:x1="21.009cm" svg:y1="16.43cm" svg:x2="19.952cm" svg:y2="16.43cm">
            <text:p/>
          </draw:line>
          <draw:line draw:style-name="gr32" draw:text-style-name="P5" draw:layer="layout" svg:x1="20.799cm" svg:y1="16.633cm" svg:x2="19.742cm" svg:y2="16.633cm">
            <text:p/>
          </draw:line>
          <draw:line draw:style-name="gr32" draw:text-style-name="P5" draw:layer="layout" svg:x1="20.585cm" svg:y1="16.832cm" svg:x2="19.528cm" svg:y2="16.832cm">
            <text:p/>
          </draw:line>
          <draw:line draw:style-name="gr32" draw:text-style-name="P5" draw:layer="layout" svg:x1="20.166cm" svg:y1="17.034cm" svg:x2="19.109cm" svg:y2="17.034cm">
            <text:p/>
          </draw:line>
          <draw:line draw:style-name="gr32" draw:text-style-name="P5" draw:layer="layout" svg:x1="19.952cm" svg:y1="17.229cm" svg:x2="18.895cm" svg:y2="17.229cm">
            <text:p/>
          </draw:line>
          <draw:line draw:style-name="gr32" draw:text-style-name="P5" draw:layer="layout" svg:x1="19.741cm" svg:y1="17.427cm" svg:x2="18.684cm" svg:y2="17.427cm">
            <text:p/>
          </draw:line>
        </draw:g>
        <draw:custom-shape draw:style-name="gr18" draw:text-style-name="P1" draw:layer="layout" svg:width="9.701cm" svg:height="10.724cm" svg:x="-0.093cm" svg:y="8.326cm">
          <text:p/>
          <draw:enhanced-geometry svg:viewBox="0 0 21600 21600" draw:path-stretchpoint-x="10800" draw:path-stretchpoint-y="10800" draw:text-areas="0 ?f1 ?f4 ?f10" draw:glue-points="?f7 0 ?f6 ?f1 0 ?f10 ?f6 21600 ?f4 ?f10 21600 ?f9" draw:type="cube" draw:modifiers="809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9" draw:text-style-name="P1" draw:layer="layout" svg:width="4.577cm" svg:height="2.337cm" svg:x="3.029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1" draw:layer="layout" svg:width="3.471cm" svg:height="1.772cm" svg:x="3.58cm" svg:y="8.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51" draw:layer="layout" svg:width="2.477cm" svg:height="3.565cm" draw:transform="rotate (-2.23838476568273) translate (12.2654488266901cm 10.1135243579585cm)" svg:viewBox="0 0 2478 3566" svg:d="M407 56c452-116 843 177 1123 464 254 260 365 635 580 927 239 326 220 747 329 1126 176 609-276 787-625 931-769 317-311-670-508-1014-200-348-381-706-517-1091-125-356-429-651-789-797l168-396 319-157 10-49z">
          <text:p/>
        </draw:path>
        <draw:path draw:style-name="gr53" draw:layer="layout" svg:width="1.662cm" svg:height="1.725cm" draw:transform="skewX (0.070162235930172) rotate (1.20741877652968) translate (7.13280732256915cm 9.94974124075163cm)" svg:viewBox="0 0 1663 1726" svg:d="M212 153c242-96 241 134 405 334 156 189-200 394-400 471-175 69-317 322-126 486 184 158 408 226 628 275 211 46 367-153 517-270 155-121 416-165 426-403 8-204-21-432-158-579-325-350-156 624-274 49-81-396-396 241-380-265 6-177-297-352-476-181l-200 152z">
          <text:p/>
        </draw:path>
        <draw:custom-shape draw:style-name="gr21" draw:text-style-name="P1" draw:layer="layout" svg:width="0.414cm" svg:height="0.379cm" svg:x="3.863cm" svg:y="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 draw:layer="layout" svg:width="1.896cm" svg:height="2.064cm" svg:x="3.207cm" svg:y="6.926cm">
          <text:p/>
          <draw:enhanced-geometry svg:viewBox="0 0 620 740" draw:type="non-primitive" draw:enhanced-path="M 38 642 C 23 544 0 196 83 98 166 0 454 22 537 52 620 82 590 241 582 279 574 317 514 294 491 279 468 264 491 203 446 188 401 173 272 120 219 188 166 256 136 514 129 597 122 680 189 672 174 687 159 702 53 740 38 642 Z N"/>
        </draw:custom-shape>
        <draw:line draw:style-name="gr23" draw:text-style-name="P5" draw:layer="layout" svg:x1="7.805cm" svg:y1="10.323cm" svg:x2="7.805cm" svg:y2="17.123cm">
          <text:p/>
        </draw:line>
        <draw:custom-shape draw:style-name="gr24" draw:text-style-name="P1" draw:layer="layout" svg:width="0.402cm" svg:height="0.6cm" svg:x="7.205cm" svg:y="13.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1" draw:layer="layout" svg:width="0.401cm" svg:height="0.6cm" svg:x="8.008cm" svg:y="13.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5" draw:text-style-name="P1" draw:layer="layout" svg:width="5cm" svg:height="0.873cm" svg:x="11.501cm" svg:y="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1" draw:layer="layout" svg:width="1.398cm" svg:height="0.25cm" svg:x="13.3cm" svg:y="0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1" draw:layer="layout" svg:width="0.799cm" svg:height="0.798cm" svg:x="3.001cm" svg:y="8.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1" draw:layer="layout" svg:width="4.674cm" svg:height="3.201cm" draw:transform="rotate (-1.5707963267949) translate (3.897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9" draw:text-style-name="P1" draw:layer="layout" svg:width="4.101cm" svg:height="0.401cm" svg:x="0cm" svg:y="13.525cm">
            <text:p/>
            <draw:enhanced-geometry svg:viewBox="0 0 21600 21600" draw:type="rectangle" draw:enhanced-path="M 0 0 L 21600 0 21600 21600 0 21600 0 0 Z N"/>
          </draw:custom-shape>
          <draw:custom-shape draw:style-name="gr30" draw:text-style-name="P1" draw:layer="layout" svg:width="4.802cm" svg:height="3.201cm" draw:transform="rotate (-1.5707963267949) translate (3.2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g>
        <draw:g>
          <draw:custom-shape draw:style-name="gr34" draw:text-style-name="P1" draw:layer="layout" svg:width="3.576cm" svg:height="3.282cm" svg:x="20.411cm" svg:y="11.318cm">
            <text:p/>
            <draw:enhanced-geometry svg:viewBox="0 0 960 847" draw:type="non-primitive" draw:enhanced-path="M 136 45 C 230 120 325 196 318 317 311 438 0 695 91 771 182 847 764 839 862 771 960 703 680 491 680 363 680 235 771 117 862 0 N"/>
          </draw:custom-shape>
          <draw:g>
            <draw:custom-shape draw:style-name="gr35" draw:text-style-name="P1" draw:layer="layout" svg:width="4.56cm" svg:height="2.759cm" draw:transform="rotate (-2.51292505702144) translate (25.1cm 10.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1" draw:layer="layout" svg:width="3.717cm" svg:height="2.199cm" draw:transform="rotate (-2.51292505702144) translate (24.585cm 10.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7" draw:text-style-name="P1" draw:layer="layout" svg:width="1.352cm" svg:height="0.527cm" draw:transform="rotate (0.251676478137582) translate (21.38cm 11.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1" draw:layer="layout" svg:width="4.743cm" svg:height="2.652cm" draw:transform="rotate (1.5707963267949) translate (22.103cm 9.2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8" draw:text-style-name="P1" draw:layer="layout" svg:width="1.001cm" svg:height="0.803cm" svg:x="24.303cm" svg:y="0.123cm">
            <text:p/>
            <draw:enhanced-geometry svg:viewBox="0 0 227 182" draw:type="non-primitive" draw:enhanced-path="M 0 0 L 45 136 227 182 N"/>
          </draw:custom-shape>
          <draw:custom-shape draw:style-name="gr38" draw:text-style-name="P1" draw:layer="layout" svg:width="1.601cm" svg:height="1.2cm" svg:x="23.703cm" svg:y="0.123cm">
            <text:p/>
            <draw:enhanced-geometry svg:viewBox="0 0 227 182" draw:type="non-primitive" draw:enhanced-path="M 0 0 L 45 136 227 182 N"/>
          </draw:custom-shape>
          <draw:custom-shape draw:style-name="gr38" draw:text-style-name="P1" draw:layer="layout" svg:width="2.398cm" svg:height="1.8cm" svg:x="23.104cm" svg:y="0.123cm">
            <text:p/>
            <draw:enhanced-geometry svg:viewBox="0 0 227 182" draw:type="non-primitive" draw:enhanced-path="M 0 0 L 45 136 227 182 N"/>
          </draw:custom-shape>
          <draw:custom-shape draw:style-name="gr38" draw:text-style-name="P1" draw:layer="layout" svg:width="0.997cm" svg:height="0.798cm" svg:x="24.704cm" svg:y="-0.075cm">
            <text:p/>
            <draw:enhanced-geometry svg:viewBox="0 0 227 182" draw:type="non-primitive" draw:enhanced-path="M 0 0 L 45 136 227 182 N"/>
          </draw:custom-shape>
          <draw:line draw:style-name="gr39" draw:text-style-name="P5" draw:layer="layout" svg:x1="25.4cm" svg:y1="0cm" svg:x2="23.499cm" svg:y2="1.526cm">
            <text:p/>
          </draw:line>
        </draw:g>
        <draw:custom-shape draw:style-name="gr40" draw:text-style-name="P8" draw:layer="layout" svg:width="7cm" svg:height="20cm" svg:x="-7.1cm" svg:y="-0.5cm">
          <text:p/>
          <draw:enhanced-geometry svg:viewBox="0 0 21600 21600" draw:type="rectangle" draw:enhanced-path="M 0 0 L 21600 0 21600 21600 0 21600 0 0 Z N"/>
        </draw:custom-shape>
        <draw:custom-shape draw:style-name="gr59" draw:text-style-name="P8" draw:layer="layout" svg:width="1cm" svg:height="0.5cm" svg:x="3.5cm" svg:y="11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5" draw:text-style-name="P8" draw:layer="layout" svg:width="2cm" svg:height="2.5cm" svg:x="0.177cm" svg:y="9.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8" draw:text-style-name="P8" draw:layer="layout" svg:width="3.667cm" svg:height="0.365cm" draw:transform="rotate (-2.06542263681009) translate (2.904cm 7.353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181cm" svg:height="0.493cm" draw:transform="rotate (-2.06542263681009) translate (2.692cm 7.237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178cm" svg:height="0.499cm" draw:transform="rotate (-2.06542263681009) translate (2.659cm 7.472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9" draw:text-style-name="P8" draw:layer="layout" svg:width="4.454cm" svg:height="0.446cm" draw:transform="rotate (-1.64968520898504) translate (1.842cm 6.874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434cm" svg:height="0.602cm" draw:transform="skewX (0.00506145483078355) rotate (-1.64968520898504) translate (1.55cm 6.856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429cm" svg:height="0.604cm" draw:transform="skewX (0.00157079632679489) rotate (-1.64968520898504) translate (1.621cm 7.128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1" draw:layer="layout" svg:width="3.155cm" svg:height="1.218cm" svg:x="10.104cm" svg:y="15.042cm">
          <text:p/>
          <draw:enhanced-geometry svg:viewBox="0 0 679 250" draw:mirror-horizontal="true" draw:type="non-primitive" draw:enhanced-path="M 60 0 C 60 49 60 98 60 136 60 174 0 212 60 227 120 242 324 227 422 227 520 227 619 250 649 227 679 204 634 121 604 91 574 61 521 53 468 46 N"/>
        </draw:custom-shape>
        <draw:custom-shape draw:style-name="gr7" draw:text-style-name="P1" draw:layer="layout" svg:width="5.672cm" svg:height="2.207cm" draw:transform="skewX (0.000523598775598304) rotate (-0.0378736447682775) translate (8.164cm 13.413cm)">
          <text:p/>
          <draw:enhanced-geometry svg:viewBox="0 0 1179 461" draw:mirror-horizontal="false" draw:type="non-primitive" draw:enhanced-path="M 0 0 C 26 147 53 295 136 363 219 431 416 423 499 408 582 393 597 279 635 272 673 265 658 340 726 363 794 386 967 461 1043 408 1119 355 1149 200 1179 45 N"/>
        </draw:custom-shape>
        <draw:custom-shape draw:style-name="gr8" draw:text-style-name="P1" draw:layer="layout" svg:width="7.63cm" svg:height="5.217cm" draw:transform="rotate (-0.0937241808320952) translate (7.121cm 9.112cm)">
          <text:p/>
          <draw:enhanced-geometry svg:viewBox="0 0 1429 1065" draw:mirror-horizontal="true" draw:type="non-primitive" draw:enhanced-path="M 205 60 C 137 113 98 234 68 332 38 430 0 544 23 650 46 756 1 914 205 967 409 1020 1067 1065 1248 967 1429 869 1316 528 1293 377 1270 226 1248 120 1112 60 976 0 628 15 477 15 326 15 273 7 205 60 Z N"/>
        </draw:custom-shape>
        <draw:custom-shape draw:style-name="gr9" draw:text-style-name="P1" draw:layer="layout" svg:width="1.716cm" svg:height="1.472cm" draw:transform="rotate (-0.319220720189764) translate (13.961cm 11.5cm)">
          <text:p/>
          <draw:enhanced-geometry svg:viewBox="0 0 749 446" draw:mirror-horizontal="true" draw:type="non-primitive" draw:enhanced-path="M 749 416 C 545 431 341 446 250 416 159 386 243 287 205 234 167 181 46 136 23 98 0 60 45 0 68 7 91 14 121 120 159 143 197 166 265 113 295 143 325 173 273 295 341 325 409 355 556 340 703 325 N"/>
        </draw:custom-shape>
        <draw:custom-shape draw:style-name="gr6" draw:text-style-name="P1" draw:layer="layout" svg:width="3.232cm" svg:height="1.218cm" svg:x="8.768cm" svg:y="15.282cm">
          <text:p/>
          <draw:enhanced-geometry svg:viewBox="0 0 679 250" draw:mirror-horizontal="true" draw:type="non-primitive" draw:enhanced-path="M 60 0 C 60 49 60 98 60 136 60 174 0 212 60 227 120 242 324 227 422 227 520 227 619 250 649 227 679 204 634 121 604 91 574 61 521 53 468 46 N"/>
        </draw:custom-shape>
        <draw:path draw:style-name="gr51" draw:layer="layout" svg:width="2.286cm" svg:height="3.008cm" draw:transform="skewX (-0.139451807234347) rotate (-1.49086024705356) translate (10.8276528932123cm 10.9136501228898cm)" svg:viewBox="0 0 2287 3009" svg:d="M280 47c438-98 817 147 1089 386 245 219 353 532 561 776 232 273 213 625 319 942 170 509-267 657-605 778-746 267-401-195-592-482-194-291-634-755-766-1077-121-297 63-824-286-945l49-253 308-131 11-41z">
          <text:p/>
        </draw:path>
        <draw:g>
          <draw:custom-shape draw:style-name="gr46" draw:text-style-name="P8" draw:layer="layout" svg:width="4.144cm" svg:height="0.414cm" draw:transform="rotate (-1.84359128888161) translate (1.142cm 6.744cm)">
            <text:p/>
            <draw:enhanced-geometry svg:viewBox="0 0 21600 21600" draw:mirror-vertical="true" draw:mirror-horizontal="fals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335cm" svg:height="0.559cm" draw:transform="skewX (-0.00174532925199432) rotate (-1.84359128888161) translate (0.784cm 6.669cm)">
            <text:p/>
            <draw:enhanced-geometry svg:viewBox="0 0 21600 21600" draw:mirror-horizontal="fals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33cm" svg:height="0.562cm" draw:transform="skewX (-0.00541052068118242) rotate (-1.84359128888161) translate (0.77cm 6.94cm)">
            <text:p/>
            <draw:enhanced-geometry svg:viewBox="0 0 21600 21600" draw:mirror-horizontal="fals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8" draw:layer="layout" svg:width="2cm" svg:height="2.5cm" svg:x="0.176cm" svg:y="9.2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8" draw:layer="layout" svg:width="1.5cm" svg:height="1.5cm" draw:transform="rotate (-0.0246091424531205) translate (2.037cm 9.96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 draw:text-style-name="P1" draw:layer="layout" svg:width="2.546cm" svg:height="1.341cm" draw:transform="rotate (1.1999138607461) translate (6.495cm 14.014cm)">
          <text:p/>
          <draw:enhanced-geometry svg:viewBox="0 0 990 780" draw:mirror-horizontal="true" draw:mirror-vertical="fals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path draw:style-name="gr79" draw:layer="layout" svg:width="2.396cm" svg:height="0.094cm" draw:transform="skewX (0.217642557723693) rotate (-1.68930418300531) translate (4.82295212394813cm 7.83428154392349cm)" svg:viewBox="0 0 2397 95" svg:d="M0 48c421 78 803-13 1229-44 430-31 727 120 1127 74l41 17">
          <text:p/>
        </draw:path>
        <draw:path draw:style-name="gr79" draw:layer="layout" svg:width="2.396cm" svg:height="0.094cm" draw:transform="skewX (0.217642557723693) rotate (-1.68930418300531) translate (4.96882313844088cm 7.7832815439235cm)" svg:viewBox="0 0 2397 95" svg:d="M0 48c421 78 803-13 1229-44 430-31 727 120 1127 74l41 17">
          <text:p/>
        </draw:path>
        <draw:path draw:style-name="gr79" draw:layer="layout" svg:width="2.295cm" svg:height="0.1cm" draw:transform="skewX (-0.395666141427114) rotate (-1.32121424375971) translate (4.76495362695117cm 7.703892384367cm)" svg:viewBox="0 0 2296 101" svg:d="M0 48c404 82 769-12 1177-44 412-32 697 126 1080 79l39 18">
          <text:p/>
        </draw:path>
        <draw:polyline draw:style-name="gr79" draw:layer="layout" svg:width="0.711cm" svg:height="0.277cm" draw:transform="rotate (-0.127234502470387) translate (5.33021634257999cm 9.7037122294379cm)" svg:viewBox="0 0 712 278" draw:points="0,278 289,241 567,125 712,0">
          <text:p/>
        </draw:polyline>
        <draw:polyline draw:style-name="gr79" draw:layer="layout" svg:width="0.711cm" svg:height="0.277cm" draw:transform="rotate (0.294437044811443) translate (5.23593349690864cm 9.60770184647585cm)" svg:viewBox="0 0 712 278" draw:points="0,278 289,241 567,125 712,0">
          <text:p/>
        </draw:polyline>
        <draw:polyline draw:style-name="gr79" draw:layer="layout" svg:width="0.711cm" svg:height="0.277cm" draw:transform="rotate (-0.388335758568739) translate (4.7131088279077cm 9.78412410612748cm)" svg:viewBox="0 0 712 278" draw:points="0,278 289,241 567,125 712,0">
          <text:p/>
        </draw:polyline>
        <draw:custom-shape draw:style-name="gr8" draw:text-style-name="P1" draw:layer="layout" svg:width="3.818cm" svg:height="0.921cm" svg:x="9.186cm" svg:y="8.897cm">
          <text:p/>
          <draw:enhanced-geometry svg:viewBox="0 0 862 227" draw:mirror-horizontal="true" draw:type="non-primitive" draw:enhanced-path="M 53 23 C 23 46 0 129 53 159 106 189 258 197 371 204 484 211 666 227 734 204 802 181 862 98 779 68 696 38 356 30 235 23 114 16 83 0 53 23 Z N"/>
        </draw:custom-shape>
        <draw:custom-shape draw:style-name="gr10" draw:text-style-name="P1" draw:layer="layout" svg:width="5.024cm" svg:height="3.949cm" svg:x="8.551cm" svg:y="5.564cm">
          <text:p/>
          <draw:enhanced-geometry svg:viewBox="0 0 1134 975" draw:mirror-horizontal="true" draw:type="non-primitive" draw:enhanced-path="M 552 30 C 404 105 257 181 189 256 121 331 158 392 143 483 128 574 0 725 98 801 196 877 567 975 733 937 899 899 1058 688 1096 574 1134 460 983 347 960 256 937 165 1036 60 960 30 884 0 589 68 506 75 N"/>
        </draw:custom-shape>
        <draw:custom-shape draw:style-name="gr11" draw:text-style-name="P1" draw:layer="layout" svg:width="4.669cm" svg:height="3.424cm" draw:transform="rotate (-0.747873584479571) translate (9.453cm 1.228cm)">
          <text:p/>
          <draw:enhanced-geometry svg:viewBox="0 0 2370 2100" draw:mirror-horizontal="false" draw:type="non-primitive" draw:enhanced-path="M 2370 1320 C 2235 885 2100 450 1830 240 1560 30 1050 0 750 60 450 120 60 300 30 600 0 900 330 1620 570 1860 810 2100 1140 2070 1470 2040 N"/>
        </draw:custom-shape>
        <draw:custom-shape draw:style-name="gr12" draw:text-style-name="P1" draw:layer="layout" svg:width="1.32cm" svg:height="1.414cm" draw:transform="rotate (0.0691150383789755) translate (10.31cm 6.713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77cm" svg:height="0.711cm" draw:transform="skewX (0.00139626340159548) rotate (0.0691150383789755) translate (10.214cm 7.124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4" draw:text-style-name="P1" draw:layer="layout" svg:width="1.971cm" svg:height="1.355cm" draw:transform="rotate (0.355174502780846) translate (9.707cm 5.268cm)">
          <text:p/>
          <draw:enhanced-geometry svg:viewBox="0 0 900 390" draw:mirror-horizontal="true" draw:type="non-primitive" draw:enhanced-path="M 0 30 C 75 210 150 390 180 390 210 390 150 60 180 30 210 0 330 210 360 210 390 210 300 30 360 30 420 30 690 210 720 210 750 210 540 60 540 30 540 0 660 0 720 30 780 60 840 135 900 210 N"/>
        </draw:custom-shape>
        <draw:custom-shape draw:style-name="gr11" draw:text-style-name="P1" draw:layer="layout" svg:width="0.785cm" svg:height="1.89cm" draw:transform="rotate (0.474729556542458) translate (8.382cm 5.383cm)">
          <text:p/>
          <draw:enhanced-geometry svg:viewBox="0 0 390 960" draw:mirror-horizontal="true" draw:type="non-primitive" draw:enhanced-path="M 360 0 C 375 195 390 390 360 540 330 690 240 840 180 900 120 960 60 930 0 900 N"/>
        </draw:custom-shape>
        <draw:custom-shape draw:style-name="gr11" draw:text-style-name="P1" draw:layer="layout" svg:width="0.365cm" svg:height="0.001cm" draw:transform="rotate (0.474729556542458) translate (10.743cm 9.381cm)">
          <text:p/>
          <draw:enhanced-geometry svg:viewBox="0 0 180 1" draw:mirror-horizontal="true" draw:type="non-primitive" draw:enhanced-path="M 0 0 C 0 0 90 0 180 0 N"/>
        </draw:custom-shape>
        <draw:custom-shape draw:style-name="gr11" draw:text-style-name="P1" draw:layer="layout" svg:width="3.692cm" svg:height="2.618cm" draw:transform="skewX (0.00122173047639598) rotate (0.474729556542458) translate (6.972cm 8.173cm)">
          <text:p/>
          <draw:enhanced-geometry svg:viewBox="0 0 1470 1140" draw:mirror-horizontal="true" draw:type="non-primitive" draw:enhanced-path="M 0 540 C 105 675 210 810 360 900 510 990 780 1080 900 1080 1020 1080 1050 900 1080 900 1110 900 1020 1140 1080 1080 1140 1020 1410 720 1440 540 1470 360 1290 90 1260 0 N"/>
        </draw:custom-shape>
        <draw:line draw:style-name="gr15" draw:text-style-name="P5" draw:layer="layout" svg:x1="7.203cm" svg:y1="8.122cm" svg:x2="8.733cm" svg:y2="10.017cm">
          <text:p/>
        </draw:line>
        <draw:line draw:style-name="gr15" draw:text-style-name="P5" draw:layer="layout" svg:x1="7.18cm" svg:y1="8.665cm" svg:x2="9.092cm" svg:y2="9.87cm">
          <text:p/>
        </draw:line>
        <draw:custom-shape draw:style-name="gr12" draw:text-style-name="P1" draw:layer="layout" svg:width="1.335cm" svg:height="1.424cm" draw:transform="skewX (0.000698131700797722) rotate (0.0691150383789755) translate (8.698cm 5.937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906cm" svg:height="0.821cm" draw:transform="rotate (0.474729556542458) translate (7.457cm 9.014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661cm" svg:height="0.712cm" draw:transform="skewX (0.00139626340159548) rotate (0.0691150383789754) translate (8.65cm 6.403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3.349cm" svg:height="1.532cm" svg:x="10.412cm" svg:y="7.866cm">
          <text:p/>
          <draw:enhanced-geometry svg:viewBox="0 0 590 272" draw:mirror-horizontal="true" draw:type="non-primitive" draw:enhanced-path="M 0 0 C 49 91 99 182 182 227 265 272 431 272 499 272 567 272 578 249 590 227 N"/>
        </draw:custom-shape>
        <draw:g>
          <draw:custom-shape draw:style-name="gr11" draw:text-style-name="P1" draw:layer="layout" svg:width="4.514cm" svg:height="4.302cm" draw:transform="skewX (0.000523598775598287) rotate (0.355174502780846) translate (11.27cm 4.866cm)">
            <text:p/>
            <draw:enhanced-geometry svg:viewBox="0 0 2370 2100" draw:mirror-horizontal="true" draw:type="non-primitive" draw:enhanced-path="M 2370 1320 C 2235 885 2100 450 1830 240 1560 30 1050 0 750 60 450 120 60 300 30 600 0 900 330 1620 570 1860 810 2100 1140 2070 1470 2040 N"/>
          </draw:custom-shape>
          <draw:custom-shape draw:style-name="gr11" draw:text-style-name="P1" draw:layer="layout" svg:width="1.2cm" svg:height="0.738cm" draw:transform="rotate (0.0691150383789755) translate (12.165cm 6.227cm)">
            <text:p/>
            <draw:enhanced-geometry svg:viewBox="0 0 630 360" draw:mirror-horizontal="true" draw:type="non-primitive" draw:enhanced-path="M 0 0 C 225 60 450 120 540 180 630 240 585 300 540 360 N"/>
          </draw:custom-shape>
          <draw:custom-shape draw:style-name="gr11" draw:text-style-name="P1" draw:layer="layout" svg:width="1.37cm" svg:height="0.43cm" draw:transform="skewX (0.00226892802759265) rotate (0.0691150383789754) translate (12.329cm 6.62cm)">
            <text:p/>
            <draw:enhanced-geometry svg:viewBox="0 0 720 210" draw:mirror-horizontal="true" draw:type="non-primitive" draw:enhanced-path="M 0 180 C 60 90 120 0 180 0 240 0 270 150 360 180 450 210 585 195 720 180 N"/>
          </draw:custom-shape>
        </draw:g>
        <draw:g>
          <draw:custom-shape draw:style-name="gr96" draw:text-style-name="P12" draw:layer="layout" svg:width="0.966cm" svg:height="3.725cm" draw:transform="rotate (-1.55316850134975) translate (5.614cm 10.56cm)">
            <text:p text:style-name="P11"><text:span text:style-name="T5">D</text:span></text:p>
            <text:p text:style-name="P11"><text:span text:style-name="T5">E</text:span></text:p>
            <text:p text:style-name="P11"><text:span text:style-name="T5">N</text:span></text:p>
            <text:p text:style-name="P11"><text:span text:style-name="T5">T</text:span></text:p>
            <text:p text:style-name="P11"><text:span text:style-name="T5">I</text:span></text:p>
            <text:p text:style-name="P11"><text:span text:style-name="T5">F</text:span></text:p>
            <text:p text:style-name="P11"><text:span text:style-name="T5">R</text:span></text:p>
            <text:p text:style-name="P11"><text:span text:style-name="T5">I</text:span></text:p>
            <text:p text:style-name="P11"><text:span text:style-name="T5">C</text:span></text:p>
            <text:p text:style-name="P11"><text:span text:style-name="T5">I</text:span></text:p>
            <draw:enhanced-geometry svg:viewBox="0 0 88 21600" draw:glue-points="44 ?f6 44 0 0 10800 44 21600 88 10800" draw:text-areas="0 ?f6 88 ?f3" draw:type="can" draw:modifiers="2875.9696121551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7" draw:text-style-name="P13" draw:layer="layout" svg:width="1.109cm" svg:height="1.097cm" draw:transform="rotate (-1.64741628095745) translate (6.269cm 10.55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1" draw:text-style-name="P10" draw:layer="layout" svg:width="14.5cm" svg:height="5.5cm" svg:x="13.472cm" svg:y="-0.538cm">
          <text:p text:style-name="P9"><text:span text:style-name="T3">UNE <text:s text:c="2"/>LAVADE</text:span></text:p>
          <text:p text:style-name="P9"><text:span text:style-name="T3">AL <text:s/>LAVANDIN!</text:span></text:p>
          <draw:enhanced-geometry svg:viewBox="0 0 21600 21600" draw:glue-points="10800 0 3160 3160 0 10800 3160 18440 10800 21600 18440 18440 21600 10800 18440 3160 ?f14 ?f15" draw:text-areas="3200 3200 18400 18400" draw:type="round-callout" draw:modifiers="6038.64561064754 25235.993455735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4" draw:layer="layout" svg:width="7.142cm" svg:height="9.524cm" svg:x="5.953cm" svg:y="1.93cm" draw:page-number="19" presentation:class="page"/>
          <draw:frame presentation:style-name="pr1" draw:text-style-name="P4" draw:layer="layout" svg:width="15.239cm" svg:height="11.43cm" svg:x="1.905cm" svg:y="12.065cm" presentation:class="notes" presentation:placeholder="true">
            <draw:text-box/>
          </draw:frame>
        </presentation:notes>
      </draw:page>
      <draw:page draw:name="page20" draw:style-name="dp1" draw:master-page-name="Standard">
        <office:forms form:automatic-focus="false" form:apply-design-mode="false"/>
        <draw:custom-shape draw:style-name="gr1" draw:text-style-name="P1" draw:layer="layout" svg:width="25.4cm" svg:height="14.724cm" svg:x="0cm" svg:y="0cm">
          <text:p/>
          <draw:enhanced-geometry svg:viewBox="0 0 21600 21600" draw:type="rectangle" draw:enhanced-path="M 0 0 L 21600 0 21600 21600 0 21600 0 0 Z N"/>
        </draw:custom-shape>
        <draw:g>
          <draw:custom-shape draw:style-name="gr98" draw:text-style-name="P1" draw:layer="layout" svg:width="1.177cm" svg:height="1.75cm" draw:transform="rotate (-0.29565877528784) translate (0.422cm 2.981cm)">
            <text:p/>
            <draw:enhanced-geometry svg:viewBox="0 0 998 983" draw:mirror-horizontal="true" draw:type="non-primitive" draw:enhanced-path="M 76 824 C 0 726 16 491 76 370 136 249 303 143 439 98 575 53 809 0 892 98 975 196 998 543 938 687 878 831 673 937 530 960 387 983 152 922 76 824 Z N"/>
          </draw:custom-shape>
          <draw:custom-shape draw:style-name="gr98" draw:text-style-name="P1" draw:layer="layout" svg:width="3.797cm" svg:height="3.118cm" draw:transform="rotate (-1.48824225317556) translate (3.499cm 5.818cm)">
            <text:p/>
            <draw:enhanced-geometry svg:viewBox="0 0 1202 1072" draw:type="non-primitive" draw:enhanced-path="M 741 173 C 885 233 960 369 1013 490 1066 611 1202 823 1058 899 914 975 302 1072 151 944 0 816 45 256 151 128 257 0 597 113 741 173 Z N"/>
          </draw:custom-shape>
          <draw:custom-shape draw:style-name="gr98" draw:text-style-name="P1" draw:layer="layout" svg:width="1.464cm" svg:height="1.706cm" draw:transform="rotate (-0.339990138288496) translate (2.302cm 2.747cm)">
            <text:p/>
            <draw:enhanced-geometry svg:viewBox="0 0 998 983" draw:type="non-primitive" draw:enhanced-path="M 76 824 C 0 726 16 491 76 370 136 249 303 143 439 98 575 53 809 0 892 98 975 196 998 543 938 687 878 831 673 937 530 960 387 983 152 922 76 824 Z N"/>
          </draw:custom-shape>
          <draw:custom-shape draw:style-name="gr99" draw:text-style-name="P1" draw:layer="layout" svg:width="1.698cm" svg:height="2.562cm" svg:x="1.099cm" svg:y="3.8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1" draw:layer="layout" svg:width="1.64cm" svg:height="1.822cm" draw:transform="rotate (0.0429350995990605) translate (1.136cm 3.793cm)">
            <text:p/>
            <draw:enhanced-geometry svg:viewBox="0 0 998 635" draw:type="non-primitive" draw:enhanced-path="M 499 0 L 136 91 0 136 136 363 182 227 227 544 363 317 454 499 590 317 953 635 908 272 998 363 862 136 590 0 409 45 N"/>
          </draw:custom-shape>
        </draw:g>
        <draw:custom-shape draw:style-name="gr16" draw:text-style-name="P1" draw:layer="layout" svg:width="3.497cm" svg:height="12.008cm" svg:x="0.003cm" svg:y="0cm">
          <text:p/>
          <draw:enhanced-geometry svg:viewBox="0 0 21600 21600" draw:type="rectangle" draw:enhanced-path="M 0 0 L 21600 0 21600 21600 0 21600 0 0 Z N"/>
        </draw:custom-shape>
        <draw:custom-shape draw:style-name="gr17" draw:text-style-name="P1" draw:layer="layout" svg:width="20.1cm" svg:height="5.55cm" svg:x="5.3cm" svg:y="13.5cm">
          <text:p/>
          <draw:enhanced-geometry svg:viewBox="0 0 21600 21600" draw:mirror-horizontal="false" draw:mirror-vertical="false" draw:type="rectangle" draw:enhanced-path="M 0 0 L 21600 0 21600 21600 0 21600 0 0 Z N"/>
        </draw:custom-shape>
        <draw:g>
          <draw:custom-shape draw:style-name="gr31" draw:text-style-name="P1" draw:layer="layout" svg:width="13.315cm" svg:height="2.522cm" svg:x="8.548cm" svg:y="15.028cm">
            <text:p/>
            <draw:enhanced-geometry svg:viewBox="0 0 21600 21600" draw:glue-points="?f6 0 10800 ?f8 ?f11 10800 ?f9 21600 10800 ?f10 ?f5 10800" draw:text-areas="?f3 ?f3 ?f4 ?f4" draw:type="parallelogram" draw:modifiers="4217.4827275458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2" draw:text-style-name="P5" draw:layer="layout" svg:x1="11.714cm" svg:y1="15.028cm" svg:x2="10.657cm" svg:y2="15.028cm">
            <text:p/>
          </draw:line>
          <draw:line draw:style-name="gr32" draw:text-style-name="P5" draw:layer="layout" svg:x1="11.505cm" svg:y1="15.231cm" svg:x2="10.448cm" svg:y2="15.231cm">
            <text:p/>
          </draw:line>
          <draw:line draw:style-name="gr32" draw:text-style-name="P5" draw:layer="layout" svg:x1="11.29cm" svg:y1="15.429cm" svg:x2="10.233cm" svg:y2="15.429cm">
            <text:p/>
          </draw:line>
          <draw:line draw:style-name="gr32" draw:text-style-name="P5" draw:layer="layout" svg:x1="10.871cm" svg:y1="15.632cm" svg:x2="9.814cm" svg:y2="15.632cm">
            <text:p/>
          </draw:line>
          <draw:line draw:style-name="gr32" draw:text-style-name="P5" draw:layer="layout" svg:x1="11.081cm" svg:y1="15.628cm" svg:x2="10.024cm" svg:y2="15.628cm">
            <text:p/>
          </draw:line>
          <draw:line draw:style-name="gr32" draw:text-style-name="P5" draw:layer="layout" svg:x1="10.871cm" svg:y1="15.831cm" svg:x2="9.814cm" svg:y2="15.831cm">
            <text:p/>
          </draw:line>
          <draw:line draw:style-name="gr32" draw:text-style-name="P5" draw:layer="layout" svg:x1="10.447cm" svg:y1="16.029cm" svg:x2="9.39cm" svg:y2="16.029cm">
            <text:p/>
          </draw:line>
          <draw:line draw:style-name="gr32" draw:text-style-name="P5" draw:layer="layout" svg:x1="10.237cm" svg:y1="16.232cm" svg:x2="9.18cm" svg:y2="16.232cm">
            <text:p/>
          </draw:line>
          <draw:line draw:style-name="gr32" draw:text-style-name="P5" draw:layer="layout" svg:x1="10.023cm" svg:y1="16.43cm" svg:x2="8.966cm" svg:y2="16.43cm">
            <text:p/>
          </draw:line>
          <draw:line draw:style-name="gr32" draw:text-style-name="P5" draw:layer="layout" svg:x1="9.813cm" svg:y1="16.633cm" svg:x2="8.756cm" svg:y2="16.633cm">
            <text:p/>
          </draw:line>
          <draw:line draw:style-name="gr32" draw:text-style-name="P5" draw:layer="layout" svg:x1="9.599cm" svg:y1="16.832cm" svg:x2="8.542cm" svg:y2="16.832cm">
            <text:p/>
          </draw:line>
          <draw:line draw:style-name="gr32" draw:text-style-name="P5" draw:layer="layout" svg:x1="9.179cm" svg:y1="17.034cm" svg:x2="8.122cm" svg:y2="17.034cm">
            <text:p/>
          </draw:line>
          <draw:line draw:style-name="gr32" draw:text-style-name="P5" draw:layer="layout" svg:x1="8.966cm" svg:y1="17.229cm" svg:x2="7.909cm" svg:y2="17.229cm">
            <text:p/>
          </draw:line>
          <draw:line draw:style-name="gr32" draw:text-style-name="P5" draw:layer="layout" svg:x1="8.756cm" svg:y1="17.427cm" svg:x2="7.699cm" svg:y2="17.427cm">
            <text:p/>
          </draw:line>
          <draw:line draw:style-name="gr32" draw:text-style-name="P5" draw:layer="layout" svg:x1="22.7cm" svg:y1="15.028cm" svg:x2="21.643cm" svg:y2="15.028cm">
            <text:p/>
          </draw:line>
          <draw:line draw:style-name="gr32" draw:text-style-name="P5" draw:layer="layout" svg:x1="22.491cm" svg:y1="15.231cm" svg:x2="21.434cm" svg:y2="15.231cm">
            <text:p/>
          </draw:line>
          <draw:line draw:style-name="gr32" draw:text-style-name="P5" draw:layer="layout" svg:x1="22.276cm" svg:y1="15.429cm" svg:x2="21.219cm" svg:y2="15.429cm">
            <text:p/>
          </draw:line>
          <draw:line draw:style-name="gr32" draw:text-style-name="P5" draw:layer="layout" svg:x1="21.857cm" svg:y1="15.632cm" svg:x2="20.8cm" svg:y2="15.632cm">
            <text:p/>
          </draw:line>
          <draw:line draw:style-name="gr32" draw:text-style-name="P5" draw:layer="layout" svg:x1="22.067cm" svg:y1="15.628cm" svg:x2="21.01cm" svg:y2="15.628cm">
            <text:p/>
          </draw:line>
          <draw:line draw:style-name="gr32" draw:text-style-name="P5" draw:layer="layout" svg:x1="21.857cm" svg:y1="15.831cm" svg:x2="20.8cm" svg:y2="15.831cm">
            <text:p/>
          </draw:line>
          <draw:line draw:style-name="gr32" draw:text-style-name="P5" draw:layer="layout" svg:x1="21.433cm" svg:y1="16.029cm" svg:x2="20.376cm" svg:y2="16.029cm">
            <text:p/>
          </draw:line>
          <draw:line draw:style-name="gr32" draw:text-style-name="P5" draw:layer="layout" svg:x1="21.224cm" svg:y1="16.232cm" svg:x2="20.167cm" svg:y2="16.232cm">
            <text:p/>
          </draw:line>
          <draw:line draw:style-name="gr32" draw:text-style-name="P5" draw:layer="layout" svg:x1="21.009cm" svg:y1="16.43cm" svg:x2="19.952cm" svg:y2="16.43cm">
            <text:p/>
          </draw:line>
          <draw:line draw:style-name="gr32" draw:text-style-name="P5" draw:layer="layout" svg:x1="20.799cm" svg:y1="16.633cm" svg:x2="19.742cm" svg:y2="16.633cm">
            <text:p/>
          </draw:line>
          <draw:line draw:style-name="gr32" draw:text-style-name="P5" draw:layer="layout" svg:x1="20.585cm" svg:y1="16.832cm" svg:x2="19.528cm" svg:y2="16.832cm">
            <text:p/>
          </draw:line>
          <draw:line draw:style-name="gr32" draw:text-style-name="P5" draw:layer="layout" svg:x1="20.166cm" svg:y1="17.034cm" svg:x2="19.109cm" svg:y2="17.034cm">
            <text:p/>
          </draw:line>
          <draw:line draw:style-name="gr32" draw:text-style-name="P5" draw:layer="layout" svg:x1="19.952cm" svg:y1="17.229cm" svg:x2="18.895cm" svg:y2="17.229cm">
            <text:p/>
          </draw:line>
          <draw:line draw:style-name="gr32" draw:text-style-name="P5" draw:layer="layout" svg:x1="19.741cm" svg:y1="17.427cm" svg:x2="18.684cm" svg:y2="17.427cm">
            <text:p/>
          </draw:line>
        </draw:g>
        <draw:custom-shape draw:style-name="gr18" draw:text-style-name="P1" draw:layer="layout" svg:width="9.701cm" svg:height="10.724cm" svg:x="-0.093cm" svg:y="8.326cm">
          <text:p/>
          <draw:enhanced-geometry svg:viewBox="0 0 21600 21600" draw:path-stretchpoint-x="10800" draw:path-stretchpoint-y="10800" draw:text-areas="0 ?f1 ?f4 ?f10" draw:glue-points="?f7 0 ?f6 ?f1 0 ?f10 ?f6 21600 ?f4 ?f10 21600 ?f9" draw:type="cube" draw:modifiers="809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9" draw:text-style-name="P1" draw:layer="layout" svg:width="4.577cm" svg:height="2.337cm" svg:x="3.029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1" draw:layer="layout" svg:width="3.471cm" svg:height="1.772cm" svg:x="3.58cm" svg:y="8.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1" draw:layer="layout" svg:width="0.414cm" svg:height="0.379cm" svg:x="3.863cm" svg:y="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 draw:layer="layout" svg:width="1.896cm" svg:height="2.064cm" svg:x="3.207cm" svg:y="6.926cm">
          <text:p/>
          <draw:enhanced-geometry svg:viewBox="0 0 620 740" draw:type="non-primitive" draw:enhanced-path="M 38 642 C 23 544 0 196 83 98 166 0 454 22 537 52 620 82 590 241 582 279 574 317 514 294 491 279 468 264 491 203 446 188 401 173 272 120 219 188 166 256 136 514 129 597 122 680 189 672 174 687 159 702 53 740 38 642 Z N"/>
        </draw:custom-shape>
        <draw:line draw:style-name="gr23" draw:text-style-name="P5" draw:layer="layout" svg:x1="7.805cm" svg:y1="10.323cm" svg:x2="7.805cm" svg:y2="17.123cm">
          <text:p/>
        </draw:line>
        <draw:custom-shape draw:style-name="gr24" draw:text-style-name="P1" draw:layer="layout" svg:width="0.402cm" svg:height="0.6cm" svg:x="7.205cm" svg:y="13.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5" draw:text-style-name="P1" draw:layer="layout" svg:width="5cm" svg:height="0.873cm" svg:x="11.501cm" svg:y="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1" draw:layer="layout" svg:width="1.398cm" svg:height="0.25cm" svg:x="13.3cm" svg:y="0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1" draw:layer="layout" svg:width="0.799cm" svg:height="0.798cm" svg:x="3.001cm" svg:y="8.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8" draw:text-style-name="P1" draw:layer="layout" svg:width="4.674cm" svg:height="3.201cm" draw:transform="rotate (-1.5707963267949) translate (3.897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9" draw:text-style-name="P1" draw:layer="layout" svg:width="4.101cm" svg:height="0.401cm" svg:x="0cm" svg:y="13.525cm">
            <text:p/>
            <draw:enhanced-geometry svg:viewBox="0 0 21600 21600" draw:type="rectangle" draw:enhanced-path="M 0 0 L 21600 0 21600 21600 0 21600 0 0 Z N"/>
          </draw:custom-shape>
          <draw:custom-shape draw:style-name="gr30" draw:text-style-name="P1" draw:layer="layout" svg:width="4.802cm" svg:height="3.201cm" draw:transform="rotate (-1.5707963267949) translate (3.2cm 13.525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g>
        <draw:g>
          <draw:custom-shape draw:style-name="gr34" draw:text-style-name="P1" draw:layer="layout" svg:width="3.576cm" svg:height="3.282cm" svg:x="20.411cm" svg:y="11.318cm">
            <text:p/>
            <draw:enhanced-geometry svg:viewBox="0 0 960 847" draw:type="non-primitive" draw:enhanced-path="M 136 45 C 230 120 325 196 318 317 311 438 0 695 91 771 182 847 764 839 862 771 960 703 680 491 680 363 680 235 771 117 862 0 N"/>
          </draw:custom-shape>
          <draw:g>
            <draw:custom-shape draw:style-name="gr35" draw:text-style-name="P1" draw:layer="layout" svg:width="4.56cm" svg:height="2.759cm" draw:transform="rotate (-2.51292505702144) translate (25.1cm 10.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1" draw:layer="layout" svg:width="3.717cm" svg:height="2.199cm" draw:transform="rotate (-2.51292505702144) translate (24.585cm 10.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7" draw:text-style-name="P1" draw:layer="layout" svg:width="1.352cm" svg:height="0.527cm" draw:transform="rotate (0.251676478137582) translate (21.38cm 11.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1" draw:layer="layout" svg:width="4.743cm" svg:height="2.652cm" draw:transform="rotate (1.5707963267949) translate (22.103cm 9.2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8" draw:text-style-name="P1" draw:layer="layout" svg:width="1.001cm" svg:height="0.803cm" svg:x="24.303cm" svg:y="0.123cm">
            <text:p/>
            <draw:enhanced-geometry svg:viewBox="0 0 227 182" draw:type="non-primitive" draw:enhanced-path="M 0 0 L 45 136 227 182 N"/>
          </draw:custom-shape>
          <draw:custom-shape draw:style-name="gr38" draw:text-style-name="P1" draw:layer="layout" svg:width="1.601cm" svg:height="1.2cm" svg:x="23.703cm" svg:y="0.123cm">
            <text:p/>
            <draw:enhanced-geometry svg:viewBox="0 0 227 182" draw:type="non-primitive" draw:enhanced-path="M 0 0 L 45 136 227 182 N"/>
          </draw:custom-shape>
          <draw:custom-shape draw:style-name="gr38" draw:text-style-name="P1" draw:layer="layout" svg:width="2.398cm" svg:height="1.8cm" svg:x="23.104cm" svg:y="0.123cm">
            <text:p/>
            <draw:enhanced-geometry svg:viewBox="0 0 227 182" draw:type="non-primitive" draw:enhanced-path="M 0 0 L 45 136 227 182 N"/>
          </draw:custom-shape>
          <draw:custom-shape draw:style-name="gr38" draw:text-style-name="P1" draw:layer="layout" svg:width="0.997cm" svg:height="0.798cm" svg:x="24.704cm" svg:y="-0.075cm">
            <text:p/>
            <draw:enhanced-geometry svg:viewBox="0 0 227 182" draw:type="non-primitive" draw:enhanced-path="M 0 0 L 45 136 227 182 N"/>
          </draw:custom-shape>
          <draw:line draw:style-name="gr39" draw:text-style-name="P5" draw:layer="layout" svg:x1="25.4cm" svg:y1="0cm" svg:x2="23.499cm" svg:y2="1.526cm">
            <text:p/>
          </draw:line>
        </draw:g>
        <draw:custom-shape draw:style-name="gr59" draw:text-style-name="P8" draw:layer="layout" svg:width="1cm" svg:height="0.5cm" svg:x="3.5cm" svg:y="11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5" draw:text-style-name="P8" draw:layer="layout" svg:width="2cm" svg:height="2.5cm" svg:x="0.177cm" svg:y="9.2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8" draw:text-style-name="P8" draw:layer="layout" svg:width="3.667cm" svg:height="0.365cm" draw:transform="rotate (-2.06542263681009) translate (2.904cm 7.353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181cm" svg:height="0.493cm" draw:transform="rotate (-2.06542263681009) translate (2.692cm 7.237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178cm" svg:height="0.499cm" draw:transform="rotate (-2.06542263681009) translate (2.659cm 7.472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9" draw:text-style-name="P8" draw:layer="layout" svg:width="4.454cm" svg:height="0.446cm" draw:transform="rotate (-1.64968520898504) translate (1.842cm 6.874cm)">
            <text:p/>
            <draw:enhanced-geometry svg:viewBox="0 0 21600 21600" draw:mirror-vertical="true" draw:mirror-horizontal="tru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434cm" svg:height="0.602cm" draw:transform="skewX (0.00506145483078355) rotate (-1.64968520898504) translate (1.55cm 6.856cm)">
            <text:p/>
            <draw:enhanced-geometry svg:viewBox="0 0 21600 21600" draw:mirror-horizontal="tru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429cm" svg:height="0.604cm" draw:transform="skewX (0.00157079632679489) rotate (-1.64968520898504) translate (1.621cm 7.128cm)">
            <text:p/>
            <draw:enhanced-geometry svg:viewBox="0 0 21600 21600" draw:mirror-horizontal="tru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6" draw:text-style-name="P8" draw:layer="layout" svg:width="4.144cm" svg:height="0.414cm" draw:transform="rotate (-1.84359128888161) translate (1.142cm 6.744cm)">
            <text:p/>
            <draw:enhanced-geometry svg:viewBox="0 0 21600 21600" draw:mirror-vertical="true" draw:mirror-horizontal="false" draw:glue-points="?f7 0 ?f6 ?f1 0 ?f10 ?f6 21600 ?f4 ?f10 21600 ?f9" draw:path-stretchpoint-x="10800" draw:path-stretchpoint-y="10800" draw:text-areas="0 ?f1 ?f4 ?f12" draw:type="cube" draw:modifiers="12114.97005988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8" draw:layer="layout" svg:width="1.335cm" svg:height="0.559cm" draw:transform="skewX (-0.00174532925199432) rotate (-1.84359128888161) translate (0.784cm 6.669cm)">
            <text:p/>
            <draw:enhanced-geometry svg:viewBox="0 0 21600 21600" draw:mirror-horizontal="false" draw:mirror-vertical="true" draw:extrusion="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8" draw:layer="layout" svg:width="1.33cm" svg:height="0.562cm" draw:transform="skewX (-0.00541052068118242) rotate (-1.84359128888161) translate (0.77cm 6.94cm)">
            <text:p/>
            <draw:enhanced-geometry svg:viewBox="0 0 21600 21600" draw:mirror-horizontal="false" draw:mirror-vertical="true" draw:extrusion="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8" draw:layer="layout" svg:width="2cm" svg:height="2.5cm" svg:x="0.176cm" svg:y="9.2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8" draw:layer="layout" svg:width="1.5cm" svg:height="1.5cm" draw:transform="rotate (-0.0246091424531205) translate (2.037cm 9.96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1" draw:layer="layout" svg:width="0.402cm" svg:height="0.6cm" svg:x="8.165cm" svg:y="13.3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8" draw:text-style-name="P1" draw:layer="layout" svg:width="8.743cm" svg:height="7.56cm" svg:x="11.226cm" svg:y="9.735cm">
            <text:p/>
            <draw:enhanced-geometry svg:viewBox="0 0 2359 1852" draw:type="non-primitive" draw:enhanced-path="M 597 23 C 378 46 454 99 371 159 288 219 152 288 99 386 46 484 38 621 53 749 68 877 106 1013 189 1157 272 1301 567 1536 552 1611 537 1686 182 1596 99 1611 16 1626 0 1663 53 1701 106 1739 257 1822 416 1837 575 1852 885 1815 1006 1792 1127 1769 1165 1761 1142 1701 1119 1641 885 1459 870 1429 855 1399 968 1513 1051 1520 1134 1527 1346 1444 1369 1474 1392 1504 1149 1641 1187 1701 1225 1761 1414 1837 1595 1837 1776 1837 2193 1746 2276 1701 2359 1656 2185 1580 2094 1565 2003 1550 1723 1664 1731 1611 1739 1558 2049 1377 2140 1248 2231 1119 2261 975 2276 839 2291 703 2298 552 2230 431 2162 310 1959 182 1868 114 1777 46 1898 38 1686 23 1474 8 816 0 597 23 Z N"/>
          </draw:custom-shape>
          <draw:custom-shape draw:style-name="gr9" draw:text-style-name="P1" draw:layer="layout" svg:width="10.083cm" svg:height="8.792cm" draw:transform="rotate (0.00122173047639603) translate (9.891cm 3.012cm)">
            <text:p/>
            <draw:enhanced-geometry svg:viewBox="0 0 2722 2154" draw:type="non-primitive" draw:enhanced-path="M 862 1406 C 937 1444 893 1603 953 1678 1013 1753 1165 1821 1225 1859 1285 1897 1301 1912 1316 1905 1331 1898 1278 1791 1316 1814 1354 1837 1460 1988 1543 2041 1626 2094 1747 2116 1815 2131 1883 2146 1906 2154 1951 2131 1996 2108 2049 2048 2087 1995 2125 1942 2178 1889 2178 1814 2178 1739 2110 1595 2087 1542 2064 1489 2027 1511 2042 1496 2057 1481 2148 1496 2178 1451 2208 1406 2223 1292 2223 1224 2223 1156 2118 1103 2178 1043 2238 983 2495 997 2586 861 2677 725 2722 362 2722 226 2722 90 2707 75 2586 45 2465 15 2140 0 1996 45 1852 90 1784 189 1724 317 1664 445 1716 710 1633 816 1550 922 1300 937 1225 952 1150 967 1248 982 1180 907 1112 832 983 560 817 499 651 438 318 484 182 544 46 604 0 748 0 861 0 974 99 1126 182 1224 265 1322 386 1428 499 1451 612 1474 787 1368 862 1406 Z N"/>
          </draw:custom-shape>
          <draw:custom-shape draw:style-name="gr9" draw:text-style-name="P1" draw:layer="layout" svg:width="2.177cm" svg:height="1.917cm" svg:x="18.311cm" svg:y="14.463cm">
            <text:p/>
            <draw:enhanced-geometry svg:viewBox="0 0 484 379" draw:type="non-primitive" draw:enhanced-path="M 0 250 C 167 314 334 379 409 341 484 303 454 46 454 23 454 0 432 160 409 205 386 250 371 303 318 295 265 287 178 223 91 159 N"/>
          </draw:custom-shape>
          <draw:custom-shape draw:style-name="gr101" draw:text-style-name="P1" draw:layer="layout" svg:width="2.685cm" svg:height="4.131cm" svg:x="17.807cm" svg:y="9.832cm">
            <text:p/>
            <draw:enhanced-geometry svg:viewBox="0 0 1440 2040" draw:mirror-horizontal="true" draw:type="non-primitive" draw:enhanced-path="M 1440 0 C 1245 30 1050 60 900 180 750 300 630 570 540 720 450 870 450 900 360 1080 270 1260 0 1650 0 1800 0 1950 240 2040 360 1980 480 1920 660 1530 720 1440 N"/>
          </draw:custom-shape>
          <draw:custom-shape draw:style-name="gr11" draw:text-style-name="P1" draw:layer="layout" svg:width="1.705cm" svg:height="1.723cm" draw:transform="skewX (-0.000523598775598315) rotate (0.201236462754946) translate (19.331cm 13.535cm)">
            <text:p/>
            <draw:enhanced-geometry svg:viewBox="0 0 990 780"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101" draw:text-style-name="P1" draw:layer="layout" svg:width="2.591cm" svg:height="4.128cm" svg:x="10.416cm" svg:y="9.959cm">
            <text:p/>
            <draw:enhanced-geometry svg:viewBox="0 0 1440 2040" draw:type="non-primitive" draw:enhanced-path="M 1440 0 C 1245 30 1050 60 900 180 750 300 630 570 540 720 450 870 450 900 360 1080 270 1260 0 1650 0 1800 0 1950 240 2040 360 1980 480 1920 660 1530 720 1440 N"/>
          </draw:custom-shape>
          <draw:custom-shape draw:style-name="gr11" draw:text-style-name="P1" draw:layer="layout" svg:width="1.945cm" svg:height="1.58cm" draw:transform="skewX (0.00122173047639603) rotate (0.429874594766203) translate (9.134cm 14.015cm)">
            <text:p/>
            <draw:enhanced-geometry svg:viewBox="0 0 990 780" draw:mirror-horizontal="true" draw:type="non-primitive" draw:enhanced-path="M 210 0 C 135 135 60 270 30 360 0 450 0 540 30 540 60 540 180 330 210 360 240 390 180 660 210 720 240 780 360 780 390 720 420 660 390 360 390 360 390 360 360 660 390 720 420 780 540 780 570 720 600 660 570 360 570 360 570 360 540 690 570 720 600 750 720 600 750 540 780 480 720 390 750 360 780 330 900 390 930 360 960 330 990 240 930 180 870 120 720 60 570 0 N"/>
          </draw:custom-shape>
          <draw:custom-shape draw:style-name="gr12" draw:text-style-name="P1" draw:layer="layout" svg:width="1.29cm" svg:height="1.455cm" draw:transform="rotate (0.00122173047639603) translate (14.451cm 8.1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 draw:layer="layout" svg:width="1.299cm" svg:height="1.462cm" draw:transform="skewX (0.000698131700797732) rotate (0.00122173047639603) translate (16.069cm 7.3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2" draw:text-style-name="P1" draw:layer="layout" svg:width="1.127cm" svg:height="0.732cm" draw:transform="skewX (0.00139626340159546) rotate (0.00122173047639603) translate (12.824cm 7.029cm)">
            <text:p/>
            <draw:enhanced-geometry svg:viewBox="0 0 630 360" draw:type="non-primitive" draw:enhanced-path="M 0 0 C 225 60 450 120 540 180 630 240 585 300 540 360 N"/>
          </draw:custom-shape>
          <draw:custom-shape draw:style-name="gr102" draw:text-style-name="P1" draw:layer="layout" svg:width="1.303cm" svg:height="0.434cm" draw:transform="skewX (0.00226892802759263) rotate (0.00122173047639603) translate (12.485cm 7.386cm)">
            <text:p/>
            <draw:enhanced-geometry svg:viewBox="0 0 720 210" draw:type="non-primitive" draw:enhanced-path="M 0 180 C 60 90 120 0 180 0 240 0 270 150 360 180 450 210 585 195 720 180 N"/>
          </draw:custom-shape>
          <draw:custom-shape draw:style-name="gr102" draw:text-style-name="P1" draw:layer="layout" svg:width="0.384cm" svg:height="1.463cm" draw:transform="skewX (-0.00139626340159546) rotate (0.00122173047639603) translate (16.984cm 5.191cm)">
            <text:p/>
            <draw:enhanced-geometry svg:viewBox="0 0 210 720" draw:type="non-primitive" draw:enhanced-path="M 30 720 C 15 510 0 300 30 180 60 60 135 30 210 0 N"/>
          </draw:custom-shape>
          <draw:custom-shape draw:style-name="gr102" draw:text-style-name="P1" draw:layer="layout" svg:width="0.703cm" svg:height="1.098cm" draw:transform="skewX (-0.00174532925199433) rotate (0.00122173047639603) translate (17.041cm 5.556cm)">
            <text:p/>
            <draw:enhanced-geometry svg:viewBox="0 0 390 540" draw:type="non-primitive" draw:enhanced-path="M 0 540 C 60 390 120 240 180 180 240 120 330 210 360 180 390 150 375 75 360 0 N"/>
          </draw:custom-shape>
          <draw:line draw:style-name="gr15" draw:text-style-name="P5" draw:layer="layout" svg:x1="18.677cm" svg:y1="9.938cm" svg:x2="15.437cm" svg:y2="13.436cm">
            <text:p/>
          </draw:line>
          <draw:line draw:style-name="gr15" draw:text-style-name="P5" draw:layer="layout" svg:x1="18.992cm" svg:y1="10.992cm" svg:x2="14.362cm" svg:y2="12.683cm">
            <text:p/>
          </draw:line>
          <draw:custom-shape draw:style-name="gr13" draw:text-style-name="P1" draw:layer="layout" svg:width="0.8cm" svg:height="0.848cm" draw:transform="rotate (0.00122173047639603) translate (16.597cm 11.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2" draw:text-style-name="P1" draw:layer="layout" svg:width="0.328cm" svg:height="0.002cm" draw:transform="rotate (0.00122173047639603) translate (14.442cm 10.67cm)">
            <text:p/>
            <draw:enhanced-geometry svg:viewBox="0 0 180 1" draw:type="non-primitive" draw:enhanced-path="M 0 0 C 0 0 90 0 180 0 N"/>
          </draw:custom-shape>
          <draw:custom-shape draw:style-name="gr14" draw:text-style-name="P1" draw:layer="layout" svg:width="1.59cm" svg:height="1.118cm" draw:transform="rotate (0.277681883992298) translate (14.52cm 6.807cm)">
            <text:p/>
            <draw:enhanced-geometry svg:viewBox="0 0 900 390" draw:type="non-primitive" draw:enhanced-path="M 0 30 C 75 210 150 390 180 390 210 390 150 60 180 30 210 0 330 210 360 210 390 210 300 30 360 30 420 30 690 210 720 210 750 210 540 60 540 30 540 0 660 0 720 30 780 60 840 135 900 210 N"/>
          </draw:custom-shape>
          <draw:custom-shape draw:style-name="gr13" draw:text-style-name="P1" draw:layer="layout" svg:width="0.703cm" svg:height="0.772cm" draw:transform="rotate (0.231605191739647) translate (14.632cm 8.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 draw:layer="layout" svg:width="0.703cm" svg:height="0.77cm" draw:transform="rotate (0.231605191739647) translate (16.394cm 8.1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3" draw:text-style-name="P1" draw:layer="layout" svg:width="4.535cm" svg:height="1.29cm" svg:x="10.918cm" svg:y="16.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3" draw:text-style-name="P1" draw:layer="layout" svg:width="4.544cm" svg:height="1.29cm" svg:x="15.453cm" svg:y="15.9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4" draw:text-style-name="P1" draw:layer="layout" svg:width="7.897cm" svg:height="2.773cm" svg:x="11.59cm" svg:y="13.723cm">
            <text:p/>
            <draw:enhanced-geometry svg:viewBox="0 0 2131 681" draw:type="non-primitive" draw:enhanced-path="M 0 0 L 90 227 408 590 997 681 816 499 1043 590 1270 499 1133 636 1678 590 2086 227 2131 137 1814 182 1315 227 408 227 45 137 N"/>
          </draw:custom-shape>
        </draw:g>
        <draw:g>
          <draw:custom-shape draw:style-name="gr105" draw:text-style-name="P12" draw:layer="layout" svg:width="0.966cm" svg:height="3.725cm" draw:transform="rotate (-1.55316850134975) translate (5.614cm 10.56cm)">
            <text:p text:style-name="P11"><text:span text:style-name="T5">D</text:span></text:p>
            <text:p text:style-name="P11"><text:span text:style-name="T5">E</text:span></text:p>
            <text:p text:style-name="P11"><text:span text:style-name="T5">N</text:span></text:p>
            <text:p text:style-name="P11"><text:span text:style-name="T5">T</text:span></text:p>
            <text:p text:style-name="P11"><text:span text:style-name="T5">I</text:span></text:p>
            <text:p text:style-name="P11"><text:span text:style-name="T5">F</text:span></text:p>
            <text:p text:style-name="P11"><text:span text:style-name="T5">R</text:span></text:p>
            <text:p text:style-name="P11"><text:span text:style-name="T5">I</text:span></text:p>
            <text:p text:style-name="P11"><text:span text:style-name="T5">C</text:span></text:p>
            <text:p text:style-name="P11"><text:span text:style-name="T5">I</text:span></text:p>
            <draw:enhanced-geometry svg:viewBox="0 0 88 21600" draw:glue-points="44 ?f6 44 0 0 10800 44 21600 88 10800" draw:text-areas="0 ?f6 88 ?f3" draw:type="can" draw:modifiers="2875.9696121551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06" draw:text-style-name="P13" draw:layer="layout" svg:width="1.109cm" svg:height="1.097cm" draw:transform="rotate (-1.64741628095745) translate (6.269cm 10.55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1" draw:text-style-name="P10" draw:layer="layout" svg:width="17cm" svg:height="5.5cm" svg:x="3.5cm" svg:y="-0.5cm">
          <text:p text:style-name="P9"><text:span text:style-name="T3">CUN <text:s text:c="2"/>POCJE <text:s/>AGHE, <text:s/>O <text:s/>AI <text:s/>FAT <text:s/>DUT <text:s/>BENIN!</text:span></text:p>
          <draw:enhanced-geometry svg:viewBox="0 0 21600 21600" draw:glue-points="10800 0 3160 3160 0 10800 3160 18440 10800 21600 18440 18440 21600 10800 18440 3160 ?f14 ?f15" draw:text-areas="3200 3200 18400 18400" draw:type="round-callout" draw:modifiers="14960.2964531498 26068.423922923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4" draw:layer="layout" svg:width="3.961cm" svg:height="1.193cm" svg:x="20.966cm" svg:y="18.026cm">
          <draw:text-box>
            <text:p text:style-name="P14"><text:span text:style-name="T6"><text:author-name text:fixed="false"> </text:author-name></text:span><text:span text:style-name="T6">Lorele la Morete</text:span></text:p>
          </draw:text-box>
        </draw:frame>
        <presentation:notes draw:style-name="dp2">
          <draw:page-thumbnail draw:style-name="gr4" draw:layer="layout" svg:width="7.142cm" svg:height="9.524cm" svg:x="5.953cm" svg:y="1.93cm" draw:page-number="20" presentation:class="page"/>
          <draw:frame presentation:style-name="pr1" draw:text-style-name="P4"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Arial1" svg:font-family="Arial" style:font-family-generic="swiss"/>
    <style:font-face style:name="Lucida Sans Unicode" svg:font-family="'Lucida Sans Unicode'" style:font-pitch="variable"/>
    <style:font-face style:name="MS Gothic" svg:font-family="'MS Gothic'" style:font-pitch="variable"/>
    <style:font-face style:name="Tahoma" svg:font-family="Tahoma" style:font-pitch="variable"/>
    <style:font-face style:name="Arial Black" svg:font-family="'Arial Black'"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 draw:border="50%"/>
    <draw:gradient draw:name="Gradient_20_10" draw:display-name="Gradient 10" draw:style="linear" draw:start-color="#d1d1d1" draw:end-color="#ffffff" draw:start-intensity="100%" draw:end-intensity="100%" draw:angle="2250" draw:border="0%"/>
    <draw:gradient draw:name="Gradient_20_11" draw:display-name="Gradient 11" draw:style="rectangular" draw:cx="50%" draw:cy="50%" draw:start-color="#ffffff" draw:end-color="#eaeaea" draw:start-intensity="100%" draw:end-intensity="100%" draw:angle="0" draw:border="0%"/>
    <draw:gradient draw:name="Gradient_20_12" draw:display-name="Gradient 12" draw:style="axial" draw:start-color="#ffffff" draw:end-color="#dddddd" draw:start-intensity="100%" draw:end-intensity="100%" draw:angle="2700" draw:border="0%"/>
    <draw:gradient draw:name="Gradient_20_13" draw:display-name="Gradient 13" draw:style="axial" draw:start-color="#dddddd" draw:end-color="#656565" draw:start-intensity="100%" draw:end-intensity="100%" draw:angle="0" draw:border="0%"/>
    <draw:gradient draw:name="Gradient_20_14" draw:display-name="Gradient 14" draw:style="rectangular" draw:cx="50%" draw:cy="50%" draw:start-color="#808080" draw:end-color="#000000" draw:start-intensity="100%" draw:end-intensity="100%" draw:angle="0" draw:border="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hatch draw:name="Black_20_90_20_Degrees" draw:display-name="Black 90 Degrees" draw:style="single" draw:color="#000000" draw:distance="0.102cm" draw:rotation="900"/>
    <draw:fill-image draw:name="Bitmape_20_1" draw:display-name="Bitmape 1" xlink:href="Pictures/10000000000000080000000845727A8A.png" xlink:type="simple" xlink:show="embed" xlink:actuate="onLoad"/>
    <draw:fill-image draw:name="Bitmape_20_2" draw:display-name="Bitmape 2" xlink:href="Pictures/1000000000000008000000081D1842CC.png" xlink:type="simple" xlink:show="embed" xlink:actuate="onLoad"/>
    <draw:fill-image draw:name="Bitmape_20_3" draw:display-name="Bitmape 3" xlink:href="Pictures/100000000000000800000008ED1F6BD7.png" xlink:type="simple" xlink:show="embed" xlink:actuate="onLoad"/>
    <draw:marker draw:name="Arrow" svg:viewBox="0 0 20 30" svg:d="M10 0l-10 30h20z"/>
    <draw:stroke-dash draw:name="Dash_20_6" draw:display-name="Dash 6"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pitch-asian="variable" style:font-size-asian="12pt" style:font-style-asian="normal" style:font-weight-asian="normal" style:font-name-complex="Tahoma"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Standard-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text-properties fo:font-size="14pt" style:font-size-asian="14pt" style:font-size-complex="14pt"/>
    </style:style>
    <style:style style:name="MP6" style:family="paragraph">
      <style:paragraph-properties fo:margin-left="0cm" fo:margin-right="0cm" fo:text-align="center" fo:text-indent="0cm" style:writing-mode="lr-tb"/>
      <style:text-properties fo:font-size="14pt" style:font-size-asian="14pt" style:font-size-complex="14pt"/>
    </style:style>
    <style:style style:name="MP7" style:family="paragraph">
      <style:paragraph-properties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it" fo:country="IT" style:font-size-asian="14pt" style:font-size-complex="14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2" draw:layer="backgroundobjects" svg:width="8.266cm" svg:height="1.269cm" svg:x="0cm" svg:y="0cm">
        <draw:text-box>
          <text:p text:style-name="MP1"><text:span text:style-name="MT1"><presentation:header/></text:span></text:p>
        </draw:text-box>
      </draw:frame>
      <draw:frame draw:style-name="Mgr1" draw:text-style-name="MP4" draw:layer="backgroundobjects" svg:width="8.266cm" svg:height="1.269cm" svg:x="10.783cm" svg:y="0cm">
        <draw:text-box>
          <text:p text:style-name="MP3"><text:span text:style-name="MT1"><presentation:date-time/></text:span></text:p>
        </draw:text-box>
      </draw:frame>
      <draw:frame draw:style-name="Mgr2" draw:text-style-name="MP2" draw:layer="backgroundobjects" svg:width="8.266cm" svg:height="1.269cm" svg:x="0cm" svg:y="24.13cm">
        <draw:text-box>
          <text:p text:style-name="MP1"><text:span text:style-name="MT1"><presentation:footer/></text:span></text:p>
        </draw:text-box>
      </draw:frame>
      <draw:frame draw:style-name="Mgr2" draw:text-style-name="MP4" draw:layer="backgroundobjects" svg:width="8.266cm" svg:height="1.269cm" svg:x="10.783cm" svg:y="24.13cm">
        <draw:text-box>
          <text:p text:style-name="MP3"><text:span text:style-name="MT1"><text:page-number>&lt;numero&gt;</text:page-number></text:span></text:p>
        </draw:text-box>
      </draw:frame>
    </style:handout-master>
    <style:master-page style:name="Standard" style:page-layout-name="PM1" draw:style-name="M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049cm" svg:x="1.905cm" svg:y="5.503cm" presentation:class="outline" presentation:placeholder="true">
        <draw:text-box/>
      </draw:frame>
      <draw:frame presentation:style-name="Mpr1" draw:text-style-name="MP5" draw:layer="backgroundobjects" svg:width="5.292cm" svg:height="1.271cm" svg:x="1.905cm" svg:y="17.357cm" presentation:class="date-time">
        <draw:text-box>
          <text:p text:style-name="MP5"><text:span text:style-name="MT2"><presentation:date-time/></text:span></text:p>
        </draw:text-box>
      </draw:frame>
      <draw:frame presentation:style-name="Mpr2" draw:text-style-name="MP6" draw:layer="backgroundobjects" svg:width="8.044cm" svg:height="1.271cm" svg:x="8.678cm" svg:y="17.357cm" presentation:class="footer">
        <draw:text-box>
          <text:p text:style-name="MP6"><text:span text:style-name="MT2"><presentation:footer/></text:span></text:p>
        </draw:text-box>
      </draw:frame>
      <draw:frame presentation:style-name="Mpr3" draw:text-style-name="MP7" draw:layer="backgroundobjects" svg:width="5.292cm" svg:height="1.271cm" svg:x="18.203cm" svg:y="17.357cm" presentation:class="page-number">
        <draw:text-box>
          <text:p text:style-name="MP7"><text:span text:style-name="MT2"><text:page-number>&lt;numero&gt;</text:page-number></text:span></text:p>
        </draw:text-box>
      </draw:frame>
      <presentation:notes style:page-layout-name="PM0">
        <draw:page-thumbnail presentation:style-name="Standard-title" draw:layer="backgroundobjects" svg:width="9.999cm" svg:height="9.999cm" svg:x="0cm" svg:y="0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7.2$Linux_X86_64 LibreOffice_project/420m0$Build-2</meta:generator>
    <dc:title>PowerPoint Presentation</dc:title>
    <meta:creation-date>1601-01-01T01:00:00</meta:creation-date>
    <dc:date>2014-11-23T12:22:16.356104194</dc:date>
    <meta:print-date>2006-11-23T11:59:37</meta:print-date>
    <dc:language>it-IT</dc:language>
    <meta:editing-cycles>39</meta:editing-cycles>
    <meta:editing-duration>PT12H23M53S</meta:editing-duration>
    <meta:document-statistic meta:object-count="2928"/>
    <meta:user-defined meta:name="Info 1"/>
    <meta:user-defined meta:name="Info 2"/>
    <meta:user-defined meta:name="Info 3"/>
    <meta:user-defined meta:name="Info 4"/>
  </office:meta>
</office:document-meta>
</file>