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FF81E94.png"/>
  <manifest:file-entry manifest:media-type="image/png" manifest:full-path="Pictures/100000000000005E0000005E9146F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8000" fo:font-size="44pt" fo:background-color="transparent" style:font-size-asian="44pt" style:font-size-complex="44pt"/>
    </style:style>
    <style:style style:name="P3" style:family="paragraph" style:parent-style-name="Standard">
      <style:paragraph-properties fo:margin-left="0cm" fo:margin-right="0.025cm" fo:text-indent="0cm" style:auto-text-indent="false"/>
      <style:text-properties fo:color="#008000" fo:font-size="26pt" style:font-size-asian="26pt" style:font-size-complex="26pt"/>
    </style:style>
    <style:style style:name="P4" style:family="paragraph" style:parent-style-name="Standard">
      <style:paragraph-properties fo:margin-left="-0.048cm" fo:margin-right="0.072cm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8000" fo:font-size="44pt" fo:background-color="transparent" style:font-size-asian="44pt" style:font-size-complex="4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28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<text:span text:style-name="T1">ô</text:span> fruts e frutis da lis classis tiercis, o stin organizant la <text:span text:style-name="T3">Zornade Dal Barat.</text:span></text:p>
      <text:p text:style-name="P2">A podaran partecip<text:span text:style-name="T1">â</text:span> dutis lis classis tiercis, cuartis e cuintis da la scuele G.B.Candotti.</text:p>
      <text:p text:style-name="P2">I fruts che a volaran partecip<text:span text:style-name="T1">â</text:span><text:span text:style-name="T2"> <text:s/>a varan di puart</text:span><text:span text:style-name="T1">â</text:span> ogjets di barat<text:span text:style-name="T1">â ai 13 di Març a 10,10 durant la ricreazion intal coridôr dal plan tiere.</text:span></text:p>
      <text:p text:style-name="P2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Coarse" xlink:href="Pictures/100000000000005E0000005E9146F0E7.png" xlink:type="simple" xlink:show="embed" xlink:actuate="onLoad"/>
    <draw:fill-image draw:name="Wet" xlink:href="Pictures/100000000000005E0000005E4FF81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1:57:07.61</meta:creation-date>
    <dc:date>2014-04-15T16:28:43.95</dc:date>
    <meta:editing-duration>PT00H25M2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3" meta:word-count="56" meta:character-count="312"/>
    <dc:creator>Lorella Moretti</dc:creator>
  </office:meta>
</office:document-meta>
</file>