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ffff99" draw:textarea-horizontal-align="center" draw:textarea-vertical-align="middl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textarea-vertical-align="middle" draw:auto-grow-height="false" fo:min-height="0.75cm" fo:min-width="0.5cm" fo:wrap-option="wrap"/>
    </style:style>
    <style:style style:name="gr6"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7" style:family="graphic" style:parent-style-name="standard">
      <style:graphic-properties draw:stroke="none"/>
    </style:style>
    <style:style style:name="gr8" style:family="graphic" style:parent-style-name="standard">
      <style:graphic-properties draw:stroke="none" dr3d:vertical-segments="14" dr3d:close-front="true" dr3d:close-back="true"/>
    </style:style>
    <style:style style:name="gr9" style:family="graphic" style:parent-style-name="standard">
      <style:graphic-properties draw:textarea-vertical-align="middle" draw:auto-grow-height="false" fo:min-height="0.749cm" fo:min-width="0.499cm"/>
    </style:style>
    <style:style style:name="gr10" style:family="graphic">
      <style:graphic-properties style:protect="size"/>
    </style:style>
    <style:style style:name="pr1" style:family="presentation" style:parent-style-name="Predefinito-notes">
      <style:graphic-properties draw:fill-color="#ffffff" draw:auto-grow-height="true" fo:min-height="13.364cm"/>
    </style:style>
    <style:style style:name="P1" style:family="paragraph">
      <style:text-properties fo:font-family="Andalus" style:font-family-generic="roman" style:font-pitch="variable" fo:font-size="36pt" fo:font-weight="bold" style:font-size-asian="36pt" style:font-weight-asian="bold" style:font-size-complex="36pt" style:font-weight-complex="bold"/>
    </style:style>
    <style:style style:name="P2" style:family="paragraph">
      <style:paragraph-properties fo:text-align="center"/>
    </style:style>
    <style:style style:name="T1" style:family="text">
      <style:text-properties fo:font-family="Andalus" style:font-family-generic="roman" style:font-pitch="variable" fo:font-size="36pt" fo:language="en" fo:country="US" fo:font-weight="bold" style:font-size-asian="36pt" style:language-asian="en" style:country-asian="US" style:font-weight-asian="bold" style:font-size-complex="36pt" style:font-weight-complex="bold"/>
    </style:style>
    <style:style style:name="T2" style:family="text">
      <style:text-properties fo:font-family="Andalus" style:font-family-generic="roman" style:font-pitch="variable" fo:font-size="36pt" fo:language="en" fo:country="US" fo:font-weight="bold" style:font-size-asian="36pt" style:language-asian="en" style:country-asian="US" style:font-weight-asian="bold" style:font-family-complex="'Arial Black'" style:font-size-complex="36pt" style:font-weight-complex="bold"/>
    </style:style>
    <style:style style:name="T3" style:family="text">
      <style:text-properties fo:font-family="Andalus" style:font-family-generic="roman" style:font-pitch="variable" fo:font-size="36pt" fo:language="en" fo:country="US" fo:font-weight="bold" style:font-size-asian="36pt" style:language-asian="en" style:country-asian="US" style:font-weight-asian="bold" style:font-family-complex="'Arial Black'" style:font-family-generic-complex="swiss" style:font-pitch-complex="variable"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style-name="gr1" draw:text-style-name="P1" draw:layer="layout" svg:width="25cm" svg:height="6.056cm" svg:x="1.4cm" svg:y="-0.028cm">
          <draw:text-box>
            <text:p><text:span text:style-name="T1">NOALTRIS <text:s/>DI TIERCE A VOLIN ORGANIZÂ UN BARAT AL PIAN TIERE IN CORIDÔR AI 13 DI MAR</text:span><text:span text:style-name="T2">Ç</text:span><text:span text:style-name="T3"> A LIS 9:40 DI BUNORE.</text:span></text:p>
          </draw:text-box>
        </draw:frame>
        <draw:path draw:style-name="gr2" draw:text-style-name="P2" draw:layer="layout" svg:width="1.005cm" svg:height="1.75cm" svg:x="15cm" svg:y="13.249cm" svg:viewBox="0 0 1006 1751" svg:d="m1006 0c-233 399-534 760-708 1193l-224 409-74 149z">
          <text:p/>
        </draw:path>
        <draw:path draw:style-name="gr2" draw:text-style-name="P2" draw:layer="layout" svg:width="1.005cm" svg:height="1.75cm" draw:transform="rotate (1.13900186985128) translate (15.6978046800072cm 14.2156441871524cm)" svg:viewBox="0 0 1006 1751" svg:d="m1006 0c-233 399-534 760-708 1193l-224 409-74 149z">
          <text:p/>
        </draw:path>
        <draw:path draw:style-name="gr2" draw:text-style-name="P2" draw:layer="layout" svg:width="0cm" svg:height="1.856cm" svg:x="16cm" svg:y="11.4cm" svg:viewBox="0 0 0 1857" svg:d="m0 1857c0-202 0-398 0-600 0-213 0-405 0-619 0-217 0-439 0-638v194 19z">
          <text:p/>
        </draw:path>
        <draw:path draw:style-name="gr2" draw:text-style-name="P2" draw:layer="layout" svg:width="1.005cm" svg:height="1.75cm" svg:x="14.994cm" svg:y="11.5cm" svg:viewBox="0 0 1006 1751" svg:d="m1006 0c-233 399-534 760-708 1193l-224 409-74 149z">
          <text:p/>
        </draw:path>
        <draw:path draw:style-name="gr2" draw:text-style-name="P2" draw:layer="layout" svg:width="1.005cm" svg:height="1.75cm" draw:transform="rotate (1.13900186985128) translate (15.6978046800072cm 12.4166441871524cm)" svg:viewBox="0 0 1006 1751" svg:d="m1006 0c-233 399-534 760-708 1193l-224 409-74 149z">
          <text:p/>
        </draw:path>
        <draw:path draw:style-name="gr3" draw:text-style-name="P2" draw:layer="layout" svg:width="2.142cm" svg:height="2.122cm" svg:x="15.251cm" svg:y="9.341cm" svg:viewBox="0 0 2143 2123" svg:d="m612 2101c396 58 789 15 1156-298 438-374 464-909 223-1267-259-386-825-653-1230-484-421 175-928 655-708 1230v410l224 298z">
          <text:p/>
        </draw:path>
        <draw:path draw:style-name="gr3" draw:text-style-name="P2" draw:layer="layout" svg:width="2.142cm" svg:height="2.122cm" svg:x="17.852cm" svg:y="9.342cm" svg:viewBox="0 0 2143 2123" svg:d="m612 2101c396 58 789 15 1156-298 438-374 464-909 223-1267-259-386-825-653-1230-484-421 175-928 655-708 1230v410l224 298z">
          <text:p/>
        </draw:path>
        <draw:path draw:style-name="gr3" draw:text-style-name="P2" draw:layer="layout" svg:width="2.142cm" svg:height="2.122cm" svg:x="20.251cm" svg:y="9.241cm" svg:viewBox="0 0 2143 2123" svg:d="m612 2101c396 58 789 15 1156-298 438-374 464-909 223-1267-259-386-825-653-1230-484-421 175-928 655-708 1230v410l224 298z">
          <text:p/>
        </draw:path>
        <draw:path draw:style-name="gr3" draw:text-style-name="P2" draw:layer="layout" svg:width="2.142cm" svg:height="2.122cm" svg:x="22.852cm" svg:y="9.242cm" svg:viewBox="0 0 2143 2123" svg:d="m612 2101c396 58 789 15 1156-298 438-374 464-909 223-1267-259-386-825-653-1230-484-421 175-928 655-708 1230v410l224 298z">
          <text:p/>
        </draw:path>
        <draw:path draw:style-name="gr2" draw:text-style-name="P2" draw:layer="layout" svg:width="1.005cm" svg:height="1.75cm" svg:x="17.5cm" svg:y="13.249cm" svg:viewBox="0 0 1006 1751" svg:d="m1006 0c-233 399-534 760-708 1193l-224 409-74 149z">
          <text:p/>
        </draw:path>
        <draw:path draw:style-name="gr2" draw:text-style-name="P2" draw:layer="layout" svg:width="1.005cm" svg:height="1.75cm" draw:transform="rotate (1.13900186985128) translate (18.1978046800072cm 14.2156441871524cm)" svg:viewBox="0 0 1006 1751" svg:d="m1006 0c-233 399-534 760-708 1193l-224 409-74 149z">
          <text:p/>
        </draw:path>
        <draw:path draw:style-name="gr2" draw:text-style-name="P2" draw:layer="layout" svg:width="0cm" svg:height="1.856cm" svg:x="18.5cm" svg:y="11.4cm" svg:viewBox="0 0 0 1857" svg:d="m0 1857c0-202 0-398 0-600 0-213 0-405 0-619 0-217 0-439 0-638v194 19z">
          <text:p/>
        </draw:path>
        <draw:path draw:style-name="gr2" draw:text-style-name="P2" draw:layer="layout" svg:width="1.005cm" svg:height="1.75cm" svg:x="17.5cm" svg:y="11.45cm" svg:viewBox="0 0 1006 1751" svg:d="m1006 0c-233 399-534 760-708 1193l-224 409-74 149z">
          <text:p/>
        </draw:path>
        <draw:path draw:style-name="gr2" draw:text-style-name="P2" draw:layer="layout" svg:width="1.005cm" svg:height="1.75cm" draw:transform="rotate (1.13900186985128) translate (18.1978046800072cm 12.4166441871524cm)" svg:viewBox="0 0 1006 1751" svg:d="m1006 0c-233 399-534 760-708 1193l-224 409-74 149z">
          <text:p/>
        </draw:path>
        <draw:path draw:style-name="gr2" draw:text-style-name="P2" draw:layer="layout" svg:width="1.005cm" svg:height="1.75cm" svg:x="20.1cm" svg:y="13.149cm" svg:viewBox="0 0 1006 1751" svg:d="m1006 0c-233 399-534 760-708 1193l-224 409-74 149z">
          <text:p/>
        </draw:path>
        <draw:path draw:style-name="gr2" draw:text-style-name="P2" draw:layer="layout" svg:width="1.005cm" svg:height="1.75cm" draw:transform="rotate (1.13900186985128) translate (20.7978046800072cm 14.1156441871524cm)" svg:viewBox="0 0 1006 1751" svg:d="m1006 0c-233 399-534 760-708 1193l-224 409-74 149z">
          <text:p/>
        </draw:path>
        <draw:path draw:style-name="gr2" draw:text-style-name="P2" draw:layer="layout" svg:width="1.005cm" svg:height="1.75cm" svg:x="20.094cm" svg:y="11.4cm" svg:viewBox="0 0 1006 1751" svg:d="m1006 0c-233 399-534 760-708 1193l-224 409-74 149z">
          <text:p/>
        </draw:path>
        <draw:path draw:style-name="gr2" draw:text-style-name="P2" draw:layer="layout" svg:width="1.005cm" svg:height="1.75cm" draw:transform="rotate (1.13900186985128) translate (20.7978046800072cm 12.3166441871524cm)" svg:viewBox="0 0 1006 1751" svg:d="m1006 0c-233 399-534 760-708 1193l-224 409-74 149z">
          <text:p/>
        </draw:path>
        <draw:path draw:style-name="gr2" draw:text-style-name="P2" draw:layer="layout" svg:width="1.005cm" svg:height="1.75cm" svg:x="22.6cm" svg:y="13.149cm" svg:viewBox="0 0 1006 1751" svg:d="m1006 0c-233 399-534 760-708 1193l-224 409-74 149z">
          <text:p/>
        </draw:path>
        <draw:path draw:style-name="gr2" draw:text-style-name="P2" draw:layer="layout" svg:width="1.005cm" svg:height="1.75cm" draw:transform="rotate (1.13900186985128) translate (23.2978046800072cm 14.1156441871524cm)" svg:viewBox="0 0 1006 1751" svg:d="m1006 0c-233 399-534 760-708 1193l-224 409-74 149z">
          <text:p/>
        </draw:path>
        <draw:path draw:style-name="gr2" draw:text-style-name="P2" draw:layer="layout" svg:width="1.005cm" svg:height="1.75cm" svg:x="22.6cm" svg:y="11.35cm" svg:viewBox="0 0 1006 1751" svg:d="m1006 0c-233 399-534 760-708 1193l-224 409-74 149z">
          <text:p/>
        </draw:path>
        <draw:path draw:style-name="gr2" draw:text-style-name="P2" draw:layer="layout" svg:width="1.005cm" svg:height="1.75cm" draw:transform="rotate (1.13900186985128) translate (23.2978046800072cm 12.3166441871524cm)" svg:viewBox="0 0 1006 1751" svg:d="m1006 0c-233 399-534 760-708 1193l-224 409-74 149z">
          <text:p/>
        </draw:path>
        <draw:path draw:style-name="gr2" draw:text-style-name="P2" draw:layer="layout" svg:width="0.255cm" svg:height="2.124cm" svg:x="23.552cm" svg:y="11.291cm" svg:viewBox="0 0 256 2125" svg:d="m74 0c-178 429 309 730 149 1156l-37 484-186 447 112 38z">
          <text:p/>
        </draw:path>
        <draw:path draw:style-name="gr2" draw:text-style-name="P2" draw:layer="layout" svg:width="0.3cm" svg:height="1.974cm" svg:x="20.906cm" svg:y="11.515cm" svg:viewBox="0 0 301 1975" svg:d="m0 0c673 298-25 760 186 1193l-37 409v373l74-223z">
          <text:p/>
        </draw:path>
        <draw:custom-shape draw:style-name="gr4" draw:text-style-name="P2" draw:layer="layout" svg:width="4.5cm" svg:height="4cm" svg:x="4.5cm" svg:y="15.5cm">
          <text:p/>
          <draw:enhanced-geometry svg:viewBox="0 0 21600 21600" draw:text-areas="2540 0 19060 21600" draw:type="flowchart-predefined-process" draw:enhanced-path="M 0 0 L 21600 0 21600 21600 0 21600 Z N M 2540 0 L 2540 21600 N M 19060 0 L 19060 21600 N"/>
        </draw:custom-shape>
        <draw:custom-shape draw:style-name="gr4" draw:text-style-name="P2" draw:layer="layout" svg:width="4.5cm" svg:height="4cm" svg:x="5.5cm" svg:y="7.1cm">
          <text:p/>
          <draw:enhanced-geometry svg:viewBox="0 0 21600 21600" draw:text-areas="2540 0 19060 21600" draw:type="flowchart-predefined-process" draw:enhanced-path="M 0 0 L 21600 0 21600 21600 0 21600 Z N M 2540 0 L 2540 21600 N M 19060 0 L 19060 21600 N"/>
        </draw:custom-shape>
        <draw:line draw:style-name="gr2" draw:text-style-name="P2" draw:layer="layout" svg:x1="5.5cm" svg:y1="11.1cm" svg:x2="3.5cm" svg:y2="12.1cm">
          <text:p/>
        </draw:line>
        <draw:line draw:style-name="gr2" draw:text-style-name="P2" draw:layer="layout" svg:x1="5.4cm" svg:y1="7.2cm" svg:x2="2.9cm" svg:y2="9.2cm">
          <text:p/>
        </draw:line>
        <draw:line draw:style-name="gr2" draw:text-style-name="P2" draw:layer="layout" svg:x1="10cm" svg:y1="11.1cm" svg:x2="8cm" svg:y2="12.6cm">
          <text:p/>
        </draw:line>
        <draw:line draw:style-name="gr2" draw:text-style-name="P2" draw:layer="layout" svg:x1="4.5cm" svg:y1="15.5cm" svg:x2="1.5cm" svg:y2="17cm">
          <text:p/>
        </draw:line>
        <draw:line draw:style-name="gr2" draw:text-style-name="P2" draw:layer="layout" svg:x1="4.5cm" svg:y1="19.5cm" svg:x2="1cm" svg:y2="20.5cm">
          <text:p/>
        </draw:line>
        <draw:line draw:style-name="gr2" draw:text-style-name="P2" draw:layer="layout" svg:x1="9cm" svg:y1="19.5cm" svg:x2="6.5cm" svg:y2="21cm">
          <text:p/>
        </draw:line>
        <draw:custom-shape draw:style-name="gr5" draw:text-style-name="P2" draw:layer="layout" svg:width="1cm" svg:height="1cm" svg:x="6.5cm" svg:y="16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3d:scene draw:style-name="gr6" svg:width="1.5cm" svg:height="1.5cm" svg:x="5.5cm" svg:y="18.5cm" dr3d:transform="matrix (1 0 0 0 0.939692620785931 0.342020143325607 0 -0.342020143325607 0.93969262078593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7" draw:layer="layout"/>
        </dr3d:scene>
        <dr3d:scene draw:style-name="gr6" svg:width="1cm" svg:height="1cm" svg:x="8.5cm" svg:y="8.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 draw:layer="layout"/>
        </dr3d:scene>
        <dr3d:scene draw:style-name="gr6" svg:width="1cm" svg:height="1cm" svg:x="8cm" svg:y="9.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 5000 125-500 125-500 250-1000 500-2000 500-2000 500-2000 500-2000h-500-500-500-500-250-250z"/>
        </dr3d:scene>
        <draw:custom-shape draw:style-name="gr9" draw:text-style-name="P2" draw:layer="layout" svg:width="1cm" svg:height="1cm" svg:x="6.5cm" svg:y="7.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2">
          <draw:page-thumbnail draw:style-name="gr10"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4-02-24T12:19:05.97</meta:creation-date>
    <meta:editing-duration>PT1H56M53S</meta:editing-duration>
    <meta:editing-cycles>4</meta:editing-cycles>
    <dc:date>2014-03-10T12:09:37.31</dc:date>
    <meta:generator>OpenOffice.org/3.3$Win32 OpenOffice.org_project/330m20$Build-9567</meta:generator>
    <meta:print-date>2014-03-10T11:59:11.56</meta:print-date>
    <meta:document-statistic meta:object-count="64"/>
  </office:meta>
</office:document-meta>
</file>