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E0000005E771798E6.png"/>
  <manifest:file-entry manifest:media-type="image/png" manifest:full-path="Pictures/100000000000005E0000005E9146F0E7.png"/>
  <manifest:file-entry manifest:media-type="image/png" manifest:full-path="Pictures/100000000000005E0000005EA38222DC.png"/>
  <manifest:file-entry manifest:media-type="image/png" manifest:full-path="Pictures/100000000000005E0000005ED0E4C6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00ff00">
        <style:background-image/>
      </style:paragraph-properties>
      <style:text-properties fo:font-size="24pt" style:font-size-asian="24pt" style:font-size-complex="24pt"/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font-size="24pt" style:font-size-asian="24pt" style:font-size-complex="24pt"/>
    </style:style>
    <style:style style:name="P3" style:family="paragraph" style:parent-style-name="Standard">
      <style:paragraph-properties fo:background-color="#ff0000">
        <style:background-image/>
      </style:paragraph-properties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Times New Roman1"/>
    </style:style>
    <style:style style:name="gr1" style:family="graphic">
      <style:graphic-properties draw:fill="solid" draw:fill-color="#00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bitmap" draw:fill-image-name="Aqua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bitmap" draw:fill-image-name="Coarse" draw:textarea-vertical-align="middle" draw:auto-grow-height="false" fo:min-height="1.321cm" fo:min-width="0.8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draw:auto-grow-height="false" fo:min-height="1.321cm" fo:min-width="0.8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2" draw:style-name="gr3" draw:text-style-name="P4" svg:width="1.086cm" svg:height="0.927cm" svg:x="12.585cm" svg:y="0.967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1" draw:style-name="gr2" svg:width="0.874cm" svg:height="0.742cm" svg:x="14.439cm" svg:y="1.072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A lis frutis e ai fruts des classis 3°A, 4°A (dal 1 al 12 in elenc), 5°A </text:p>
      <text:p text:style-name="P2"><draw:custom-shape text:anchor-type="paragraph" draw:z-index="0" draw:style-name="gr1" svg:width="1.165cm" svg:height="1.086cm" svg:x="16.159cm" svg:y="2.872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O vin voie di invid<text:span text:style-name="T1">â</text:span>us a un barat che si fasarà <text:s/>intai curid<text:span text:style-name="T1">ô</text:span>rs da la scuele. Si podarà puart<text:span text:style-name="T1">â</text:span> dutis lis robis che a no coventin plui par </text:p>
      <text:p text:style-name="P3">barat<text:span text:style-name="T1">â</text:span>lis cun altris fruts, ai 13 di mar<text:span text:style-name="T1">ç</text:span><text:span text:style-name="T2"> a lis</text:span> 9,40.</text:p>
      <text:p text:style-name="Standard"><text:span text:style-name="T3"/></text:p>
      <text:p text:style-name="Standard"><draw:custom-shape text:anchor-type="paragraph" draw:z-index="3" draw:style-name="gr4" draw:text-style-name="P4" svg:width="0.133cm" svg:height="0.003cm" svg:x="2.792cm" svg:y="0.173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 </text:p>
      <text:p text:style-name="Standard"/>
      <text:p text:style-name="Standard"/>
      <text:p text:style-name="Standard"/>
      <text:p text:style-name="P1"><draw:custom-shape text:anchor-type="paragraph" draw:z-index="8" draw:style-name="gr2" svg:width="0.874cm" svg:height="0.742cm" svg:x="14.439cm" svg:y="1.072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9" draw:style-name="gr3" draw:text-style-name="P4" svg:width="1.086cm" svg:height="0.927cm" svg:x="12.585cm" svg:y="0.967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A lis frutis e ai fruts des classis 3°A, 4°A (dal 1 al 12 in elenc), 5°A </text:p>
      <text:p text:style-name="P2"><draw:custom-shape text:anchor-type="paragraph" draw:z-index="7" draw:style-name="gr1" svg:width="1.165cm" svg:height="1.086cm" svg:x="16.159cm" svg:y="2.872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O vin voie di invid<text:span text:style-name="T1">â</text:span>us a un barat che si fasarà <text:s/>intai curid<text:span text:style-name="T1">ô</text:span>rs da la scuele. Si podarà puart<text:span text:style-name="T1">â</text:span> dutis lis robis che a no coventin plui par </text:p>
      <text:p text:style-name="P3">barat<text:span text:style-name="T1">â</text:span>lis cun altris fruts, ai 13 di mar<text:span text:style-name="T1">ç</text:span><text:span text:style-name="T2"> a lis</text:span> 9,40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paragraph" draw:z-index="11" draw:style-name="gr2" svg:width="0.874cm" svg:height="0.742cm" svg:x="14.439cm" svg:y="1.072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3" draw:text-style-name="P4" svg:width="1.086cm" svg:height="0.927cm" svg:x="12.585cm" svg:y="0.967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A lis frutis e ai fruts des classis 3°A, 4°A (dal 1 al 12 in elenc), 5°A </text:p>
      <text:p text:style-name="P2"><draw:custom-shape text:anchor-type="paragraph" draw:z-index="10" draw:style-name="gr1" svg:width="1.165cm" svg:height="1.086cm" svg:x="16.159cm" svg:y="2.872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O vin voie di invid<text:span text:style-name="T1">â</text:span>us a un barat che si fasarà <text:s/>intai curid<text:span text:style-name="T1">ô</text:span>rs da la scuele. Si podarà puart<text:span text:style-name="T1">â</text:span> dutis lis robis che a no coventin plui par </text:p>
      <text:p text:style-name="P3">barat<text:span text:style-name="T1">â</text:span>lis cun altris fruts, ai 13 di mar<text:span text:style-name="T1">ç</text:span><text:span text:style-name="T2"> a lis</text:span> 9,40.</text:p>
      <text:p text:style-name="Standard"><text:span text:style-name="T3"/></text:p>
      <text:p text:style-name="Standard"><draw:custom-shape text:anchor-type="paragraph" draw:z-index="13" draw:style-name="gr4" draw:text-style-name="P4" svg:width="0.133cm" svg:height="0.003cm" svg:x="2.792cm" svg:y="0.173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 </text:p>
      <text:p text:style-name="Standard"/>
      <text:p text:style-name="Standard"/>
      <text:p text:style-name="Standard"><text:soft-page-break/></text:p>
      <text:p text:style-name="P1"><draw:custom-shape text:anchor-type="paragraph" draw:z-index="15" draw:style-name="gr2" svg:width="0.874cm" svg:height="0.742cm" svg:x="14.439cm" svg:y="1.072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6" draw:style-name="gr3" draw:text-style-name="P4" svg:width="1.086cm" svg:height="0.927cm" svg:x="12.585cm" svg:y="0.967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A lis frutis e ai fruts des classis 3°B, 4°A (dal 13 al 24 in elenc), 5°B </text:p>
      <text:p text:style-name="P2"><draw:custom-shape text:anchor-type="paragraph" draw:z-index="14" draw:style-name="gr1" svg:width="1.165cm" svg:height="1.086cm" svg:x="15.841cm" svg:y="2.02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O vin voie di invid<text:span text:style-name="T1">â</text:span>us a un barat che si fasarà <text:s/>intai curid<text:span text:style-name="T1">ô</text:span>rs da la scuele. Si podarà puart<text:span text:style-name="T1">â</text:span> dutis lis robis che a no coventin plui par </text:p>
      <text:p text:style-name="P3">barat<text:span text:style-name="T1">â</text:span>lis cun altris fruts, ai 13 di mar<text:span text:style-name="T1">ç</text:span><text:span text:style-name="T2"> a lis</text:span> 10,00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paragraph" draw:z-index="18" draw:style-name="gr2" svg:width="0.874cm" svg:height="0.742cm" svg:x="14.439cm" svg:y="1.072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9" draw:style-name="gr3" draw:text-style-name="P4" svg:width="1.086cm" svg:height="0.927cm" svg:x="12.585cm" svg:y="0.967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A lis frutis e ai fruts des classis 3°B, 4°A (dal 13 al 24 in elenc), 5°B </text:p>
      <text:p text:style-name="P2"><draw:custom-shape text:anchor-type="paragraph" draw:z-index="17" draw:style-name="gr1" svg:width="1.165cm" svg:height="1.086cm" svg:x="16cm" svg:y="2.02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O vin voie di invid<text:span text:style-name="T1">â</text:span>us a un barat che si fasarà <text:s/>intai curid<text:span text:style-name="T1">ô</text:span>rs da la scuele. Si podarà puart<text:span text:style-name="T1">â</text:span> dutis lis robis che a no coventin plui par </text:p>
      <text:p text:style-name="P3">barat<text:span text:style-name="T1">â</text:span>lis cun altris fruts, ai 13 di mar<text:span text:style-name="T1">ç</text:span><text:span text:style-name="T2"> a lis</text:span> 10,00.</text:p>
      <text:p text:style-name="Standard"><text:span text:style-name="T4"/></text:p>
      <text:p text:style-name="Standard"><text:span text:style-name="T4"/></text:p>
      <text:p text:style-name="P1"><draw:custom-shape text:anchor-type="paragraph" draw:z-index="21" draw:style-name="gr2" svg:width="0.874cm" svg:height="0.742cm" svg:x="14.439cm" svg:y="1.072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22" draw:style-name="gr3" draw:text-style-name="P4" svg:width="1.086cm" svg:height="0.927cm" svg:x="12.585cm" svg:y="0.967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A lis frutis e ai fruts des classis 3°B, 4°A (dal 13 al 24 in elenc), 5°B </text:p>
      <text:p text:style-name="P2"><draw:custom-shape text:anchor-type="paragraph" draw:z-index="20" draw:style-name="gr1" svg:width="1.165cm" svg:height="1.086cm" svg:x="15.709cm" svg:y="1.78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O vin voie di invid<text:span text:style-name="T1">â</text:span>us a un barat che si fasarà <text:s/>intai curid<text:span text:style-name="T1">ô</text:span>rs da la scuele. Si podarà puart<text:span text:style-name="T1">â</text:span> dutis lis robis che a no coventin plui par </text:p>
      <text:p text:style-name="P3"><text:span text:style-name="T4">barat</text:span><text:span text:style-name="T1">â</text:span><text:span text:style-name="T4">lis cun altris fruts, ai 13 di mar</text:span><text:span text:style-name="T1">ç</text:span><text:span text:style-name="T2"> a lis</text:span><text:span text:style-name="T4"> 10,00.</text:span></text:p>
      <text:p text:style-name="Standard"><text:span text:style-name="T4"/></text:p>
      <text:p text:style-name="Standard"><text:span text:style-name="T4"/></text:p>
      <text:p text:style-name="Standard"><text:soft-page-break/><text:span text:style-name="T4"/></text:p>
      <text:p text:style-name="P1">A lis frutis e ai fruts des classis 3°C, 4°B, 5°C </text:p>
      <text:p text:style-name="P2"><draw:custom-shape text:anchor-type="paragraph" draw:z-index="23" draw:style-name="gr1" svg:width="1.165cm" svg:height="1.086cm" svg:x="15.947cm" svg:y="1.91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25" draw:style-name="gr3" draw:text-style-name="P4" svg:width="1.086cm" svg:height="0.927cm" svg:x="12.744cm" svg:y="1.926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24" draw:style-name="gr2" svg:width="0.874cm" svg:height="0.742cm" svg:x="14.545cm" svg:y="2.058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O vin voie di invid<text:span text:style-name="T1">â</text:span>us a un barat che si fasarà <text:s/>intai curid<text:span text:style-name="T1">ô</text:span>rs da la scuele. Si podarà puart<text:span text:style-name="T1">â</text:span> dutis lis robis che a no coventin plui par </text:p>
      <text:p text:style-name="P3"><text:span text:style-name="T4">barat</text:span><text:span text:style-name="T1">â</text:span><text:span text:style-name="T4">lis cun altris fruts, ai 13 di mar</text:span><text:span text:style-name="T1">ç</text:span><text:span text:style-name="T2"> a lis</text:span><text:span text:style-name="T4"> 10,30.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P1"><draw:custom-shape text:anchor-type="paragraph" draw:z-index="28" draw:style-name="gr3" draw:text-style-name="P4" svg:width="1.086cm" svg:height="0.927cm" svg:x="15.707cm" svg:y="0.014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A lis frutis e ai fruts des classis 3°C, 4°B, 5°C </text:p>
      <text:p text:style-name="P2"><draw:custom-shape text:anchor-type="paragraph" draw:z-index="26" draw:style-name="gr1" svg:width="1.165cm" svg:height="1.086cm" svg:x="15.947cm" svg:y="1.91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27" draw:style-name="gr2" svg:width="0.874cm" svg:height="0.742cm" svg:x="13.354cm" svg:y="2.11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O vin voie di invid<text:span text:style-name="T1">â</text:span>us a un barat che si fasarà <text:s/>intai curid<text:span text:style-name="T1">ô</text:span>rs da la scuele. Si podarà puart<text:span text:style-name="T1">â</text:span> dutis lis robis che a no coventin plui par </text:p>
      <text:p text:style-name="P3"><text:span text:style-name="T4">barat</text:span><text:span text:style-name="T1">â</text:span><text:span text:style-name="T4">lis cun altris fruts, ai 13 di mar</text:span><text:span text:style-name="T1">ç</text:span><text:span text:style-name="T2"> a lis</text:span><text:span text:style-name="T4"> 10,30.</text:span></text:p>
      <text:p text:style-name="Standard"><text:span text:style-name="T4"/></text:p>
      <text:p text:style-name="Standard"/>
      <text:p text:style-name="Standard"/>
      <text:p text:style-name="Standard"/>
      <text:p text:style-name="P1">A lis frutis e ai fruts des classis 3°C, 4°B, 5°C </text:p>
      <text:p text:style-name="P2"><draw:custom-shape text:anchor-type="paragraph" draw:z-index="29" draw:style-name="gr1" svg:width="1.165cm" svg:height="1.086cm" svg:x="15.947cm" svg:y="1.91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31" draw:style-name="gr3" draw:text-style-name="P4" svg:width="1.086cm" svg:height="0.927cm" svg:x="12.427cm" svg:y="1.926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30" draw:style-name="gr2" svg:width="0.874cm" svg:height="0.742cm" svg:x="14.122cm" svg:y="1.953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O vin voie di invid<text:span text:style-name="T1">â</text:span>us a un barat che si fasarà <text:s/>intai curid<text:span text:style-name="T1">ô</text:span>rs da la scuele. Si podarà puart<text:span text:style-name="T1">â</text:span> dutis lis robis che a no coventin plui par </text:p>
      <text:p text:style-name="P3">barat<text:span text:style-name="T1">â</text:span>lis cun altris fruts, ai 13 di mar<text:span text:style-name="T1">ç</text:span><text:span text:style-name="T2"> a lis</text:span> 10,30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/></text:p>
      <text:p text:style-name="P1"><draw:custom-shape text:anchor-type="paragraph" draw:z-index="5" draw:style-name="gr2" svg:width="0.874cm" svg:height="0.742cm" svg:x="14.439cm" svg:y="1.072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6" draw:style-name="gr3" draw:text-style-name="P4" svg:width="1.086cm" svg:height="0.927cm" svg:x="12.585cm" svg:y="0.967cm"><text:p/><draw:enhanced-geometry svg:viewBox="0 0 21600 21600" draw:mirror-horizontal="tru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A lis frutis e ai fruts des classis 3°A, 4°A (dal 1 al 12 in elenc), 5°A </text:p>
      <text:p text:style-name="P2"><draw:custom-shape text:anchor-type="paragraph" draw:z-index="4" draw:style-name="gr1" svg:width="1.165cm" svg:height="1.086cm" svg:x="16.159cm" svg:y="2.872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O vin voie di invid<text:span text:style-name="T1">â</text:span>us a un barat che si fasarà <text:s/>intai curid<text:span text:style-name="T1">ô</text:span>rs da la scuele. Si podarà puart<text:span text:style-name="T1">â</text:span> dutis lis robis che a no coventin plui par </text:p>
      <text:p text:style-name="P3">barat<text:span text:style-name="T1">â</text:span>lis cun altris fruts, ai 13 di mar<text:span text:style-name="T1">ç</text:span><text:span text:style-name="T2"> a lis</text:span> 9,4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Aqua" xlink:href="Pictures/100000000000005E0000005EA38222DC.png" xlink:type="simple" xlink:show="embed" xlink:actuate="onLoad"/>
    <draw:fill-image draw:name="Coarse" xlink:href="Pictures/100000000000005E0000005E9146F0E7.png" xlink:type="simple" xlink:show="embed" xlink:actuate="onLoad"/>
    <draw:fill-image draw:name="Daisy" xlink:href="Pictures/100000000000005E0000005ED0E4C6B8.png" xlink:type="simple" xlink:show="embed" xlink:actuate="onLoad"/>
    <draw:fill-image draw:name="Stone" xlink:href="Pictures/100000000000005E0000005E771798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1:03:56.11</meta:creation-date>
    <meta:print-date>2014-03-10T09:43:03.18</meta:print-date>
    <dc:date>2014-03-10T11:01:22.60</dc:date>
    <meta:editing-duration>PT1H29M24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4" meta:paragraph-count="32" meta:word-count="542" meta:character-count="2582"/>
  </office:meta>
</office:document-meta>
</file>